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O „DĖL LIETUVOS RESPUBLIKOS 1996 METŲ VALSTYBĖS BIUDŽETO IR ATSKAITYMŲ Į SAVIVALDYBIŲ BIUDŽETUS NORMATYVŲ BEI DOTACIJŲ PATVIRTINIMO“ 8 STRAIPSNIO PAKEITIMO</text:p>
      <text:p text:style-name="P13">Į S T A T Y M A S</text:p>
      <text:p text:style-name="P14"/>
      <text:p text:style-name="P15">1996 m. balandžio<text:s/>2 d. Nr. I-1271</text:p>
      <text:p text:style-name="P16">Vilnius</text:p>
      <text:p text:style-name="P17"/>
      <text:p text:style-name="P18"><text:span text:style-name="T19">(Žin., 1995, Nr.<text:s/></text:span><text:a xlink:href="https://www.e-tar.lt/portal/lt/legalAct/TAR.11F4B795287C" office:target-frame-name="_blank" xlink:show="new"><text:span text:style-name="T20">103-230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8 straipsnio pakeitimas</text:span></text:p>
      <text:p text:style-name="P27"><text:span text:style-name="T28">8 straipsnio antrąją dalį pripažinti netekusia galios ir visą straipsnį išdėstyti<text:s/></text:span><text:span text:style-name="T29">taip:</text:span></text:p>
      <text:p text:style-name="P30"><text:span text:style-name="T31">„</text:span><text:span text:style-name="T32">8</text:span><text:span text:style-name="T33"><text:s/>straipsnis.</text:span><text:span text:style-name="T34"><text:s/></text:span></text:p>
      <text:p text:style-name="P35"><text:span text:style-name="T36">Nustatyti, kad už skolintus iš Lietuvos banko išteklius, iki 1993 m. vasario 1 d. panaudotus gyvenamiesiems namams, butams statyti lengvatinėmis sąlygomis, kredituojantys bankai palūkanų Lietuvos bankui nemoka. Už Lietuvos banko pas</text:span><text:span text:style-name="T37">kolintus kredito išteklius gyvenamiesiems namams, butams statyti lengvatinėmis sąlygomis kredituojantiems bankams nustatoma maržos dydžio palūkanų norma, neviršijanti 5 procentų metinių palūkanų.“</text:span></text:p>
      <text:p text:style-name="P38"/>
      <text:p text:style-name="P39"/>
      <text:p text:style-name="P40"><text:span text:style-name="T41">Skelbiu šį Lietuvos Respublikos Seimo priimtą į</text:span><text:span text:style-name="T42">statymą.</text:span></text:p>
      <text:p text:style-name="Normal"/>
      <text:p text:style-name="P43">RESPUBLIKOS PREZIDENTAS<text:tab/>ALGIRDAS BRAZAUSKAS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38:00Z</meta:creation-date>
    <dc:date>2015-06-19T06:38:00Z</dc:date>
    <meta:template xlink:href="Normal" xlink:type="simple"/>
    <meta:editing-cycles>2</meta:editing-cycles>
    <meta:editing-duration>PT0S</meta:editing-duration>
    <meta:document-statistic meta:page-count="1" meta:paragraph-count="16" meta:word-count="139" meta:character-count="1048" meta:row-count="46" meta:non-whitespace-character-count="925"/>
  </office:meta>
</office:document-meta>
</file>