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3034in" style:use-optimal-column-width="false"/>
    </style:style>
    <style:style style:name="TableColumn33" style:family="table-column">
      <style:table-column-properties style:column-width="1.0173in" style:use-optimal-column-width="false"/>
    </style:style>
    <style:style style:name="TableColumn34" style:family="table-column">
      <style:table-column-properties style:column-width="4.9791in" style:use-optimal-column-width="false"/>
    </style:style>
    <style:style style:name="Table31" style:family="table">
      <style:table-properties style:width="6.3in" fo:margin-left="0in" table:align="left"/>
    </style:style>
    <style:style style:name="TableRow35" style:family="table-row">
      <style:table-row-properties style:min-row-height="0.0138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fo:letter-spacing="-0.0013in" fo:font-size="11pt" style:font-size-asian="11pt" style:font-size-complex="11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letter-spacing="-0.0013in" fo:font-size="11pt" style:font-size-asian="11pt" style:font-size-complex="11p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P44" style:parent-style-name="Normal" style:family="paragraph">
      <style:paragraph-properties fo:widows="0" fo:orphans="0" fo:text-align="justify"/>
      <style:text-properties fo:color="#000000" fo:font-size="11pt" style:font-size-asian="11pt" style:font-size-complex="11pt" fo:hyphenate="false"/>
    </style:style>
    <style:style style:name="P45" style:parent-style-name="Normal" style:family="paragraph">
      <style:paragraph-properties fo:widows="0" fo:orphans="0" fo:text-align="end"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TableColumn52" style:family="table-column">
      <style:table-column-properties style:column-width="0.4701in" style:use-optimal-column-width="false"/>
    </style:style>
    <style:style style:name="TableColumn53" style:family="table-column">
      <style:table-column-properties style:column-width="0.8631in" style:use-optimal-column-width="false"/>
    </style:style>
    <style:style style:name="TableColumn54" style:family="table-column">
      <style:table-column-properties style:column-width="4.9666in" style:use-optimal-column-width="false"/>
    </style:style>
    <style:style style:name="Table51" style:family="table">
      <style:table-properties style:width="6.3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letter-spacing="-0.0013in"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fo:letter-spacing="-0.0006in"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justify"/>
      <style:text-properties fo:color="#000000" fo:font-size="11pt" style:font-size-asian="11pt" style:font-size-complex="11pt" fo:hyphenate="false"/>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4701in" style:use-optimal-column-width="false"/>
    </style:style>
    <style:style style:name="TableColumn72" style:family="table-column">
      <style:table-column-properties style:column-width="0.8618in" style:use-optimal-column-width="false"/>
    </style:style>
    <style:style style:name="TableColumn73" style:family="table-column">
      <style:table-column-properties style:column-width="4.968in" style:use-optimal-column-width="false"/>
    </style:style>
    <style:style style:name="Table70" style:family="table">
      <style:table-properties style:width="6.3in" fo:margin-left="0in" table:align="left"/>
    </style:style>
    <style:style style:name="TableRow74" style:family="table-row">
      <style:table-row-properties style:min-row-height="0.0138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fo:letter-spacing="-0.0013in" fo:font-size="11pt" style:font-size-asian="11pt" style:font-size-complex="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letter-spacing="-0.0013in"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fo:hyphenate="false"/>
    </style:style>
    <style:style style:name="P83" style:parent-style-name="Normal" style:family="paragraph">
      <style:paragraph-properties fo:widows="0" fo:orphans="0" fo:text-align="end" fo:text-indent="0.3937in"/>
      <style:text-properties fo:color="#000000" fo:hyphenate="false"/>
    </style:style>
    <style:style style:name="P84" style:parent-style-name="Normal" style:family="paragraph">
      <style:paragraph-properties fo:widows="0" fo:orphans="0" fo:text-align="end" fo:text-indent="0.3937in"/>
      <style:text-properties fo:color="#000000" fo:hyphenate="false"/>
    </style:style>
    <style:style style:name="P85" style:parent-style-name="Normal" style:family="paragraph">
      <style:paragraph-properties fo:widows="0" fo:orphans="0" fo:text-align="end"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4 „DĖL NACIONALINĖS STUDIJŲ PROGRAMOS PATVIRTINIMO“ PAKEITIMO</text:p>
      <text:p text:style-name="P9"/>
      <text:p text:style-name="P10">2012 m. gegužės 23<text:s/>d. Nr. V-841</text:p>
      <text:p text:style-name="P11">Vilnius</text:p>
      <text:p text:style-name="P12"/>
      <text:p text:style-name="P13"><text:span text:style-name="T14">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5">7-260</text:span></text:a><text:span text:style-name="T16">; 2009, Nr. </text:span><text:a xlink:href="https://www.e-tar.lt/portal/lt/legalAct/TAR.594AED9FD374" office:target-frame-name="_blank" xlink:show="new"><text:span text:style-name="T17">82-3435</text:span></text:a><text:span text:style-name="T18">, Nr.<text:s/></text:span><text:a xlink:href="https://www.e-tar.lt/portal/lt/legalAct/TAR.B735476149D2" office:target-frame-name="_blank" xlink:show="new"><text:span text:style-name="T19">143-</text:span><text:span text:style-name="T20">6317</text:span></text:a><text:span text:style-name="T21">; 2011, Nr.<text:s/></text:span><text:a xlink:href="https://www.e-tar.lt/portal/lt/legalAct/TAR.D39C476D2240" office:target-frame-name="_blank" xlink:show="new"><text:span text:style-name="T22">78-3842</text:span></text:a><text:span text:style-name="T23">, Nr.<text:s/></text:span><text:a xlink:href="https://www.e-tar.lt/portal/lt/legalAct/TAR.83503C664DE7" office:target-frame-name="_blank" xlink:show="new"><text:span text:style-name="T24">117-5520</text:span></text:a><text:span text:style-name="T25">) (toliau – Programa):</text:span></text:p>
      <text:p text:style-name="P26"><text:span text:style-name="T27">1</text:span><text:span text:style-name="T28">. Išdėstau Programos 2 priedo 2.3</text:span><text:span text:style-name="T29">.2 veiklų grupės lentelės 3 eilutę taip:</text:span></text:p>
      <text:p text:style-name="P30">„</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3.</text:span></text:p>
          </table:table-cell>
          <table:table-cell table:style-name="TableCell39">
            <text:p text:style-name="P40"><text:span text:style-name="T41">Galimi pareiškėjai</text:span></text:p>
          </table:table-cell>
          <table:table-cell table:style-name="TableCell42">
            <text:p text:style-name="P43">Aleksandro Stulginskio universitetas, UAB „ISM Vadybos ir ekonomikos universitetas“, Kauno miškų ir aplinkos inžinerijos kolegija, Kauno technologijos universitetas, Klaipėdos 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P44"/>
          </table:table-cell>
        </table:table-row>
      </table:table>
      <text:p text:style-name="P45"><text:span text:style-name="T46">“</text:span></text:p>
      <text:p text:style-name="P47"><text:span text:style-name="T48">2</text:span><text:span text:style-name="T49">. Išdėstau Programos 2 priedo 2.3.2 veiklų grupės lentelės 4 eilutę taip:</text:span></text:p>
      <text:p text:style-name="P50">„</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4.</text:span></text:p>
          </table:table-cell>
          <table:table-cell table:style-name="TableCell59">
            <text:p text:style-name="P60"><text:span text:style-name="T61">Galimi partneriai</text:span></text:p>
          </table:table-cell>
          <table:table-cell table:style-name="TableCell62">
            <text:p text:style-name="P63">AAS „Gjensidige<text:s/>Baltic“ Lietuvos filialas, akcinė bendrovė „Panevėžio specialus autotransportas“, Jaunuolių dienos centras, Juozo Miltinio dramos teatras, Kauno kurčiųjų ir neprigirdinčiųjų ugdymo centras, Kauno rajono savivaldybės biudžetinė įstaiga visuomenės sveikatos<text:s/>biuras, Kino centras „Garsas“, kooperatinė bendrovė Lietuvos kooperatyvų sąjunga, Lietuvos buhalterių ir auditorių asociacija, Lietuvos ikimokyklinių ugdymo įstaigų vadovų asociacija, viešoji įstaiga Lietuvos inovacijų centras, Lietuvos grūdų perdirbėjų asociacija, Lietuvos kultūrizmo ir kūno rengybos federacija, Lietuvos kurčiųjų ir neprigirdinčiųjų ugdymo centras, Lietuvos miško savininkų asociacija, Lietuvos melioracijos įmonių asociacija, Lietuvos mokyklų vadovų asociacija, Lietuvos pramonininkų konfederacija, Lietuvos prekybos, pramonės ir amatų rūmų asociacija, Lietuvos turizmo asociacija, Lietuvos viešbučių ir restoranų asociacija, Lietuvos žemės ūkio bendrovių asociacija, viešoji įstaiga Lietuvos žemės ūkio konsultavimo tarnyba, Lietuvos Respublikos<text:s/>žemės ūkio rūmai, Nacionalinė SPA asociacija, Pakruojo rajono savivaldybės administracija, Panevėžio Algimanto Bandzos kūdikių ir vaikų globos namai, Panevėžio pramoninkų asociacija, Panevėžio lėlių vežimo teatras, viešoji įstaiga Panevėžio palaikomojo gydymo ir slaugos ligoninė, Panevėžio socialinių paslaugų centras, Panevėžio teatras „Menas“, Savivaldybių visuomenės sveikatos biurų asociacija, Šiaulių rajono savivaldybės administracija, Šiaulių pramoninkų asociacija, Šiaulių valstybinė kolegija, UAB „Balto“, UAB „Eikos statyba“, UAB „Elektrobalt“, UAB Eurovaistinė, UAB „Gintarinė vaistinė“, UAB „Litesko“, UAB „Nemuno vaistinė“, UAB „Omnitel“, UAB „Partizanas“, UAB „Schneider Electric<text:s/><text:soft-page-break/>Lietuva“, UAB „Vatlit“, UAB „Vilniaus energija“, Policijos departamentas<text:s/>prie Lietuvos Respublikos vidaus reikalų ministerijos, Vilniaus dailės akademija, Vytauto Didžiojo universitetas, viešoji įstaiga Alytaus apskrities S. Kudirkos ligoninė, viešoji įstaiga Integruotų sveikatos paslaugų centras, Lietuvos slaugytojų vadovų sąjunga, Lietuvos sveikatos mokslų universiteto ligoninė viešoji įstaiga Kauno klinikos, viešoji įstaiga Utenos ligoninė, viešoji įstaiga „Panevėžio miesto greitosios medicinos pagalbos stotis“, viešoji įstaiga Pasvalio ligoninė, viešoji įstaiga Respublikinė<text:s/>Kauno ligoninė, viešoji įstaiga „Surdologijos centras“, viešoji įstaiga Šv. Juozapo globos namai.</text:p>
          </table:table-cell>
        </table:table-row>
      </table:table>
      <text:soft-page-break/>
      <text:p text:style-name="P64"><text:span text:style-name="T65">“</text:span></text:p>
      <text:p text:style-name="P66"><text:span text:style-name="T67">3</text:span><text:span text:style-name="T68">. Išdėstau Programos 2 priedo 3.1.2 veiklų grupės lentelės 4 eilutę taip:</text:span></text:p>
      <text:p text:style-name="P69">„</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4.</text:span></text:p>
          </table:table-cell>
          <table:table-cell table:style-name="TableCell78">
            <text:p text:style-name="P79"><text:span text:style-name="T80">Galimi partneriai<text:s/></text:span></text:p>
          </table:table-cell>
          <table:table-cell table:style-name="TableCell81">
            <text:p text:style-name="P82">Mokslo ir studijų stebėsenos ir analizės<text:s/>centras; Švietimo mainų paramos fondas; aukštosios mokyklos ir asociacijos, atsižvelgiant į Valstybės projektų planavimo tvarkos aprašą; aukštosios mokyklos, Lietuvos energetikos institutas, pasirašę Lietuvos akademinių bibliotekų informacinės infrastruktūros mokslui ir studijoms palaikymo ir plėtros konsorciumo susitarimą, ir Mokslų akademijos biblioteka; aukštosios mokyklos, pasirašiusios 2010 m. rugsėjo 14 d. Lietuvos nuotolinio mokymosi tinklo LieDM palaikymo ir plėtros konsorciumo sutartį.</text:p>
          </table:table-cell>
        </table:table-row>
      </table:table>
      <text:p text:style-name="P83">“</text:p>
      <text:p text:style-name="P84"/>
      <text:p text:style-name="P85"/>
      <text:p text:style-name="P86"><text:span text:style-name="T87">Š</text:span><text:span text:style-name="T88">vietimo ir mokslo ministras<text:s/></text:span><text:span text:style-name="T89"><text:tab/>Gintaras Steponavičiu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9-02T02:20:00Z</meta:creation-date>
    <dc:date>2015-09-02T02:20:00Z</dc:date>
    <meta:template xlink:href="Normal" xlink:type="simple"/>
    <meta:editing-cycles>2</meta:editing-cycles>
    <meta:editing-duration>PT0S</meta:editing-duration>
    <meta:document-statistic meta:page-count="2" meta:paragraph-count="31" meta:word-count="591" meta:character-count="4844" meta:row-count="122" meta:non-whitespace-character-count="4284"/>
  </office:meta>
</office:document-meta>
</file>