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ab-stops>
          <style:tab-stop style:type="left" style:position="3.25in"/>
        </style:tab-stops>
      </style:paragraph-properties>
      <style:text-properties fo:color="#000000" fo:hyphenate="false"/>
    </style:style>
    <style:style style:name="P43" style:parent-style-name="Normal" style:family="paragraph">
      <style:paragraph-properties fo:widows="0" fo:orphans="0" fo:text-align="justify">
        <style:tab-stops>
          <style:tab-stop style:type="left" style:position="3.25in"/>
        </style:tab-stops>
      </style:paragraph-properties>
      <style:text-properties fo:color="#000000" fo:hyphenate="false"/>
    </style:style>
    <style:style style:name="P44" style:parent-style-name="Normal" style:family="paragraph">
      <style:paragraph-properties fo:widows="0" fo:orphans="0" fo:text-align="justify">
        <style:tab-stops>
          <style:tab-stop style:type="left" style:position="3.25in"/>
        </style:tab-stops>
      </style:paragraph-properties>
      <style:text-properties fo:color="#000000" fo:hyphenate="false"/>
    </style:style>
    <style:style style:name="P45" style:parent-style-name="Normal" style:family="paragraph">
      <style:paragraph-properties fo:widows="0" fo:orphans="0" fo:text-align="justify">
        <style:tab-stops>
          <style:tab-stop style:type="left" style:position="3.25in"/>
        </style:tab-stops>
      </style:paragraph-properties>
      <style:text-properties fo:color="#000000" fo:hyphenate="false"/>
    </style:style>
    <style:style style:name="P46" style:parent-style-name="Normal" style:family="paragraph">
      <style:paragraph-properties fo:widows="0" fo:orphans="0" fo:text-align="justify">
        <style:tab-stops>
          <style:tab-stop style:type="left" style:position="3.25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center"/>
      <style:text-properties fo:font-weight="bold" style:font-weight-asian="bold" style:font-weight-complex="bold"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center"/>
      <style:text-properties fo:font-weight="bold" style:font-weight-asian="bold" style:font-weight-complex="bold"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center"/>
      <style:text-properties fo:font-weight="bold" style:font-weight-asian="bold" style:font-weight-complex="bold" fo:color="#000000"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center"/>
      <style:text-properties fo:font-weight="bold" style:font-weight-asian="bold" style:font-weight-complex="bold"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center"/>
      <style:text-properties fo:font-weight="bold" style:font-weight-asian="bold" style:font-weight-complex="bold"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center"/>
      <style:text-properties fo:font-weight="bold" style:font-weight-asian="bold" style:font-weight-complex="bold"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4 M. BALANDŽIO 26 D. ĮSAKYMO Nr. 3D-235 „DĖL SPECIALIŲJŲ RIZIKOS IR SAUGOS FRAZIŲ, SKIRTŲ AUGALŲ APSAUGOS PRODUKTAMS, TAIKYMO TAISYKLIŲ“ PAKEITIMO</text:p>
      <text:p text:style-name="P12"/>
      <text:p text:style-name="P13">2010 m. rugpjūčio 12 d. Nr. 3D-748</text:p>
      <text:p text:style-name="P14">Vilnius</text:p>
      <text:p text:style-name="P15"/>
      <text:p text:style-name="P16"/>
      <text:p text:style-name="P17"><text:span text:style-name="T18">Pakeičiu</text:span><text:span text:style-name="T19"><text:s/>Lietuvos Respublikos žemės ūkio ministro 2004 m. balandžio 26 d. įsakymą Nr. 3D-235 „Dėl Specialiųjų rizikos ir saugos frazių, skirtų augalų apsaugos produktams, taikymo taisyklių“ (Žin., 2004, Nr.<text:s/></text:span><text:a xlink:href="https://www.e-tar.lt/portal/lt/legalAct/TAR.1C5863B1ED7E" office:target-frame-name="_blank" xlink:show="new"><text:span text:style-name="T20">70-2450</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ĮSAKYMAS</text:p>
      <text:p text:style-name="P28">DĖL SPECIALIŲJŲ AUGALŲ APSAUGOS PRODUKTAMS SKIRTŲ RIZIKOS IR SAUGOS FRAZIŲ NAUDOJIMO TAISYKLIŲ</text:p>
      <text:p text:style-name="P29"/>
      <text:p text:style-name="P30"><text:span text:style-name="T31">Vadovaudamasis Lietuvos Respublikos augalų apsaugos įstatymo (Žin.,1995, Nr.<text:s/></text:span><text:a xlink:href="https://www.e-tar.lt/portal/lt/legalAct/TAR.AD44354DA25E" office:target-frame-name="_blank" xlink:show="new"><text:span text:style-name="T32">90-2013</text:span></text:a><text:span text:style-name="T33">; 2010, Nr. 13-620) 3 straipsnio 3 dalimi,</text:span></text:p>
      <text:p text:style-name="P34"><text:span text:style-name="T35">tvirtinu</text:span><text:span text:style-name="T36"><text:s/>Specialiųjų augalų apsaugos produktams skirtų rizikos ir saugos frazių naudojimo taisykles (pridedama).“</text:span></text:p>
      <text:p text:style-name="P37"/>
      <text:p text:style-name="P38"/>
      <text:p text:style-name="P39"/>
      <text:p text:style-name="P40">Žemės ūkio ministras<text:s/><text:tab/>Kazys Starkevičius</text:p>
      <text:p text:style-name="P41"/>
      <text:p text:style-name="P42">SUDERINTA<text:s/><text:tab/>SUDERINTA</text:p>
      <text:p text:style-name="P43">Lietuvos Respublikos<text:tab/>Lietuvos Respublikos<text:s/></text:p>
      <text:p text:style-name="P44">aplinkos ministerijos<text:tab/>sveikatos apsaugos ministerijos</text:p>
      <text:p text:style-name="P45">2010-07-29 raštu<text:tab/>2010-08-11 raštu<text:s/></text:p>
      <text:p text:style-name="P46"><text:span text:style-name="T47">Nr. (10-1)-D8-7336</text:span><text:span text:style-name="T48"><text:tab/>Nr. 10-(11.3-193)-5146</text:span></text:p>
      <text:soft-page-break/>
      <text:p text:style-name="P49">PATVIRTINTA</text:p>
      <text:p text:style-name="P55">Lietuvos Respublikos žemės ūkio<text:s/></text:p>
      <text:p text:style-name="P56">ministro 2004 m. balandžio 26 d.<text:s/></text:p>
      <text:p text:style-name="P57">įsakymu Nr. 3D-235</text:p>
      <text:p text:style-name="P58">(Lietuvos Respublikos žemės ūkio<text:s/></text:p>
      <text:p text:style-name="P59">ministro 2010 m. rugpjūčio 12 d.<text:s/></text:p>
      <text:p text:style-name="P60">įsakymo Nr. 3D-748 redakcija)</text:p>
      <text:p text:style-name="P61"/>
      <text:p text:style-name="P62"><text:span text:style-name="T63">Specialiųjų augalų apsaugos PRODUKTAMS SKIRTŲ RIZIKOS IR SAUGOS FRAZių NAUDOJ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pecialiosios augalų apsaugos produktams skirtos rizikos ir saugos frazių naudojimo taisyklės (toliau – taisyklės) parengtos vadovaujantis Lietuvos Respublikos augalų apsaugos įstatymo (Žin., 1995, Nr.<text:s/></text:span><text:a xlink:href="https://www.e-tar.lt/portal/lt/legalAct/TAR.AD44354DA25E" office:target-frame-name="_blank" xlink:show="new"><text:span text:style-name="T73">90-2013</text:span></text:a><text:span text:style-name="T74">; 2010, Nr. 13-620) 3 straipsnio 3 dalimi, 1991 m. liepos 15 d. Tarybos direktyva 91/414/EEB dėl augalų apsaugos produktų pateikimo</text:span><text:span text:style-name="T75"><text:s/></text:span><text:span text:style-name="T76">į rinką (OL</text:span><text:span text:style-name="T77"><text:s/></text:span><text:span text:style-name="T78">2004 m. specialusis leidimas</text:span><text:span text:style-name="T79">, 3 skyrius, 11 tomas, p. 332) su paskutiniais pakeitimais, padarytais 2010 m. birželio 28 d. Komisijos direktyva 2010/42/ES (OL 2010 L 161, p. 6).</text:span></text:p>
      <text:p text:style-name="P80"><text:span text:style-name="T81">2</text:span><text:span text:style-name="T82">. Šiomis taisyklėmis, taip pat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83">16-509</text:span></text:a><text:span text:style-name="T84">; 2002, Nr.<text:s/></text:span><text:a xlink:href="https://www.e-tar.lt/portal/lt/legalAct/TAR.AA36048687D5" office:target-frame-name="_blank" xlink:show="new"><text:span text:style-name="T85">81-3501</text:span></text:a><text:span text:style-name="T86">) (toliau – Klasifikavimo ir ženklinimo tvarka), vadovaujamasi ženklinant augalų apsaugos produktus.</text:span></text:p>
      <text:p text:style-name="P87"><text:span text:style-name="T88">3</text:span><text:span text:style-name="T89">. Šių taisyklių nuostatos turi būti naudojamos augalų apsaugos produktams, kurių sudėtyje yra veikliųjų medžiagų – mikroorganizmų arba virusų. Šių veikliųjų medžiagų turinčių augalų apsaugos produktų ženklinimui taip pat taikomos nuostatos dėl odos ir kvėpavimo sistemos sensibilizacijos tyrimų, kurie nurodyti Reikalavimuose duomenims, kuriuos reikia pateikti apie veikliąsias medžiagas, esančias augalų apsaugos produktuose, ir Reikalavimuose duomenims, kuriuos reikia pateikti apie augalų apsaugos produktus, patvirtintuose Lietuvos Respublikos žemės ūkio ministro 2003 m. gruodžio 30 d. įsakymu Nr. 3D-562 (Žin., 2004, Nr.<text:s/></text:span><text:a xlink:href="https://www.e-tar.lt/portal/lt/legalAct/TAR.DDDA81ABC4A7" office:target-frame-name="_blank" xlink:show="new"><text:span text:style-name="T90">35-1145</text:span></text:a><text:span text:style-name="T91">).</text:span></text:p>
      <text:p text:style-name="P92"><text:span text:style-name="T93">4</text:span><text:span text:style-name="T94">. Šiomis taisyklėmis turi vadovautis Valstybinės augalininkystės tarnybos prie Žemės ūkio ministerijos (toliau – Tarnyba) pareigūnai, vertindami pateiktus duomenis dėl augalų apsaugos produktų įregistravimo, Konsultavimo komisijos, patvirtintos Lietuvos Respublikos žemės ūkio ministro 2004 m. balandžio 13 d. įsakymu Nr. 3D-162 (Žin., 2004, Nr.<text:s/></text:span><text:a xlink:href="https://www.e-tar.lt/portal/lt/legalAct/TAR.2EB790C51CD7" office:target-frame-name="_blank" xlink:show="new"><text:span text:style-name="T95">56-1965</text:span></text:a><text:span text:style-name="T96">), nariai ir už augalų apsaugos produktų tiekimą rinkai atsakingi fiziniai ir juridiniai asmenys.</text:span></text:p>
      <text:p text:style-name="P97"><text:span text:style-name="T98">5</text:span><text:span text:style-name="T99">. Šiose taisyklėse vartojamos sąvokos atitinka Lietuvos Respublikos augalų apsaugos įstatyme vartojamas sąvokas.</text:span></text:p>
      <text:p text:style-name="P100"/>
      <text:p text:style-name="P101"><text:span text:style-name="T102">II</text:span><text:span text:style-name="T103">.<text:s/></text:span><text:span text:style-name="T104">RIZIKOS FRAZĖS</text:span></text:p>
      <text:p text:style-name="P105"/>
      <text:p text:style-name="P106"><text:span text:style-name="T107">Standartinės frazės, nurodančios specialiąją riziką</text:span></text:p>
      <text:p text:style-name="P108"/>
      <text:p text:style-name="P109"><text:span text:style-name="T110">6</text:span><text:span text:style-name="T111">. Specialioji rizika žmonių sveikatai (Rž):</text:span></text:p>
      <text:p text:style-name="P112"><text:span text:style-name="T113">6.1</text:span><text:span text:style-name="T114">.<text:s/></text:span><text:span text:style-name="T115">Rž1</text:span><text:span text:style-name="T116"><text:s/>Toksiška patekus į akis.</text:span></text:p>
      <text:p text:style-name="P117"><text:span text:style-name="T118">6.2</text:span><text:span text:style-name="T119">.<text:s/></text:span><text:span text:style-name="T120">Rž2</text:span><text:span text:style-name="T121"><text:s/>Gali sukelti fotosensibilizaciją.</text:span></text:p>
      <text:p text:style-name="P122"><text:span text:style-name="T123">6.3</text:span><text:span text:style-name="T124">.<text:s/></text:span><text:span text:style-name="T125">Rž3</text:span><text:span text:style-name="T126"><text:s/>Garai sukelia odos ir akių nudegimą, skystis – nušalimą.</text:span></text:p>
      <text:p text:style-name="P127"><text:span text:style-name="T128">7</text:span><text:span text:style-name="T129">. Specialiosios rizikos aplinkai (Ra) nėra.</text:span></text:p>
      <text:p text:style-name="P130"/>
      <text:p text:style-name="P131"><text:span text:style-name="T132">Specialiąją riziką nurodančių standartinių frazių naudojimo kriterijai</text:span></text:p>
      <text:p text:style-name="P133"/>
      <text:p text:style-name="P134"><text:span text:style-name="T135">8</text:span><text:span text:style-name="T136">. Specialiųjų rizikos frazių žmonių sveikatai naudojimo kriterijai:</text:span></text:p>
      <text:p text:style-name="P137"><text:span text:style-name="T138">8.1</text:span><text:span text:style-name="T139">.<text:s/></text:span><text:span text:style-name="T140">Rž1<text:s/></text:span><text:span text:style-name="T141">Toksiška patekus į akis:</text:span></text:p>
      <text:p text:style-name="P142"><text:span text:style-name="T143">8.1.1</text:span><text:span text:style-name="T144">. Ši frazė priskiriama, kai akių dirginimo tyrimo pagal Reikalavimų duomenims, kuriuos reikia pateikti apie augalų apsaugos produktą, 7.1.5 punktą rezultatai rodo, jog yra akivaizdūs sisteminio toksiškumo (pvz., susijusio su cholinesterazės inhibicija) arba tarp tiriamųjų gyvūnų pasireiškusio mirtingumo, kuris gali būti aiškintinas veikliosios medžiagos absorbcija per akių gleivinę, požymiai. Ši rizikos frazė taikoma ir tuo atveju, jeigu yra įrodymų dėl sisteminio toksiškumo žmonėms.</text:span></text:p>
      <text:p text:style-name="P145"><text:span text:style-name="T146">8.1.2</text:span><text:span text:style-name="T147">. Šiais atvejais turėtų būti tiksliai apibūdinta akių apsauga, kaip nurodyta šių taisyklių 11.1.1 punkte.</text:span></text:p>
      <text:p text:style-name="P148"><text:span text:style-name="T149">8.2</text:span><text:span text:style-name="T150">.<text:s/></text:span><text:span text:style-name="T151">Rž2<text:s/></text:span><text:span text:style-name="T152">Gali sukelti fotosensibilizaciją:</text:span></text:p>
      <text:p text:style-name="P153"><text:span text:style-name="T154">8.2.1</text:span><text:span text:style-name="T155">. ši frazė priskiriama tais atvejais, kai yra aiškūs įrodymai, gauti iš eksperimentinių sistemų ar dokumentais paremto poveikio žmonėms, jog augalų apsaugos produktai daro fotosensibilizavimo poveikius. Frazė taikoma ir tiems augalų apsaugos produktams, kurių sudėtyje yra veiklioji medžiaga arba formuliacijos sudėtinė medžiaga, kuri pasižymi fotosensibilizuojančiu poveikiu žmonėms, jeigu augalų apsaugos produkte šios fotosensibilizuojančios medžiagos koncentracija yra 1 proc. arba daugiau;</text:span></text:p>
      <text:p text:style-name="P156"><text:span text:style-name="T157">8.2.2</text:span><text:span text:style-name="T158">. šiais atvejais turėtų būti tiksliai apibūdintos asmeninės apsaugos priemonės, kaip nurodyta šių taisyklių operatorių apsaugos priemonių bendrosiose nuostatose.</text:span></text:p>
      <text:p text:style-name="P159"><text:span text:style-name="T160">8.3</text:span><text:span text:style-name="T161">.<text:s/></text:span><text:span text:style-name="T162">Rž3<text:s/></text:span><text:span text:style-name="T163">Garai sukelia odos ir akių nudegimą, skystis – nušalimą:</text:span></text:p>
      <text:p text:style-name="P164"><text:span text:style-name="T165">8.3.1</text:span><text:span text:style-name="T166">. ši frazė, kai tinka, priskiriama augalų apsaugos produktams, kurie yra suskystintosios dujos (pvz., metilo bromido preparatai);</text:span></text:p>
      <text:p text:style-name="P167"><text:span text:style-name="T168">8.3.2</text:span><text:span text:style-name="T169">. šiais atvejais turėtų būti tiksliai apibūdintos asmeninės apsaugos priemonės, kaip nurodyta šių taisyklių operatorių apsaugos priemonių bendrosiose nuostatose;</text:span></text:p>
      <text:p text:style-name="P170"><text:span text:style-name="T171">8.3.3</text:span><text:span text:style-name="T172">. tais atvejais, kai yra taikomos R34 arba 35 pagal Klasifikavimo ir ženklinimo tvarką, ši frazė netaikoma.</text:span></text:p>
      <text:p text:style-name="P173"><text:span text:style-name="T174">9</text:span><text:span text:style-name="T175">. Specialiųjų rizikos frazių aplinkai priskyrimo kriterijų nėra.</text:span></text:p>
      <text:p text:style-name="P176"/>
      <text:p text:style-name="P177"><text:span text:style-name="T178">III</text:span><text:span text:style-name="T179">.<text:s/></text:span><text:span text:style-name="T180">SAUGOS FRAZĖS</text:span></text:p>
      <text:p text:style-name="P181"/>
      <text:p text:style-name="P182"><text:span text:style-name="T183">Bendrieji reikalavimai</text:span></text:p>
      <text:p text:style-name="P184"/>
      <text:p text:style-name="P185"><text:span text:style-name="T186">10</text:span><text:span text:style-name="T187">. Visi augalų apsaugos produktai turėtų būti paženklinti šia fraze, papildyta tokia nuoroda lenktiniuose skliaustuose:</text:span></text:p>
      <text:p text:style-name="P188"><text:span text:style-name="T189">10.1</text:span><text:span text:style-name="T190">.<text:s/></text:span><text:span text:style-name="T191">S1<text:s/></text:span><text:span text:style-name="T192">Neužteršti vandens augalų apsaugos produktu ar jo pakuote (neplauti purškimo įrenginių šalia paviršinio vandens telkinių/vengti taršos per drenažą iš sodybų ar nuo kelių).</text:span></text:p>
      <text:p text:style-name="P193"/>
      <text:p text:style-name="P194"><text:span text:style-name="T195">Apsaugos priemonės</text:span></text:p>
      <text:p text:style-name="P196"/>
      <text:p text:style-name="P197"><text:span text:style-name="T198">11</text:span><text:span text:style-name="T199">.<text:s/></text:span><text:span text:style-name="T200">Operatorių apsaugos priemonės (So), nurodomos etiketėse:</text:span></text:p>
      <text:p text:style-name="P201"><text:span text:style-name="T202">11.1</text:span><text:span text:style-name="T203">. Bendrosios nuostatos:</text:span></text:p>
      <text:p text:style-name="P204"><text:span text:style-name="T205">11.1.1</text:span><text:span text:style-name="T206">. Tarnyba gali nustatyti ir nurodyti tinkamas asmeninės apsaugos priemones dirbantiems asmenims (pvz., apsauginius drabužius, prijuostes, pirštines, tinkamus batus, veido apsaugą, veido skydelį, sandariai priglundančius akinius, galvos apdangalą arba konkrečios rūšies kvėpavimo takų apsaugos priemones). Taikant tokias papildomas apsaugos priemones neatsisakoma saugos frazių, taikomų pagal Klasifikavimo ir ženklinimo tvarką;</text:span></text:p>
      <text:p text:style-name="P207"><text:span text:style-name="T208">11.1.2</text:span><text:span text:style-name="T209">. Tarnyba gali nustatyti ir nurodyti, kokius darbus atliekant (pvz.: nepraskiesto augalų apsaugos produkto maišymas, pakrovimas ar tvarkymas, praskiesto augalų apsaugos produkto naudojimas, darbas su neseniai apdorotais augalais ar dirvožemiu arba įėjimas į teritorijas, kuriose neseniai buvo panaudoti augalų apsaugos produktai) reikia naudoti specialias asmenines apsaugos priemones.</text:span></text:p>
      <text:p text:style-name="P210"><text:span text:style-name="T211">11.1.3</text:span><text:span text:style-name="T212">. Tarnyba gali papildomai įrašyti tokias inžinerinės kontrolės specifikacijas:</text:span></text:p>
      <text:p text:style-name="P213"><text:span text:style-name="T214">11.1.3.1</text:span><text:span text:style-name="T215">. kaip užpildant augalų apsaugos mašinų bakus, turi būti naudojama uždara sistema;</text:span></text:p>
      <text:p text:style-name="P216"><text:span text:style-name="T217">11.1.3.2</text:span><text:span text:style-name="T218">. kaip operatorius purškimo metu turi dirbti uždaroje kabinoje (su oro kondicionavimo arba oro filtravimo sistema);</text:span></text:p>
      <text:p text:style-name="P219"><text:span text:style-name="T220">11.1.3.3</text:span><text:span text:style-name="T221">. kaip asmeninės apsaugos priemonės gali būti pakeistos inžinerinėmis kontrolės priemonėmis, jeigu jos suteikia lygiavertę arba didesnę apsaugą.</text:span></text:p>
      <text:p text:style-name="P222"><text:span text:style-name="T223">11.2</text:span><text:span text:style-name="T224">. Specialiosios nuostatos:</text:span></text:p>
      <text:p text:style-name="P225"><text:span text:style-name="T226">11.2.1</text:span><text:span text:style-name="T227">.</text:span><text:span text:style-name="T228"><text:s/>So1</text:span><text:span text:style-name="T229">Augalų apsaugos produktui patekus ant odos, pirmiausia nuvalyti sausu audiniu, po to gerai nuplauti vandeniu;</text:span></text:p>
      <text:p text:style-name="P230"><text:span text:style-name="T231">11.2.2</text:span><text:span text:style-name="T232">.<text:s/></text:span><text:span text:style-name="T233">So2<text:s/></text:span><text:span text:style-name="T234">Po darbo išskalbti visus apsauginius drabužius;</text:span></text:p>
      <text:p text:style-name="P235"><text:span text:style-name="T236">11.2.3</text:span><text:span text:style-name="T237">. S</text:span><text:span text:style-name="T238">o3<text:s/></text:span><text:span text:style-name="T239">Uždegus augalų apsaugos produktą neįkvėpti dūmų ir nedelsiant palikti apdorotą plotą;</text:span></text:p>
      <text:p text:style-name="P240"><text:span text:style-name="T241">11.2.4</text:span><text:span text:style-name="T242">.<text:s/></text:span><text:span text:style-name="T243">So4<text:s/></text:span><text:span text:style-name="T244">Pakuotę atidaryti lauke, esant sausoms oro sąlygoms;</text:span></text:p>
      <text:p text:style-name="P245"><text:span text:style-name="T246">11.2.5</text:span><text:span text:style-name="T247">.<text:s/></text:span><text:span text:style-name="T248">So5<text:s/></text:span><text:span text:style-name="T249">Gerai išvėdinti apdorotas patalpas/šiltnamius (nurodyti vėdinimo laiką). Įeiti į apdorotus plotus leidžiama tik visiškai jiems išdžiūvus.</text:span></text:p>
      <text:p text:style-name="P250"><text:span text:style-name="T251">12</text:span><text:span text:style-name="T252">. Aplinkos apsaugos priemonės<text:s/></text:span><text:span text:style-name="T253">(Sa)</text:span><text:span text:style-name="T254">:</text:span></text:p>
      <text:p text:style-name="P255"><text:span text:style-name="T256">12.1</text:span><text:span text:style-name="T257">.<text:s/></text:span><text:span text:style-name="T258">Sa1<text:s/></text:span><text:span text:style-name="T259">Siekiant apsaugoti požeminį vandenį/dirvos organizmus, nenaudoti šio ar bet kurio kito augalų apsaugos produkto, kurio sudėtyje yra (nurodyti veikliąją medžiagą ar medžiagų grupę) dažniau kaip (nurodyti laiką ar dažnumą);</text:span></text:p>
      <text:p text:style-name="P260"><text:span text:style-name="T261">12.2</text:span><text:span text:style-name="T262">.<text:s/></text:span><text:span text:style-name="T263">Sa2<text:s/></text:span><text:span text:style-name="T264">Siekiant apsaugoti požeminį vandenį/vandens organizmus, nenaudoti (nurodyti dirvožemio tipą ar situaciją) dirvožemiuose;</text:span></text:p>
      <text:p text:style-name="P265"><text:span text:style-name="T266">12.3</text:span><text:span text:style-name="T267">.<text:s/></text:span><text:span text:style-name="T268">Sa3<text:s/></text:span><text:span text:style-name="T269">Siekiant apsaugoti vandens organizmus/netikslinius augalus/netikslinius nariuotakojus/vabzdžius, būtina išlaikyti apsaugos zoną (nurodyti atstumą) iki ne žemės ūkio paskirties žemės/paviršinio vandens telkinių;</text:span></text:p>
      <text:p text:style-name="P270"><text:span text:style-name="T271">12.4</text:span><text:span text:style-name="T272">.<text:s/></text:span><text:span text:style-name="T273">Sa4<text:s/></text:span><text:span text:style-name="T274">Siekiant apsaugoti vandens organizmus/netikslinius augalus, nenaudoti ant tokių nepralaidžių paviršių kaip asfaltas, betonas, grindinio akmenys, geležinkelio bėgiai ar pan., kur yra didelė nuotėkio tikimybė;</text:span></text:p>
      <text:p text:style-name="P275"><text:span text:style-name="T276">12.5</text:span><text:span text:style-name="T277">.<text:s/></text:span><text:span text:style-name="T278">Sa5<text:s/></text:span><text:span text:style-name="T279">Siekiant apsaugoti paukščius/laukinius žinduolius, būtina augalų apsaugos produktą visiškai įterpti į dirvą, ypač užtikrinant visišką įterpimą vagų gale;</text:span></text:p>
      <text:p text:style-name="P280"><text:span text:style-name="T281">12.6</text:span><text:span text:style-name="T282">.<text:s/></text:span><text:span text:style-name="T283">Sa6<text:s/></text:span><text:span text:style-name="T284">Siekiant apsaugoti paukščius/laukinius žinduolius, pabiręs augalų apsaugos produktas pašalinamas;</text:span></text:p>
      <text:p text:style-name="P285"><text:span text:style-name="T286">12.7</text:span><text:span text:style-name="T287">.<text:s/></text:span><text:span text:style-name="T288">Sa7<text:s/></text:span><text:span text:style-name="T289">Nenaudoti augalų apsaugos produkto paukščių perėjimo ir jauniklių auginimo laikotarpiu;</text:span></text:p>
      <text:p text:style-name="P290"><text:span text:style-name="T291">12.8</text:span><text:span text:style-name="T292">.<text:s/></text:span><text:span text:style-name="T293">Sa8<text:s/></text:span><text:span text:style-name="T294">Pavojingas bitėms/Siekiant apsaugoti bites ir kitus apdulkinančius vabzdžius, nenaudoti augalų apsaugos produkto augalų žydėjimo metu/Nenaudoti augalų apsaugos produkto bičių aktyvaus maitinimosi metu/Pašalinti ar uždengti bičių avilius purškimo metu ar (nurodyti laiką) po purškimo/Nenaudoti augalų apsaugos produkto, kai yra žydinčių piktžolių/Sunaikinti piktžoles iki jų žydėjimo/Nenaudoti augalų apsaugos produkto iki (nurodyti laiką).</text:span></text:p>
      <text:p text:style-name="P295"><text:span text:style-name="T296">13</text:span><text:span text:style-name="T297">.<text:s/></text:span><text:span text:style-name="T298">Su gerąja žemės ūkio praktika susijusios apsaugos priemonės (</text:span><text:span text:style-name="T299">Sžū</text:span><text:span text:style-name="T300">):</text:span></text:p>
      <text:p text:style-name="P301"><text:span text:style-name="T302">13.1</text:span><text:span text:style-name="T303">.<text:s/></text:span><text:span text:style-name="T304">Sžū1<text:s/></text:span><text:span text:style-name="T305">Siekiant išvengti atsparumo išsivystymo, nenaudoti augalų apsaugos produkto, kurio sudėtyje yra (nurodyti veikliąją medžiagą ar medžiagų grupę) dažniau kaip (nurodyti apdorojimų skaičių arba laikotarpį).</text:span></text:p>
      <text:p text:style-name="P306"><text:span text:style-name="T307">14</text:span><text:span text:style-name="T308">.<text:s/></text:span><text:span text:style-name="T309">Su rodenticidų naudojimu susijusios konkrečios apsaugos priemonės</text:span><text:span text:style-name="T310"><text:s/>(Sr)</text:span><text:span text:style-name="T311">:</text:span></text:p>
      <text:p text:style-name="P312"><text:span text:style-name="T313">14.1</text:span><text:span text:style-name="T314">.<text:s/></text:span><text:span text:style-name="T315">Sr1<text:s/></text:span><text:span text:style-name="T316">Jaukas turi būti išdėstytas taip, kad sumažėtų rizika kitiems gyvūnams. Jauko blokai turi būti saugomi, kad graužikai negalėtų jų ištampyti;</text:span></text:p>
      <text:p text:style-name="P317"><text:span text:style-name="T318">14.2</text:span><text:span text:style-name="T319">.<text:s/></text:span><text:span text:style-name="T320">Sr2<text:s/></text:span><text:span text:style-name="T321">Apdorojami plotai turi būti pažymėti visą apdorojimo laikotarpį, taip pat nurodytas apsinuodijimo antikoaguliantu pavojus (tiesioginis ar netiesioginis) ir priešnuodis;</text:span></text:p>
      <text:p text:style-name="P322"><text:span text:style-name="T323">14.3</text:span><text:span text:style-name="T324">.<text:s/></text:span><text:span text:style-name="T325">Sr3<text:s/></text:span><text:span text:style-name="T326">Žuvę graužikai turi būti surenkami iš apdoroto ploto kiekvieną dieną viso naikinimo metu. Nemesti į šiukšlių dėžes arba sąvartynus.</text:span></text:p>
      <text:p text:style-name="P327"/>
      <text:p text:style-name="P328"><text:span text:style-name="T329">Saugos frazių naudojimo kriterijai</text:span></text:p>
      <text:p text:style-name="P330"/>
      <text:p text:style-name="P331"><text:span text:style-name="T332">15</text:span><text:span text:style-name="T333">. Augalų apsaugos produktai yra registruojami tik tiksliai nurodytam naudojimui, kuris yra priimtinas atsižvelgus į rizikos įvertinimą, atliktą pagal Augalų apsaugos produktų, kurių veikliosios medžiagos yra cheminės medžiagos, vertinimo ir sprendimų dėl jų registravimo priėmimo taisykles, patvirtintas Lietuvos Respublikos žemės ūkio ministro 2004 m. balandžio 26 d. įsakymu Nr. 3D-236 (Žin., 2004, Nr.<text:s/></text:span><text:a xlink:href="https://www.e-tar.lt/portal/lt/legalAct/TAR.485294B43E7B" office:target-frame-name="_blank" xlink:show="new"><text:span text:style-name="T334">70-2451</text:span></text:a><text:span text:style-name="T335">), Augalų apsaugos produktų, kurių veikliosios medžiagos yra mikroorganizmai, vertinimo ir sprendimų dėl jų registravimo priėmimo taisykles, patvirtintas Lietuvos Respublikos žemės ūkio ministro 2006 m. kovo 27 d. įsakymu Nr. 3D-112 (Žin., 2006, Nr.<text:s/></text:span><text:a xlink:href="https://www.e-tar.lt/portal/lt/legalAct/TAR.04ACCC7A8E0A" office:target-frame-name="_blank" xlink:show="new"><text:span text:style-name="T336">35-1270</text:span></text:a><text:span text:style-name="T337">). Konkrečios apsaugos priemonės numatomos atsižvelgus į tokio vertinimo, atlikto pagal vienodus principus, rezultatus ir taikomos ypač tais atvejais, kai dėl nepriimtino poveikio yra būtina sumažinti riziką.</text:span></text:p>
      <text:p text:style-name="P338"><text:span text:style-name="T339">16</text:span><text:span text:style-name="T340">.<text:s/></text:span><text:span text:style-name="T341">Saugos frazių operatoriams naudojimo kriterijai:</text:span></text:p>
      <text:p text:style-name="P342"><text:span text:style-name="T343">16.1</text:span><text:span text:style-name="T344">.<text:s/></text:span><text:span text:style-name="T345">So1</text:span><text:span text:style-name="T346"><text:s/>Augalų apsaugos produktui</text:span><text:span text:style-name="T347"><text:s/></text:span><text:span text:style-name="T348">patekus ant odos, pirmiausia nuvalyti sausu audiniu, po to gerai nuplauti vandeniu.</text:span></text:p>
      <text:p text:style-name="P349"><text:span text:style-name="T350">Ši frazė priskiriama augalų apsaugos produktams, kuriuose yra tokių sudėtinių dalių kaip ciano druskų arba aliuminio fosfido, kurios gali smarkiai reaguoti su vandeniu;</text:span></text:p>
      <text:p text:style-name="P351"><text:span text:style-name="T352">16.2</text:span><text:span text:style-name="T353">.<text:s/></text:span><text:span text:style-name="T354">So2<text:s/></text:span><text:span text:style-name="T355">Po darbo išskalbti visus apsauginius drabužius.</text:span></text:p>
      <text:p text:style-name="P356"><text:span text:style-name="T357">Frazė yra rekomenduojama tuo atveju, kai yra būtina dėvėti apsauginius drabužius. Tai privaloma naudojant visus augalų apsaugos produktus, suklasifikuotus kaip T ar T+;</text:span></text:p>
      <text:p text:style-name="P358"><text:span text:style-name="T359">16.3</text:span><text:span text:style-name="T360">.<text:s/></text:span><text:span text:style-name="T361">So3<text:s/></text:span><text:span text:style-name="T362">Uždegus augalų apsaugos produktą, neįkvėpti dūmų ir nedelsiant palikti apdorotą plotą.</text:span></text:p>
      <text:p text:style-name="P363"><text:span text:style-name="T364">Frazė gali būti priskiriama fumigacijai naudojamiems augalų apsaugos produktams tais atvejais, kai nėra užtikrinamas kvėpavimo takų apsaugos priemonės naudojimas;</text:span></text:p>
      <text:p text:style-name="P365"><text:span text:style-name="T366">16.4</text:span><text:span text:style-name="T367">.<text:s/></text:span><text:span text:style-name="T368">So4<text:s/></text:span><text:span text:style-name="T369">Pakuotę atidaryti lauke, esant sausoms oro sąlygoms.</text:span></text:p>
      <text:p text:style-name="P370"><text:span text:style-name="T371">Frazė turėtų būti priskirta augalų apsaugos produktams, savo sudėtyje turintiems veikliųjų medžiagų, galinčių smarkiai reaguoti su vandeniu arba drėgnu oru, tokių kaip aliuminio fosfidas, arba galinčių sukelti savaiminį užsidegimą, tokių kaip alkilenbisditiokarbamatas. Ši frazė gali būti priskirta ir lakiems produktams, klasifikuojamiems R20, 23 arba 26. Kai kada gali prireikti eksperto sprendimo, ar augalų apsaugos produkto ir pakuotės savybės gali pakenkti operatoriui;</text:span></text:p>
      <text:p text:style-name="P372"><text:span text:style-name="T373">16.5</text:span><text:span text:style-name="T374">.<text:s/></text:span><text:span text:style-name="T375">So5<text:s/></text:span><text:span text:style-name="T376">Gerai išvėdinti apdorotas patalpas/šiltnamius (vėdinimo laikas turi būti nurodytas). Įeiti į apdorotus plotus leidžiama tik visiškai jiems išdžiūvus. Ši frazė gali būti priskirta augalų apsaugos produktams, naudojamiems šiltnamiuose arba kitose uždarose erdvėse, tokiose kaip sandėliai.</text:span></text:p>
      <text:p text:style-name="P377"><text:span text:style-name="T378">17</text:span><text:span text:style-name="T379">. Saugos frazių aplinkai naudojimo kriterijai:</text:span></text:p>
      <text:p text:style-name="P380"><text:span text:style-name="T381">17.1</text:span><text:span text:style-name="T382">.<text:s/></text:span><text:span text:style-name="T383">Sa1<text:s/></text:span><text:span text:style-name="T384">Siekiant apsaugoti požeminį vandenį/dirvos organizmus, nenaudoti šio ar bet kurio kito produkto, kurio sudėtyje yra (nurodyti veikliąją medžiagą ar medžiagų grupę) dažniau kaip (nurodyti laiką ar dažnumą);</text:span></text:p>
      <text:p text:style-name="P385"><text:span text:style-name="T386">Frazė priskiriama augalų apsaugos produktams, kurių vertinimo pagal taisykles metu paaiškėja, kad, naudojant pagal vieną ar kelias etiketėje nurodytas paskirtis, yra būtinos riziką mažinančios priemonės, siekiant išvengti kaupimosi dirvožemyje, poveikio sliekams, kitiems dirvožemio organizmams arba dirvožemio mikroflorai, ir (arba) požeminio vandens užteršimo;</text:span></text:p>
      <text:p text:style-name="P387"><text:span text:style-name="T388">17.2</text:span><text:span text:style-name="T389">.<text:s/></text:span><text:span text:style-name="T390">Sa2<text:s/></text:span><text:span text:style-name="T391">Siekiant apsaugoti požeminį vandenį/vandens organizmus, nenaudoti (nurodyti dirvožemio tipą ar situaciją) dirvožemiuose.</text:span></text:p>
      <text:p text:style-name="P392"><text:span text:style-name="T393">Frazė gali būti priskirta kaip riziką mažinanti priemonė, siekiant išvengti galimo požeminio arba paviršinio vandens užteršimo esant sąlygoms, kuriomis dirvožemis gali būti pažeidžiamas (pvz., susijusioms su dirvožemio tipu, topografija arba nusausintam dirvožemiui), jeigu vertinimo pagal taisykles metu paaiškėja, kad naudojant pagal vieną ar kelias etiketėje nurodytas paskirtis dėl nepriimtino poveikio yra būtinos riziką mažinančios priemonės;</text:span></text:p>
      <text:p text:style-name="P394"><text:span text:style-name="T395">17.3</text:span><text:span text:style-name="T396">.<text:s/></text:span><text:span text:style-name="T397">Sa3<text:s/></text:span><text:span text:style-name="T398">Siekiant apsaugoti vandens organizmus/netikslinius augalus/netikslinius nariuotakojus/vabzdžius, būtina išlaikyti apsaugos zoną (nurodyti atstumą) iki ne žemės ūkio paskirties žemės/paviršinio vandens telkinių.</text:span></text:p>
      <text:p text:style-name="P399"><text:span text:style-name="T400">Ši frazė naudojama, jeigu vertinimo pagal taisykles metu paaiškėja, kad naudojant pagal vieną ar kelias etiketėje nurodytas paskirtis dėl nepriimtino poveikio yra būtinos riziką mažinančios priemonės;</text:span></text:p>
      <text:p text:style-name="P401"><text:span text:style-name="T402">17.4</text:span><text:span text:style-name="T403">.<text:s/></text:span><text:span text:style-name="T404">Sa4<text:s/></text:span><text:span text:style-name="T405">Siekiant apsaugoti vandens organizmus/netikslinius augalus, nenaudoti ant nepralaidžių paviršių – asfalto, betono, grindinio akmenų, geležinkelio bėgių ar kitose situacijose, kuriose didelė nuotėkio tikimybė.</text:span></text:p>
      <text:p text:style-name="P406"><text:span text:style-name="T407">Atsižvelgdama į augalų apsaugos produkto naudojimą, Tarnyba gali taikyti šią frazę nuotėkio pavojui sumažinti;</text:span></text:p>
      <text:p text:style-name="P408"><text:span text:style-name="T409">17.5</text:span><text:span text:style-name="T410">.<text:s/></text:span><text:span text:style-name="T411">Sa5<text:s/></text:span><text:span text:style-name="T412">Siekiant apsaugoti paukščius/laukinius gyvūnus, būtina augalų apsaugos produktą visiškai įterpti į dirvą, ypač užtikrinant visišką įterpimą vagų gale.</text:span></text:p>
      <text:p text:style-name="P413"><text:span text:style-name="T414">Frazė priskiriama granuliuotiesiems augalų apsaugos produktams, kurie turi būti taip įterpti, kad būtų apsaugoti paukščiai arba laukiniai žinduoliai;</text:span></text:p>
      <text:p text:style-name="P415"><text:span text:style-name="T416">17.6</text:span><text:span text:style-name="T417">.<text:s/></text:span><text:span text:style-name="T418">Sa6<text:s/></text:span><text:span text:style-name="T419">Siekiant apsaugoti paukščius/laukinius žinduolius, pabiręs augalų apsaugos produktas pašalinamas.</text:span></text:p>
      <text:p text:style-name="P420"><text:span text:style-name="T421">Frazė priskiriama granuliuotiesiems augalų produktams, kad jų nesulestų paukščiai arba nesuėstų laukiniai žinduoliai. Rekomenduojama visiems kietos agregatinės būsenos produktams, kurie naudojami nepraskiesti;</text:span></text:p>
      <text:p text:style-name="P422"><text:span text:style-name="T423">17.7</text:span><text:span text:style-name="T424">.<text:s/></text:span><text:span text:style-name="T425">Sa7<text:s/></text:span><text:span text:style-name="T426">Nenaudoti paukščių perėjimo ir jauniklių auginimo laikotarpiu.</text:span></text:p>
      <text:p text:style-name="P427"><text:span text:style-name="T428">Ši frazė taikoma tuo atveju, kai vertinimo pagal taisykles metu paaiškėja, kad naudojant pagal vieną ar kelias etiketėje nurodytas paskirtis būtina tokia riziką mažinanti priemonė;</text:span></text:p>
      <text:p text:style-name="P429"><text:span text:style-name="T430">17.8</text:span><text:span text:style-name="T431">.<text:s/></text:span><text:span text:style-name="T432">Sa8<text:s/></text:span><text:span text:style-name="T433">Pavojingas bitėms/Siekiant apsaugoti bites ir kitus apdulkinančius vabzdžius, nenaudoti augalų apsaugos produkto augalų žydėjimo metu/Nenaudoti augalų apsaugos produkto bičių aktyvaus maitinimosi metu/Pašalinti ar uždengti bičių avilius purškimo metu ar (nurodyti laiką) po purškimo. Nenaudoti augalų apsaugos produkto, kai yra žydinčių piktžolių/Sunaikinti piktžoles iki jų žydėjimo/Nenaudoti augalų apsaugos produkto iki (nurodyti laiką).</text:span></text:p>
      <text:p text:style-name="P434"><text:span text:style-name="T435">Ši frazė naudojama augalų apsaugos produktams, kurių vertinimo pagal taisykles metu paaiškėja, kad naudojant pagal vieną ar kelias etiketėje nurodytas paskirtis yra būtinos riziką mažinančios priemonės, siekiant apsaugoti bites arba kitus apdulkinančius vabzdžius. Atsižvelgdama į augalų apsaugos produkto naudojimą ir kitus atitinkamus nacionalinius teisės aktus, Tarnyba gali pasirinkti tam tikras frazes, kad būtų sumažintas pavojus bitėms ir kitiems apdulkinantiems vabzdžiams bei jų kiaušinėliams ir perams.</text:span></text:p>
      <text:p text:style-name="P436"><text:span text:style-name="T437">18</text:span><text:span text:style-name="T438">. Su gerąja žemės ūkio praktika susijusių saugos frazių priskyrimo kriterijai:</text:span></text:p>
      <text:p text:style-name="P439"><text:span text:style-name="T440">18.1</text:span><text:span text:style-name="T441">.<text:s/></text:span><text:span text:style-name="T442">Sž1<text:s/></text:span><text:span text:style-name="T443">Siekiant išvengti atsparumo išsivystymo, nenaudoti augalų apsaugos produkto, kurio sudėtyje yra (nurodyti veikliąją medžiagą ar medžiagų grupę) dažniau kaip (nurodyti apdorojimų skaičių arba laikotarpį).</text:span></text:p>
      <text:p text:style-name="P444"><text:span text:style-name="T445">Ši frazė priskiriama, kai paaiškėja, kad toks apribojimas būtinas atsparumo išsivystymo pavojui sumažinti.</text:span></text:p>
      <text:p text:style-name="P446"><text:span text:style-name="T447">19</text:span><text:span text:style-name="T448">. Rodenticidams skirtų saugos frazių taikymo kriterijai:</text:span></text:p>
      <text:p text:style-name="P449"><text:span text:style-name="T450">19.1</text:span><text:span text:style-name="T451">.<text:s/></text:span><text:span text:style-name="T452">Sr1<text:s/></text:span><text:span text:style-name="T453">Jaukas turi būti saugiai išdėstytas taip, kad sumažėtų rizika kitiems gyvūnams. Jauko blokai turi būti taip saugomi, kad graužikai negalėtų jų ištampyti.</text:span></text:p>
      <text:p text:style-name="P454"><text:span text:style-name="T455">Siekiant užtikrinti, kad operatoriai laikytųsi šio reikalavimo, tokią frazę privalu aiškiai nurodyti etiketėje, kad kuo labiau būtų išvengta neteisingo naudojimo;</text:span></text:p>
      <text:p text:style-name="P456"><text:span text:style-name="T457">19.2</text:span><text:span text:style-name="T458">.<text:s/></text:span><text:span text:style-name="T459">Sr2<text:s/></text:span><text:span text:style-name="T460">Apdorojami plotai turi būti pažymėti visą apdorojimo laikotarpį, taip pat nurodytas apsinuodijimo antikoaguliantu pavojus (tiesioginis ar netiesioginis) ir priešnuodis.</text:span></text:p>
      <text:p text:style-name="P461"><text:span text:style-name="T462">Frazė turi būti aiškiai nurodyta etiketėje, siekiant išvengti atsitiktinio apsinuodijimo;</text:span></text:p>
      <text:p text:style-name="P463"><text:span text:style-name="T464">19.3</text:span><text:span text:style-name="T465">.<text:s/></text:span><text:span text:style-name="T466">Sr3<text:s/></text:span><text:span text:style-name="T467">Žuvę graužikai turi būti surenkami iš apdoroto ploto kiekvieną dieną viso naikinimo metu. Nemesti į šiukšlių dėžes arba sąvartynus.</text:span></text:p>
      <text:p text:style-name="P468">Siekiant išvengti antrinio gyvūnų apsinuodijimo, frazė naudojama visiems<text:s/><text:soft-page-break/>rodenticidams, kurių sudėtyje yra veikliųjų medžiagų – antikoaguliantų.</text:p>
      <text:p text:style-name="P469"/>
      <text:p text:style-name="P470"><text:span text:style-name="T4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5-11T06:22:00Z</meta:creation-date>
    <dc:date>2018-05-11T06:22:00Z</dc:date>
    <meta:template xlink:href="Normal.dotm" xlink:type="simple"/>
    <meta:editing-cycles>2</meta:editing-cycles>
    <meta:editing-duration>PT0S</meta:editing-duration>
    <meta:document-statistic meta:page-count="7" meta:paragraph-count="212" meta:word-count="2322" meta:character-count="19363" meta:row-count="663" meta:non-whitespace-character-count="17253"/>
  </office:meta>
</office:document-meta>
</file>