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P40" style:parent-style-name="Normal" style:family="paragraph">
      <style:paragraph-properties fo:break-before="page" fo:text-indent="3.543in"/>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center"/>
      <style:text-properties fo:color="#000000"/>
    </style:style>
    <style:style style:name="P38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SPALIO 20 D. NUTARIMO NR. 781 „DĖL LIETUVOS NACIONALINĖS UNESCO KOMISIJOS IR JOS ĮSTATŲ PATVIRTINIMO“ DALINIO PAKEITIMO</text:p>
      <text:p text:style-name="P15"/>
      <text:p text:style-name="P16">1998<text:s/>m. balandžio 14 d. Nr. 455</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Iš dalies pakeičiant Lietuvos Respublikos Vyriausybės 1992 m. spalio 20 d. nutarimą Nr. 781 „Dėl Lietuvos nacionalinės UNESCO komisijos ir jos įstatų patvirtinimo“ (Žin., 1992,</text:span><text:span text:style-name="T25"><text:s/>Nr.<text:s/></text:span><text:a xlink:href="https://www.e-tar.lt/portal/lt/legalAct/TAR.7975ECF95A53" office:target-frame-name="_blank" xlink:show="new"><text:span text:style-name="T26">32-1000</text:span></text:a><text:span text:style-name="T27">; 1995, Nr.<text:s/></text:span><text:a xlink:href="https://www.e-tar.lt/portal/lt/legalAct/TAR.2EC369584EA3" office:target-frame-name="_blank" xlink:show="new"><text:span text:style-name="T28">38-953</text:span></text:a><text:span text:style-name="T29">), nurodytuoju nutarimu patvirtintus Lietuvos nacionalinės UNESCO ko</text:span><text:span text:style-name="T30">misijos įstatus išdėstyti nauja redakcija (pridedama).</text:span></text:p>
      <text:p text:style-name="P31"/>
      <text:p text:style-name="P32"/>
      <text:p text:style-name="P33"><text:span text:style-name="T34">Ministras Pirmininkas</text:span><text:span text:style-name="T35"><text:tab/>Gediminas Vagnorius</text:span></text:p>
      <text:p text:style-name="P36"/>
      <text:p text:style-name="P37">Kultūros ministras<text:tab/>Saulius Šaltenis</text:p>
      <text:p text:style-name="P38">______________</text:p>
      <text:p text:style-name="P39"/>
      <text:soft-page-break/>
      <text:p text:style-name="P40"><text:span text:style-name="T41">PATVIRTINTA</text:span></text:p>
      <text:p text:style-name="P42">Lietuvos Respublikos Vyriausybės</text:p>
      <text:p text:style-name="P43">1992 m. spalio 20 d. nutarimu Nr. 781</text:p>
      <text:p text:style-name="P44">(Lietuvos Respublikos Vyriausybės</text:p>
      <text:p text:style-name="P45">1998 m. balandžio 14 d. nutarimo Nr. 455</text:p>
      <text:p text:style-name="P46">redakcija)</text:p>
      <text:p text:style-name="P47"/>
      <text:p text:style-name="P48"><text:span text:style-name="T49">LIETUVOS NACIONALINĖS UNESCO KOMISIJOS ĮSTATAI</text:span></text:p>
      <text:p text:style-name="P50"/>
      <text:p text:style-name="P51"><text:span text:style-name="T52">PREAMBULĖ</text:span></text:p>
      <text:p text:style-name="P53"/>
      <text:p text:style-name="P54">Pripažindama Jungtinių Tautų Švietimo, mokslo ir kultūros organizacijos (UNESCO) nuopelnus švietimui, mokslui bei<text:s/>kultūrai, taip pat jos įtaką valstybių bendradarbiavimui stiprinant taiką bei saugumą, kuriant žmonijos gerovę, siekdama, kad Lietuvos Respublika aktyviai dalyvautų šioje jos veikloje;</text:p>
      <text:p text:style-name="P55">rūpindamasi, kad šalies švietimo, mokslo, studijų, kultūros, aplinkos apsaugos, ryšių ir informatikos institucijos ir pavieniai piliečiai kuo aktyviau dalyvautų UNESCO veikloje;</text:p>
      <text:p text:style-name="P56">atsižvelgdama į tai, kad Lietuvos Respublika 1991 m. spalio 7 d. buvo priimta į Jungtinių Tautų Švietimo, mokslo ir kultūros organizaciją (UNESCO);</text:p>
      <text:p text:style-name="P57">vadovaudamasi UNESCO Konstitucijos 7-uoju straipsniu, teigiančiu, kad „kiekviena šalis, telkdama švietimo, mokslo ir kultūros institucijas dalyvauti UNESCO darbe, veikia savarankiškai, paprastai šiai veiklai organizuoti įsteigdama nacionalinę komisiją, kurioje esti vyriausybės ir kitų svarbiausių institucijų atstovų“,</text:p>
      <text:p text:style-name="P58">Lietuvos Respublikos Vyriausybė įsteigė Lietuvos nacionalinę UNESCO komisiją (toliau vadinama – Nacionalinė komisija).</text:p>
      <text:p text:style-name="P59"/>
      <text:p text:style-name="P60"><text:span text:style-name="T61">BENDROJI DALIS</text:span></text:p>
      <text:p text:style-name="P62"/>
      <text:p text:style-name="P63"><text:span text:style-name="T64">1</text:span><text:span text:style-name="T65">. Nacionalinė komisija yra vykdomoji institucija, ku</text:span><text:span text:style-name="T66">rios svarbiausioji užduotis – laiduoti aktyvų Lietuvos dalyvavimą UNESCO veikloje, kuriant, vertinant ir įgyvendinant UNESCO tikslus atitinkančias programas.</text:span></text:p>
      <text:p text:style-name="P67"><text:span text:style-name="T68">2</text:span><text:span text:style-name="T69">. Nacionalinė komisija savo veikloje vadovaujasi Lietuvos Respublikos Konstitucija, Lietuvos<text:s/></text:span><text:span text:style-name="T70">Respublikos įstatymais, Lietuvos Respublikos Vyriausybės nutarimais, tarptautinėmis sutartimis, kurių dalyvė yra Lietuvos Respublika, kitais teisės aktais, taip pat UNESCO nacionalinių komisijų chartija bei šiais įstatais.</text:span></text:p>
      <text:p text:style-name="P71"><text:span text:style-name="T72">3</text:span><text:span text:style-name="T73">. Nacionalinė komisija yra j</text:span><text:span text:style-name="T74">uridinis asmuo, turi sąskaitą banke bei antspaudą su savo pavadinimu.</text:span></text:p>
      <text:p text:style-name="P75"><text:span text:style-name="T76">4</text:span><text:span text:style-name="T77">. Nacionalinės komisijos būstinės adresas: 2001 Vilnius, Šv. Jono g. 11.</text:span></text:p>
      <text:p text:style-name="P78"/>
      <text:p text:style-name="P79"><text:span text:style-name="T80">NACIONALINĖS KOMISIJOS FUNKCIJOS</text:span></text:p>
      <text:p text:style-name="P81"/>
      <text:p text:style-name="P82"><text:span text:style-name="T83">5</text:span><text:span text:style-name="T84">. Svarbiausiosios Nacionalinės komisijos funkcijos yra šios:</text:span></text:p>
      <text:p text:style-name="P85"><text:span text:style-name="T86">5.1</text:span><text:span text:style-name="T87">. informuoti Lietuvos Respublikos Vyriausybę, kitas valstybės valdymo institucijas, aukštąsias mokyklas, asociacijas, mokslo įstaigas, nevyriausybines organizacijas, kurios suinteresuotos švietimu, mokslu, kultūra, aplinkos apsauga, ryšių bei informatikos<text:s/></text:span><text:span text:style-name="T88">plėtote, taip pat Lietuvos visuomenę apie UNESCO bei jos organų sprendimus ir veiklos programas;</text:span></text:p>
      <text:p text:style-name="P89"><text:span text:style-name="T90">5.2</text:span><text:span text:style-name="T91">. propaguoti UNESCO tikslus, telkti inteligentiją ir mokslo darbuotojus UNESCO programoms rengti bei įgyvendinti, teikti jiems informaciją apie šias pro</text:span><text:span text:style-name="T92">gramas;</text:span></text:p>
      <text:p text:style-name="P93"><text:span text:style-name="T94">5.3</text:span><text:span text:style-name="T95">. pasinaudojant UNESCO sukaupta patirtimi ir finansine parama, užtikrinti Lietuvos Respublikos interesų realizavimą rengiant, planuojant, vykdant šalies švietimo, mokslo, kultūros, aplinkos apsaugos, ryšių bei informatikos plėtotei svarbias<text:s/></text:span><text:span text:style-name="T96">programas ir projektus;</text:span></text:p>
      <text:p text:style-name="P97"><text:span text:style-name="T98">5.4</text:span><text:span text:style-name="T99">. koordinuoti Lietuvos Respublikos valstybinių institucijų ir visuomeninių organizacijų pastangas vykdant šalies švietimo, mokslo, kultūros, aplinkos apsaugos, ryšių bei informatikos plėtotei svarbias programas, susijusias su</text:span><text:span text:style-name="T100"><text:s/>visomis UNESCO veiklos sritimis;</text:span></text:p>
      <text:p text:style-name="P101"><text:span text:style-name="T102">5.5</text:span><text:span text:style-name="T103">. bendradarbiauti su Lietuvos Respublikos Vyriausybe, Lietuvos Respublikos ministerijomis, kitomis švietimo, mokslo, studijų, kultūros, aplinkos apsaugos, ryšių bei informatikos institucijomis, UNESCO Sekretoriatu P</text:span><text:span text:style-name="T104">aryžiuje bei Lietuvos nuolatine atstovybe prie UNESCO;</text:span></text:p>
      <text:p text:style-name="P105"><text:span text:style-name="T106">5.6</text:span><text:span text:style-name="T107">. bendradarbiauti su Lietuvos Respublikos delegacijomis, dalyvaujančiomis UNESCO Generalinės konferencijos sesijose ir kituose jos organizuojamuose tarvyriausybiniuose renginiuose, UNESCO Vykdom</text:span><text:span text:style-name="T108">osios tarybos sesijose, teikti joms informacijos analizę ir parengtų kalbų metmenis;</text:span></text:p>
      <text:p text:style-name="P109"><text:span text:style-name="T110">5.7</text:span><text:span text:style-name="T111">. skatinti ir plėtoti bendradarbiavimą su užsienio valstybių nacionalinėmis komisijomis, kartu su jomis rengti ir vykdyti bendras programas;</text:span></text:p>
      <text:p text:style-name="P112"><text:span text:style-name="T113">5.8</text:span><text:span text:style-name="T114">. skelbti šalies</text:span><text:span text:style-name="T115"><text:s/>žiniasklaidoje ir Nacionalinės komisijos informaciniame biuletenyje informaciją apie rengiamas UNESCO studijų ir mokslines stažuotes, taip pat apie UNESCO Sekretoriate Paryžiuje esančias vakuojančias vietas;</text:span></text:p>
      <text:p text:style-name="P116"><text:span text:style-name="T117">5.9</text:span><text:span text:style-name="T118">. skatinti kitą veiklą, padedančią<text:s/></text:span><text:span text:style-name="T119">įgyvendinti Nacionalinės komisijos uždavinius.</text:span></text:p>
      <text:p text:style-name="P120"/>
      <text:p text:style-name="P121"><text:span text:style-name="T122">NACIONALINĖS KOMISIJOS TEISĖS</text:span></text:p>
      <text:p text:style-name="P123"/>
      <text:p text:style-name="P124"><text:span text:style-name="T125">6</text:span><text:span text:style-name="T126">. Nacionalinė komisija turi šias teises:</text:span></text:p>
      <text:p text:style-name="P127"><text:span text:style-name="T128">6.1</text:span><text:span text:style-name="T129">. išklausyti savo posėdžiuose ministerijų ir kitų valstybinių institucijų pranešimus švietimo, mokslo, studijų, kultūros</text:span><text:span text:style-name="T130">, aplinkos apsaugos, ryšių bei informatikos ir kitais klausimais, susijusiais su šios komisijos veikla;</text:span></text:p>
      <text:p text:style-name="P131"><text:span text:style-name="T132">6.2</text:span><text:span text:style-name="T133">. gauti pagal savo kompetenciją informaciją iš Švietimo ir mokslo ministerijos, Kultūros ministerijos, Užsienio reikalų ministerijos, Aplinkos ap</text:span><text:span text:style-name="T134">saugos ministerijos, kitų ministerijų ir joms pavaldžių institucijų;</text:span></text:p>
      <text:p text:style-name="P135"><text:span text:style-name="T136">6.3</text:span><text:span text:style-name="T137">. teikti ministerijoms ir kitoms valstybinėms institucijoms pasiūlymus, susijusius su UNESCO veikla, ir siekti, kad į juos būtų atsižvelgiama.</text:span></text:p>
      <text:p text:style-name="P138"/>
      <text:p text:style-name="P139"><text:span text:style-name="T140">NACIONALINĖS KOMISIJOS SUDĖTIS</text:span></text:p>
      <text:p text:style-name="P141"/>
      <text:p text:style-name="P142"><text:span text:style-name="T143">7</text:span><text:span text:style-name="T144">. Nacionalinės komisijos sudėtį 4 metams tvirtina Lietuvos Respublikos Vyriausybė kultūros ministro teikimu.</text:span></text:p>
      <text:p text:style-name="P145"><text:span text:style-name="T146">8</text:span><text:span text:style-name="T147">. Nacionalinę komisiją sudaro 25 nariai, iš jų:</text:span></text:p>
      <text:p text:style-name="P148"><text:span text:style-name="T149">8.1</text:span><text:span text:style-name="T150">. keturi nariai, teikiami Lietuvos Respublikos Seimo Švietimo, mokslo ir kultūros<text:s/></text:span><text:span text:style-name="T151">komiteto;</text:span></text:p>
      <text:p text:style-name="P152"><text:span text:style-name="T153">8.2</text:span><text:span text:style-name="T154">. šeši nariai, teikiami ministerijų, įgaliotų spręsti švietimo, mokslo, kultūros, aplinkos apsaugos, ryšių bei informatikos ir santykių su užsieniu klausimus;</text:span></text:p>
      <text:p text:style-name="P155"><text:span text:style-name="T156">8.3</text:span><text:span text:style-name="T157">. penkiolika narių, kurie yra nevyriausybinių organizacijų atstovai ar as</text:span><text:span text:style-name="T158">menys, dirbantys švietimo, mokslo, kultūros, aplinkos apsaugos, ryšių bei informatikos srityse.</text:span></text:p>
      <text:p text:style-name="P159"><text:span text:style-name="T160">9</text:span><text:span text:style-name="T161">. Nacionalinės komisijos pirmininką iš savo narių renka Nacionalinės komisijos Generalinė konferencija.</text:span></text:p>
      <text:p text:style-name="P162"><text:span text:style-name="T163">10</text:span><text:span text:style-name="T164">. Nacionalinės komisijos nariai gali būti s</text:span><text:span text:style-name="T165">kiriami ne daugiau kaip dviem kadencijoms.</text:span></text:p>
      <text:p text:style-name="P166"><text:span text:style-name="T167">11</text:span><text:span text:style-name="T168">. Institucija, siūliusi atstovą į Nacionalinę komisiją, turi teisę kreiptis į Lietuvos Respublikos Vyriausybę, prašydama atšaukti jį iš komisijos narių, jeigu nario darbo santykiai su šia institucija nutrūks</text:span><text:span text:style-name="T169">ta, jis suserga, neišrenkamas į Lietuvos Respublikos Seimą, nedalyvauja komisijos posėdžiuose ir panašiai.</text:span></text:p>
      <text:p text:style-name="P170"/>
      <text:p text:style-name="P171"><text:span text:style-name="T172">NACIONALINĖS KOMISIJOS ORGANIZACINĖ STRUKTŪRA, DARBO ORGANIZAVIMAS IR FUNKCIJOS</text:span></text:p>
      <text:p text:style-name="P173"/>
      <text:p text:style-name="P174"><text:span text:style-name="T175">12</text:span><text:span text:style-name="T176">. Aukščiausiasis Nacionalinės komisijos organas yra Gener</text:span><text:span text:style-name="T177">alinė konferencija, kuri renkasi ne rečiau kaip 2 kartus per metus. Prireikus gali būti šaukiami neeiliniai Generalinės konferencijos posėdžiai. Konferencija gali rinktis ir dažniau – Nacionalinės komisijos pirmininko iniciatyva, taip pat Nacionalinės komi</text:span><text:span text:style-name="T178">sijos Vykdomojo komiteto prašymu ir komisijos pirmininko pritarimu, arba ne mažiau kaip vieno trečdalio Nacionalinės komisijos narių reikalavimu. Generalinėje konferencijoje dalyvauja Nacionalinės komisijos, specialiųjų ir laikinųjų jos komitetų nariai. Ko</text:span><text:span text:style-name="T179">nferencijai pirmininkauja Nacionalinės komisijos pirmininkas. Jo nesant, Generalinė konferencija išrenka eiti pirmininko pareigas kurį nors Nacionalinės komisijos narį. Nacionalinės komisijos generalinis sekretorius kartu yra ir Generalinės konferencijos s</text:span><text:span text:style-name="T180">ekretorius.</text:span></text:p>
      <text:p text:style-name="P181"><text:span text:style-name="T182">13</text:span><text:span text:style-name="T183">. Nacionalinės komisijos Generalinė konferencija:</text:span></text:p>
      <text:p text:style-name="P184"><text:span text:style-name="T185">13.1</text:span><text:span text:style-name="T186">. tvirtina Nacionalinės komisijos veiklos programas, teikiamas UNESCO, numato jų vykdymo būdus;</text:span></text:p>
      <text:p text:style-name="P187"><text:span text:style-name="T188">13.2</text:span><text:span text:style-name="T189">. rengia Nacionalinės komisijos biudžeto projektą;</text:span></text:p>
      <text:p text:style-name="P190"><text:span text:style-name="T191">13.3</text:span><text:span text:style-name="T192">. svarsto ir<text:s/></text:span><text:span text:style-name="T193">aprobuoja Nacionalinės komisijos metų planus;</text:span></text:p>
      <text:p text:style-name="P194"><text:span text:style-name="T195">13.4</text:span><text:span text:style-name="T196">. tvirtina Nacionalinės komisijos bei jos padalinių ataskaitas, vertina Nacionalinės komisijos bei jos padalinių veiklą;</text:span></text:p>
      <text:p text:style-name="P197"><text:span text:style-name="T198">13.5</text:span><text:span text:style-name="T199">. teikia Lietuvos Respublikos Vyriausybei pasiūlymus dėl Nacionalinės kom</text:span><text:span text:style-name="T200">isijos įstatų pakeitimo;</text:span></text:p>
      <text:p text:style-name="P201"><text:span text:style-name="T202">13.6</text:span><text:span text:style-name="T203">. renka Nacionalinės komisijos pirmininką;</text:span></text:p>
      <text:p text:style-name="P204"><text:span text:style-name="T205">13.7</text:span><text:span text:style-name="T206">. sprendžia kitus Nacionalinės komisijos kompetencijos klausimus.</text:span></text:p>
      <text:p text:style-name="P207"><text:span text:style-name="T208">14</text:span><text:span text:style-name="T209">. Nacionalinės komisijos Generalinės konferencijos sprendimai yra teisėti, jeigu konferencijoje da</text:span><text:span text:style-name="T210">lyvauja ne mažiau kaip du trečdaliai Nacionalinės komisijos narių. Sprendimai priimami paprasta balsų dauguma.</text:span></text:p>
      <text:p text:style-name="P211"><text:span text:style-name="T212">15</text:span><text:span text:style-name="T213">. Generalinė konferencija sudaro Nacionalinės komisijos specialiuosius komitetus. Šių komitetų pirmininkus, kurie yra Nacionalinės komisijo</text:span><text:span text:style-name="T214">s nariai, renka Generalinė konferencija.</text:span></text:p>
      <text:p text:style-name="P215"><text:span text:style-name="T216">16</text:span><text:span text:style-name="T217">. Specialiųjų komitetų narius siūlo specialiųjų komitetų pirmininkai, tvirtina Nacionalinės komisijos pirmininkas, atsižvelgdamas į šios komisijos Vykdomojo komiteto teikimą. Komitetai sudaromi iš Nacionalinės</text:span><text:span text:style-name="T218"><text:s/>komisijos veiklos profilį atitinkančių sričių specialistų. Kiekvieną specialųjį komitetą sudaro ne mažiau kaip 5 nariai. Komitetas renkasi ne rečiau kaip kartą per ketvirtį.</text:span></text:p>
      <text:p text:style-name="P219"><text:span text:style-name="T220">17</text:span><text:span text:style-name="T221">. Specialieji komitetai, įgyvendindami Nacionalinės komisijos uždavinius:</text:span></text:p>
      <text:p text:style-name="P222"><text:span text:style-name="T223">1</text:span><text:span text:style-name="T224">7.1</text:span><text:span text:style-name="T225">. atlieka UNESCO parengtų dokumentų analizę, prireikus rengia dokumentų pagal UNESCO kompetenciją projektus;</text:span></text:p>
      <text:p text:style-name="P226"><text:span text:style-name="T227">17.2</text:span><text:span text:style-name="T228">. rengia ataskaitas, apžvalgas apie UNESCO konferencijas bei susirinkimus, taip pat apie Lietuvos dalyvavimą įgyvendinant UNESCO progr</text:span><text:span text:style-name="T229">amas;</text:span></text:p>
      <text:p text:style-name="P230"><text:span text:style-name="T231">17.3</text:span><text:span text:style-name="T232">. teikia Nacionalinės komisijos Vykdomajam komitetui rekomendacijas dėl nacionalinių projektų rengimo, vertinimo ir įgyvendinimo;</text:span></text:p>
      <text:p text:style-name="P233"><text:span text:style-name="T234">17.4</text:span><text:span text:style-name="T235">. prireikus pasitelkia savo veiklos profilį atitinkančias institucijas, specialistus Nacionalinės komisi</text:span><text:span text:style-name="T236">jos projektams įgyvendinti;</text:span></text:p>
      <text:p text:style-name="P237"><text:span text:style-name="T238">17.5</text:span><text:span text:style-name="T239">. teikia metinės veiklos ataskaitas Nacionalinės komisijos generaliniam sekretoriui, atsiskaito už atliktus darbus Generalinei konferencijai.</text:span></text:p>
      <text:p text:style-name="P240"/>
      <text:p text:style-name="P241"><text:span text:style-name="T242">LAIKINIEJI KOMITETAI</text:span></text:p>
      <text:p text:style-name="P243"/>
      <text:p text:style-name="P244"><text:span text:style-name="T245">18</text:span><text:span text:style-name="T246">. Nacionalinės komisijos Vykdomasis komitet</text:span><text:span text:style-name="T247">as turi teisę sudaryti Nacionalinės komisijos laikinuosius komitetus (komitetus<text:s/></text:span><text:span text:style-name="T248">ad hoc</text:span><text:span text:style-name="T249">) tam tikriems įpareigojimams atlikti. Tie komitetai veikia, kol atlieka savo užduotį.</text:span></text:p>
      <text:p text:style-name="P250"/>
      <text:p text:style-name="P251"><text:span text:style-name="T252">NACIONALINĖS KOMISIJOS PIRMININKAS</text:span></text:p>
      <text:p text:style-name="P253"/>
      <text:p text:style-name="P254"><text:span text:style-name="T255">19</text:span><text:span text:style-name="T256">. Nacionalinės komisijos<text:s/></text:span><text:span text:style-name="T257">pirmininkas:</text:span></text:p>
      <text:p text:style-name="P258"><text:span text:style-name="T259">19.1</text:span><text:span text:style-name="T260">. organizuoja Nacionalinės komisijos veiklą ir vadovauja jos Vykdomajam komitetui;</text:span></text:p>
      <text:p text:style-name="P261"><text:span text:style-name="T262">19.2</text:span><text:span text:style-name="T263">. rūpinasi Nacionalinės komisijos Generalinės konferencijos ir Vykdomojo komiteto nutarimų įgyvendinimu;</text:span></text:p>
      <text:p text:style-name="P264"><text:span text:style-name="T265">19.3</text:span><text:span text:style-name="T266">. atstovauja Nacionalinei komisij</text:span><text:span text:style-name="T267">ai bendradarbiaujant su UNESCO bei kitų valstybių – UNESCO narių nacionalinėmis komisijomis, taip pat šių valstybių vyriausybių įstaigomis ir nevyriausybinėmis organizacijomis;</text:span></text:p>
      <text:p text:style-name="P268"><text:span text:style-name="T269">19.4</text:span><text:span text:style-name="T270">. teikia kompetentingoms valstybinėms institucijoms pasiūlymus dėl<text:s/></text:span><text:span text:style-name="T271">dalyvavimo UNESCO tarpvyriausybiniuose renginiuose.</text:span></text:p>
      <text:p text:style-name="P272"/>
      <text:p text:style-name="P273"><text:span text:style-name="T274">VYKDOMASIS KOMITETAS</text:span></text:p>
      <text:p text:style-name="P275"/>
      <text:p text:style-name="P276"><text:span text:style-name="T277">20</text:span><text:span text:style-name="T278">. Nacionalinės komisijos Vykdomąjį komitetą sudaro Nacionalinės komisijos pirmininkas, specialiųjų komitetų pirmininkai ir Nacionalinės komisijos generalinis sekretorius</text:span><text:span text:style-name="T279">. Vykdomasis komitetas renkasi prireikus, bet ne rečiau kaip kartą per mėnesį.</text:span></text:p>
      <text:p text:style-name="P280"><text:span text:style-name="T281">21</text:span><text:span text:style-name="T282">. Nacionalinės komisijos Vykdomojo komiteto sprendimai priimami paprasta balsavusių komiteto narių dauguma. Esant vienodam balsų skaičiui, sprendžiamąjį balsą turi Naciona</text:span><text:span text:style-name="T283">linės komisijos pirmininkas.</text:span></text:p>
      <text:p text:style-name="P284"><text:span text:style-name="T285">22</text:span><text:span text:style-name="T286">. Nacionalinės komisijos Vykdomasis komitetas, įgyvendindamas Nacionalinės komisijos uždavinius:</text:span></text:p>
      <text:p text:style-name="P287"><text:span text:style-name="T288">22.1</text:span><text:span text:style-name="T289">. laikotarpiu tarp Generalinės konferencijos posėdžių koordinuoja ir organizuoja Nacionalinės komisijos aprobuotų proj</text:span><text:span text:style-name="T290">ektų įgyvendinimą;</text:span></text:p>
      <text:p text:style-name="P291"><text:span text:style-name="T292">22.2</text:span><text:span text:style-name="T293">. realizuojant UNESCO remiamas Lietuvai svarbias tarptautines, regionines bei nacionalines programas, teikia Lietuvos Respublikos Vyriausybei, Vyriausybės įstaigoms ir nevyriausybinėms organizacijoms pasiūlymus dėl šių programų į</text:span><text:span text:style-name="T294">gyvendinimo;</text:span></text:p>
      <text:p text:style-name="P295"><text:span text:style-name="T296">22.3</text:span><text:span text:style-name="T297">. teikia Lietuvos Respublikos valstybinėms ir nevalstybinėms institucijoms pasiūlymus dėl UNESCO konferencijų, susirinkimų nutarimų ir rekomendacijų įgyvendinimo;</text:span></text:p>
      <text:p text:style-name="P298"><text:span text:style-name="T299">22.4</text:span><text:span text:style-name="T300">. teikia Lietuvos Respublikos Vyriausybei pasiūlymus dėl Lietuvo</text:span><text:span text:style-name="T301">s Respublikos delegacijos, siunčiamos dalyvauti UNESCO generalinėse konferencijose, sudėties;</text:span></text:p>
      <text:p text:style-name="P302"><text:span text:style-name="T303">22.5</text:span><text:span text:style-name="T304">. rūpinasi, kad būtų įgyvendintos Nacionalinės komisijos Generalinės konferencijos rekomendacijos ir nutarimai;</text:span></text:p>
      <text:p text:style-name="P305"><text:span text:style-name="T306">22.6</text:span><text:span text:style-name="T307">. remdamasis specialiųjų komitetų<text:s/></text:span><text:span text:style-name="T308">pasiūlymais, rengia ir teikia Generalinei konferencijai svarstyti Nacionalinės komisijos metinių veiklos planų ir biudžeto projektus;</text:span></text:p>
      <text:p text:style-name="P309"><text:span text:style-name="T310">22.7</text:span><text:span text:style-name="T311">. rekomenduoja Generalinei konferencijai aprobuoti įvairias Nacionalinės komisijos veiklos sritis atitinkančius pr</text:span><text:span text:style-name="T312">ojektus;</text:span></text:p>
      <text:p text:style-name="P313"><text:span text:style-name="T314">22.8</text:span><text:span text:style-name="T315">. rengia Nacionalinės komisijos įstatų pakeitimus;</text:span></text:p>
      <text:p text:style-name="P316"><text:span text:style-name="T317">22.9</text:span><text:span text:style-name="T318">. rengia arba paveda specialiesiems komitetams ir Nacionalinės komisijos sekretoriatui rengti UNESCO Sekretoriatui Paryžiuje teikiamų dokumentų projektus, kontroliuoja, kaip jie<text:s/></text:span><text:span text:style-name="T319">rengiami, prireikus teikia juos Generalinei konferencijai tvirtinti.</text:span></text:p>
      <text:p text:style-name="P320"/>
      <text:p text:style-name="P321"><text:span text:style-name="T322">NACIONALINĖS KOMISIJOS SEKRETORIATAS</text:span></text:p>
      <text:p text:style-name="P323"/>
      <text:p text:style-name="P324"><text:span text:style-name="T325">23</text:span><text:span text:style-name="T326">. Nacionalinės komisijos Sekretoriatą jos sudaro generalinis sekretorius, programų specialistai ir pagalbinis personalas.</text:span></text:p>
      <text:p text:style-name="P327"><text:span text:style-name="T328">24</text:span><text:span text:style-name="T329">. Nacion</text:span><text:span text:style-name="T330">alinės komisijos Sekretoriatas:</text:span></text:p>
      <text:p text:style-name="P331"><text:span text:style-name="T332">24.1</text:span><text:span text:style-name="T333">. remdamasis komitetų ataskaitomis, rengia metines Nacionalinės komisijos veiklos ataskaitas;</text:span></text:p>
      <text:p text:style-name="P334"><text:span text:style-name="T335">24.2</text:span><text:span text:style-name="T336">. organizuoja komitetų veiklą, vadovaudamasis Generalinės konferencijos, Vykdomojo komiteto nutarimais bei Nacionali</text:span><text:span text:style-name="T337">nės komisijos pirmininko nurodymais;</text:span></text:p>
      <text:p text:style-name="P338"><text:span text:style-name="T339">24.3</text:span><text:span text:style-name="T340">. padeda rengti komitetams UNESCO Sekretoriatui Paryžiuje teikiamų dokumentų projektus, programas;</text:span></text:p>
      <text:p text:style-name="P341"><text:span text:style-name="T342">24.4</text:span><text:span text:style-name="T343">. siekdamas įgyvendinti Nacionalinės komisijos uždavinius, palaiko ryšius su Vyriausybės įstaigomis ir n</text:span><text:span text:style-name="T344">evyriausybinėmis organizacijomis;</text:span></text:p>
      <text:p text:style-name="P345"><text:span text:style-name="T346">24.5</text:span><text:span text:style-name="T347">. kaupia ir sistemina UNESCO Generalinės konferencijos Vykdomojo komiteto dokumentus, informaciją apie UNESCO programas, jų įgyvendinimą, organizuoja Nacionalinės komisijos Generalinės konferencijos ir Vykdomojo ko</text:span><text:span text:style-name="T348">miteto posėdžius, rengia jiems reikiamą medžiagą;</text:span></text:p>
      <text:p text:style-name="P349"><text:span text:style-name="T350">24.6</text:span><text:span text:style-name="T351">. bendradarbiauja su UNESCO Sekretoriatu Paryžiuje ir kitų šalių nacionalinių komisijų sekretoriatais;</text:span></text:p>
      <text:p text:style-name="P352"><text:span text:style-name="T353">24.7</text:span><text:span text:style-name="T354">. leidžia informacinį biuletenį apie Nacionalinės komisijos ir UNESCO veiklą, informuoj</text:span><text:span text:style-name="T355">a Nacionalinės komisijos narius apie savo Vykdomojo komiteto bei specialiųjų komitetų veiklą;</text:span></text:p>
      <text:p text:style-name="P356"><text:span text:style-name="T357">24.8</text:span><text:span text:style-name="T358">. vykdo kitus Nacionalinės komisijos Generalinės konferencijos ir Vykdomojo komiteto įsipareigojimus.</text:span></text:p>
      <text:p text:style-name="P359"><text:span text:style-name="T360">NACIONALINĖS KOMISIJOS GENERALINIS SEKRETORIUS</text:span></text:p>
      <text:p text:style-name="P361"/>
      <text:p text:style-name="P362"><text:span text:style-name="T363">25</text:span><text:span text:style-name="T364">. Nacionalinės komisijos generalinį sekretorių Nacionalinės komisijos teikimu skiria ir atleidžia Kultūros ministerija.</text:span></text:p>
      <text:p text:style-name="P365"><text:span text:style-name="T366">26</text:span><text:span text:style-name="T367">. Generalinis sekretorius:</text:span></text:p>
      <text:p text:style-name="P368"><text:span text:style-name="T369">26.1</text:span><text:span text:style-name="T370">. vadovauja Nacionalinės komisijos Sekretoriatui, atsako už Sekretoriato personalo pareig</text:span><text:span text:style-name="T371">inių instrukcijų parengimą, užduočių darbuotojams paskirstymą ir šių pareigų bei užduočių vykdymą;</text:span></text:p>
      <text:p text:style-name="P372"><text:span text:style-name="T373">26.2</text:span><text:span text:style-name="T374">. derindamas su specialiųjų komitetų pirmininkais, rengia Nacionalinės komisijos biudžeto projektą, kontroliuoja, kaip laikomasi patvirtinto biudžeto</text:span><text:span text:style-name="T375">;</text:span></text:p>
      <text:p text:style-name="P376"><text:span text:style-name="T377">26.3</text:span><text:span text:style-name="T378">. palaiko dalykinius ryšius su UNESCO Sekretoriatu Paryžiuje, keičiasi su juo informacija, Nacionalinės komisijos pirmininko pavedimu atstovauja Nacionalinei komisijai bendradarbiaujant su UNESCO ir užsienio valstybių nacionalinėmis komisijomis;</text:span></text:p>
      <text:p text:style-name="P379"><text:span text:style-name="T380">26.4</text:span><text:span text:style-name="T381">. bendradarbiauja su Vyriausybės įstaigomis ir nevyriausybinėmis organizacijomis, keičiasi su jomis informacija, atstovauja Nacionalinei komisijai sprendžiant su jos veikla susijusius klausimus;</text:span></text:p>
      <text:p text:style-name="P382"><text:span text:style-name="T383">26.5</text:span><text:span text:style-name="T384">. reguliariai informuoja Lietuvos Respublikos</text:span><text:span text:style-name="T385"><text:s/>nuolatinę atstovybę prie UNESCO apie Nacionalinės komisijos veiklą, įsteigtus naujus specialiuosius ir laikinuosius komitetus, jų narius, persiunčia Nuolatinei atstovybei komitetų parengtas ataskaitas, derina UNESCO Sekretoriatui Paryžiuje teikiamus proje</text:span><text:span text:style-name="T386">ktus.</text:span></text:p>
      <text:p text:style-name="P387">______________</text:p>
      <text:p text:style-name="P38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0:32:00Z</meta:creation-date>
    <dc:date>2015-07-04T10:32:00Z</dc:date>
    <meta:template xlink:href="Normal" xlink:type="simple"/>
    <meta:editing-cycles>2</meta:editing-cycles>
    <meta:editing-duration>PT0S</meta:editing-duration>
    <meta:document-statistic meta:page-count="6" meta:paragraph-count="131" meta:word-count="1785" meta:character-count="15707" meta:row-count="484" meta:non-whitespace-character-count="14053"/>
  </office:meta>
</office:document-meta>
</file>