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break-before="page"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TableColumn57" style:family="table-column">
      <style:table-column-properties style:column-width="2.325in"/>
    </style:style>
    <style:style style:name="TableColumn58" style:family="table-column">
      <style:table-column-properties style:column-width="4.4166in"/>
    </style:style>
    <style:style style:name="Table56" style:family="table">
      <style:table-properties style:width="6.741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5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5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5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5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5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5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5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5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5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paragraph-properties fo:text-indent="0.4916in"/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5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paragraph-properties fo:text-indent="0.4916in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5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paragraph-properties fo:text-indent="0.4916in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5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paragraph-properties fo:text-indent="0.4916in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paragraph-properties fo:text-indent="0.4916in"/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paragraph-properties fo:text-indent="0.4916in"/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5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 fo:text-indent="0.4916in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paragraph-properties fo:text-indent="0.4916in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5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paragraph-properties fo:text-indent="0.4916in"/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5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P195" style:parent-style-name="Normal" style:family="paragraph">
      <style:paragraph-properties fo:text-indent="0.4916in"/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5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paragraph-properties fo:text-indent="0.4916in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paragraph-properties fo:text-indent="0.4916in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5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P213" style:parent-style-name="Normal" style:family="paragraph">
      <style:paragraph-properties fo:text-indent="0.4916in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5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paragraph-properties fo:text-indent="0.4916in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5in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paragraph-properties fo:text-indent="0.4916in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5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P231" style:parent-style-name="Normal" style:family="paragraph">
      <style:paragraph-properties fo:text-indent="0.4916in"/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P235" style:parent-style-name="Normal" style:family="paragraph">
      <style:paragraph-properties fo:text-indent="0.5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P238" style:parent-style-name="Normal" style:family="paragraph">
      <style:paragraph-properties fo:text-indent="0.4916in"/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P242" style:parent-style-name="Normal" style:family="paragraph">
      <style:paragraph-properties fo:text-indent="0.5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P245" style:parent-style-name="Normal" style:family="paragraph">
      <style:paragraph-properties fo:text-indent="0.4916in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5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paragraph-properties fo:text-indent="0.4916in"/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5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P257" style:parent-style-name="Normal" style:family="paragraph">
      <style:paragraph-properties fo:text-indent="0.4916in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P263" style:parent-style-name="Normal" style:family="paragraph">
      <style:paragraph-properties fo:text-indent="0.4916in"/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5in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P269" style:parent-style-name="Normal" style:family="paragraph">
      <style:paragraph-properties fo:text-indent="0.4916in"/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5in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P275" style:parent-style-name="Normal" style:family="paragraph">
      <style:paragraph-properties fo:text-indent="0.4916in"/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5in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paragraph-properties fo:text-indent="0.4916in"/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5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P287" style:parent-style-name="Normal" style:family="paragraph">
      <style:paragraph-properties fo:text-indent="0.4916in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5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P293" style:parent-style-name="Normal" style:family="paragraph">
      <style:paragraph-properties fo:text-indent="0.4916in"/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P297" style:parent-style-name="Normal" style:family="paragraph">
      <style:paragraph-properties fo:text-indent="0.5in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P300" style:parent-style-name="Normal" style:family="paragraph">
      <style:paragraph-properties fo:text-indent="0.4916in"/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5in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P306" style:parent-style-name="Normal" style:family="paragraph">
      <style:paragraph-properties fo:text-indent="0.4916in"/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indent="0.5in"/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P312" style:parent-style-name="Normal" style:family="paragraph">
      <style:paragraph-properties fo:text-indent="0.4916in"/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5in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P318" style:parent-style-name="Normal" style:family="paragraph">
      <style:paragraph-properties fo:text-indent="0.4916in"/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5in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P324" style:parent-style-name="Normal" style:family="paragraph">
      <style:paragraph-properties fo:text-indent="0.4916in"/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5in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5in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paragraph-properties fo:text-indent="0.4916in"/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5in"/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P342" style:parent-style-name="Normal" style:family="paragraph">
      <style:paragraph-properties fo:text-indent="0.4916in"/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P346" style:parent-style-name="Normal" style:family="paragraph">
      <style:paragraph-properties fo:text-indent="0.5in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P349" style:parent-style-name="Normal" style:family="paragraph">
      <style:paragraph-properties fo:text-indent="0.4916in"/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P355" style:parent-style-name="Normal" style:family="paragraph">
      <style:paragraph-properties fo:text-indent="0.4916in"/>
      <style:text-properties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paragraph-properties fo:text-indent="0.4916in"/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5in"/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P367" style:parent-style-name="Normal" style:family="paragraph">
      <style:paragraph-properties fo:text-indent="0.4916in"/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5in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P373" style:parent-style-name="Normal" style:family="paragraph">
      <style:paragraph-properties fo:text-indent="0.4916in"/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5in"/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P379" style:parent-style-name="Normal" style:family="paragraph">
      <style:paragraph-properties fo:text-indent="0.4916in"/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5in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P385" style:parent-style-name="Normal" style:family="paragraph">
      <style:paragraph-properties fo:text-indent="0.4916in"/>
      <style:text-properties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paragraph-properties fo:text-indent="0.4916in"/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5in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P397" style:parent-style-name="Normal" style:family="paragraph">
      <style:paragraph-properties fo:text-indent="0.4916in"/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5in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paragraph-properties fo:text-indent="0.4916in"/>
      <style:text-properties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5in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P409" style:parent-style-name="Normal" style:family="paragraph">
      <style:paragraph-properties fo:text-indent="0.4916in"/>
      <style:text-properties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5in"/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P415" style:parent-style-name="Normal" style:family="paragraph">
      <style:paragraph-properties fo:text-indent="0.4916in"/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5in"/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P421" style:parent-style-name="Normal" style:family="paragraph">
      <style:paragraph-properties fo:text-indent="0.4916in"/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P425" style:parent-style-name="Normal" style:family="paragraph">
      <style:paragraph-properties fo:text-indent="0.5in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P428" style:parent-style-name="Normal" style:family="paragraph">
      <style:paragraph-properties fo:text-indent="0.4916in"/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P434" style:parent-style-name="Normal" style:family="paragraph">
      <style:paragraph-properties fo:text-indent="0.4916in"/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5in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P440" style:parent-style-name="Normal" style:family="paragraph">
      <style:paragraph-properties fo:text-indent="0.4916in"/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P444" style:parent-style-name="Normal" style:family="paragraph">
      <style:paragraph-properties fo:text-indent="0.5in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P447" style:parent-style-name="Normal" style:family="paragraph">
      <style:paragraph-properties fo:text-indent="0.4916in"/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5in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P453" style:parent-style-name="Normal" style:family="paragraph">
      <style:paragraph-properties fo:text-indent="0.4916in"/>
      <style:text-properties fo:color="#000000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ĮSTATYMO „DĖL LIETUVOS RESPUBLIKOS ĮMONIŲ ĮSTATYMO PAKEITIMO IR PAPILDYMO“ ĮGYVENDINIMO</text:p>
      <text:p text:style-name="P15"/>
      <text:p text:style-name="P16">1995 m. rugsėjo 29 d. Nr. 1287</text:p>
      <text:p text:style-name="P17">Vilnius</text:p>
      <text:p text:style-name="P18"/>
      <text:p text:style-name="P19"><text:span text:style-name="T20">Vadovaudamasi Li</text:span><text:span text:style-name="T21">etuvos Respublikos įstatymu <text:s/>„Dėl Lietuvos Respublikos įmonių įstatymo pakeitimo Ž ir Ž papildymo“ (Žin.,1995, Nr.<text:s/></text:span><text:a xlink:href="https://www.e-tar.lt/portal/lt/legalAct/TAR.E62A4DD81007" office:target-frame-name="_blank" xlink:show="new"><text:span text:style-name="T22">60-1503</text:span></text:a><text:span text:style-name="T23">) ir Lietuvos Respublikos Seimo 1995 m. liepos 5 d. nut</text:span><text:span text:style-name="T24">arimu Nr. I-1016 „Dėl Lietuvos <text:s/>Respublikos įstatymo „Dėl Lietuvos Respublikos įmonių įstatymo pakeitimo ir papildymo“ įgyvendinimo“ (Žin., 1995, Nr.<text:s/></text:span><text:a xlink:href="https://www.e-tar.lt/portal/lt/legalAct/TAR.640DF375DBFD" office:target-frame-name="_blank" xlink:show="new"><text:span text:style-name="T25">60-1504</text:span></text:a><text:span text:style-name="T26">), Lietuvos Respubli</text:span><text:span text:style-name="T27">kos Vyriausybė<text:s/></text:span><text:span text:style-name="T28">nutari</text:span><text:span text:style-name="T29">a:</text:span></text:p>
      <text:p text:style-name="P30"><text:span text:style-name="T31">1</text:span><text:span text:style-name="T32">. Įpareigoti ministerijas ir Vyriausybės įstaigas (pagal priedą) parengti ir iki 1995 m. spalio 10 d. pateikti Lietuvos Respublikos Vyriausybei tvirtinti komercinės-ūkinės veiklos licencijavimo taisyklių arba galiojančių licenc</text:span><text:span text:style-name="T33">ijavimo taisyklių pakeitimų ir papildymų projektus. Kartu turi būti pateikiami projektai Lietuvos Respublikos Vyriausybės nutarimų, kuriais patvirtinamos licencijavimo taisyklės ir pavedama konkrečioms ministerijoms (prie ministerijų esantiems departamenta</text:span><text:span text:style-name="T34">ms, inspekcijoms, tarnyboms) ar Vyriausybės įstaigoms išduoti licencijas, atlikti licencijuojamos veiklos sąlygų laikymosi priežiūrą, taip pat sustabdyti ir panaikinti licencijų galiojimą.</text:span></text:p>
      <text:p text:style-name="P35"><text:span text:style-name="T36">2</text:span><text:span text:style-name="T37">. Ministerijos ir Vyriausybės įstaigos, nurodytos šio nutarimo</text:span><text:span text:style-name="T38"><text:s/>priede, rengdamos komercinės-ūkinės veiklos licencijavimo taisykles, turi vadovautis Ekonomikos ministerijos 1995 m. rugsėjo 19 d. rekomendacijomis Nr. 81-07-2456.</text:span></text:p>
      <text:p text:style-name="P39"/>
      <text:p text:style-name="P40"/>
      <text:p text:style-name="P41"><text:span text:style-name="T42">FINANSŲ MINISTRAS,</text:span></text:p>
      <text:p text:style-name="P43">PAVADUOJANTIS MINISTRĄ PIRMININKĄ<text:tab/>REINOLDIJUS ŠARKINAS</text:p>
      <text:p text:style-name="P44"/>
      <text:p text:style-name="P45">EKONOMIKOS MINISTRAS<text:tab/>ALEKSANDRAS VASILIAUSKAS</text:p>
      <text:p text:style-name="P46">______________</text:p>
      <text:p text:style-name="P47"/>
      <text:soft-page-break/>
      <text:p text:style-name="P48">Lietuvos Respublikos Vyriausybės</text:p>
      <text:p text:style-name="P49">1995 m. rugsėjo 29 d. nutarimo Nr. 1287</text:p>
      <text:p text:style-name="P50">priedas</text:p>
      <text:p text:style-name="P51"/>
      <text:p text:style-name="P52"><text:span text:style-name="T53">Ministerijos ir Vyriausybės įstaigos, atsakingos už komercinės-ūkinės veiklos licencijavimo taisyklių projektų<text:s/></text:span><text:span text:style-name="T54">parengimą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Ministerijos, Vyriausybės įstaigos pavadinimas</text:p>
          </table:table-cell>
          <table:table-cell table:style-name="TableCell62">
            <text:p text:style-name="P63">Licencijuojamos komercinės-ūkinės veiklos sritys</text:p>
          </table:table-cell>
        </table:table-row>
        <table:table-row table:style-name="TableRow64">
          <table:table-cell table:style-name="TableCell65">
            <text:p text:style-name="P66">Aplinkos apsaugos ministerija</text:p>
          </table:table-cell>
          <table:table-cell table:style-name="TableCell67">
            <text:p text:style-name="P68">gaminti, importuoti į Lietuvos Respubliką, eksportuoti iš Lietuvos Respublikos ne vaistinės paskirties stipriai veikiančias ir nuodingąsias medžiagas, užsiimti didmenine ir mažmenine prekyba jomis Lietuvos Respublikoje</text:p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užsiimti cheminių medžiagų, galinčių žalingai veikti aplinką, gamyba, įvežimu, pervežimu, prekyba, naudojimu, saugojimu ir laidojimu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užsiimti<text:s/>radioaktyviųjų, branduolinių medžiagų ar jų atliekų pervežimu, naudojimu ar kita susijusia su tomis medžiagomis veikla</text:p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gaminti, importuoti į Lietuvos Respubliką, realizuoti ne vaistinės paskirties stipriai veikiančias medžiagas</text:p>
            <text:p text:style-name="P87"/>
          </table:table-cell>
        </table:table-row>
        <table:table-row table:style-name="TableRow88">
          <table:table-cell table:style-name="TableCell89">
            <text:p text:style-name="P90">Energetikos ministerija</text:p>
          </table:table-cell>
          <table:table-cell table:style-name="TableCell91">
            <text:p text:style-name="P92">užsiimti naftos produktų importu, eksportu, didmenine ir mažmenine prekyba jais, taip pat mažmenine prekyba suskystintosiomis dujomis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užsiimti energetine veikla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eksploatuoti valstybinės reikšmės dujotiekius, naftotiekius, elektros perdavimo linijas,<text:s/>šilumos tinklus ir užtikrinti šių objektų techninį funkcionavimą</text:p>
            <text:p text:style-name="P105"/>
          </table:table-cell>
        </table:table-row>
        <table:table-row table:style-name="TableRow106">
          <table:table-cell table:style-name="TableCell107">
            <text:p text:style-name="P108">Finansų ministerija</text:p>
          </table:table-cell>
          <table:table-cell table:style-name="TableCell109">
            <text:p text:style-name="P110">rengti pinigines ir pinigines- daiktines loterijas, skirtas labdaros ir paramos tikslams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užsiimti veikla, susijusia su tauriųjų metalų atliekų ir laužo supirkimu bei<text:s/>perdirbimu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užsiimti ūkine-komercine veikla, susijusia su tauriaisiais metalais ir brangakmeniais</text:p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užsiimti tarpininkavimo veikla viešojoje vertybinių popierių apyvartoje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užsiimti vertybinių popierių biržų veikla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užsiimti investavimu ir<text:s/>reinvestavimu į vertybinius popierius bei prekyba jais kaip pagrindine veikla bei investicinių bendrovių turto valdymu, jeigu ko kita nenustato įstatymai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atlikti auditą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vertinti nekilnojamąjį turtą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gaminti vertybinius popierius, piniginius ženklus<text:s/>ir monetas, pašto ženklus</text:p>
            <text:p text:style-name="P159"/>
          </table:table-cell>
        </table:table-row>
        <table:table-row table:style-name="TableRow160">
          <table:table-cell table:style-name="TableCell161">
            <text:p text:style-name="P162">Kultūros ministerija</text:p>
          </table:table-cell>
          <table:table-cell table:style-name="TableCell163">
            <text:p text:style-name="P164">tirti, konservuoti ir restauruoti nekilnojamąsias kultūros vertybes, taip pat rengti šių darbų sąlygas, programas, projektus, konservuoti ir restauruoti kultūros kilnojamąsias vertybes</text:p>
            <text:p text:style-name="P165"/>
          </table:table-cell>
        </table:table-row>
        <table:table-row table:style-name="TableRow166">
          <table:table-cell table:style-name="TableCell167">
            <text:p text:style-name="P168">Miškų ūkio<text:s/>ministerija</text:p>
          </table:table-cell>
          <table:table-cell table:style-name="TableCell169">
            <text:p text:style-name="P170">inventorizuoti miškus ir rengti miškotvarkos projektus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eksportuoti žaliavinę medieną</text:p>
            <text:p text:style-name="P177"/>
          </table:table-cell>
        </table:table-row>
        <table:table-row table:style-name="TableRow178">
          <table:table-cell table:style-name="TableCell179">
            <text:p text:style-name="P180">Pramonės ir prekybos ministerija</text:p>
          </table:table-cell>
          <table:table-cell table:style-name="TableCell181">
            <text:p text:style-name="P182">užsiimti veikla, susijusia su vario ir kitų spalvotųjų metalų, jų lydinių, laužo bei atliekų supirkimu Lietuvos Respublikoje ir perlydymu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importuoti į Lietuvos Respubliką alkoholio produktus, užsiimti didmenine ir mažmenine prekyba jais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užsiimti veikla, susijusia su juodųjų metalų laužo ir jų atliekų supirkimu Lietuvos Respublikoje</text:p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užsiimti komisine prekyba<text:s/>transporto priemonėmis</text:p>
            <text:p text:style-name="P201"/>
          </table:table-cell>
        </table:table-row>
        <table:table-row table:style-name="TableRow202">
          <table:table-cell table:style-name="TableCell203">
            <text:p text:style-name="P204">Ryšių ir informatikos ministerija</text:p>
          </table:table-cell>
          <table:table-cell table:style-name="TableCell205">
            <text:p text:style-name="P206">teikti komutacines telefono, telegrafo, telekso ryšių bei duomenų perdavimo paslaugas naudojantis bendrojo telekomunikacijų tinklo linijomis ir stotimis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statyti ir eksploatuoti elektromagnetines<text:s/>bangas spinduliuojančius įrenginius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surinkti ir pristatyti laiškus, atvirukus ir spaudinius (spausdintą produkciją vokuose) – tik valstybinė įmonė „Lietuvos paštas“</text:p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priimti ir išmokėti pinigines pašto perlaidas, teikti pašto kasos (žiro pašto) paslaugas – tik valstybinė įmonė „Lietuvos paštas“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eksploatuoti ryšių linijas ir užtikrinti šių objektų techninį funkcionavimą</text:p>
            <text:p text:style-name="P231"/>
          </table:table-cell>
        </table:table-row>
        <table:table-row table:style-name="TableRow232">
          <table:table-cell table:style-name="TableCell233">
            <text:p text:style-name="P234">Socialinės apsaugos ir darbo ministerija</text:p>
            <text:p text:style-name="P235"/>
          </table:table-cell>
          <table:table-cell table:style-name="TableCell236">
            <text:p text:style-name="P237">užsiimti įdarbinimo tarpininkavimo paslaugomis</text:p>
            <text:p text:style-name="P238"/>
          </table:table-cell>
        </table:table-row>
        <table:table-row table:style-name="TableRow239">
          <table:table-cell table:style-name="TableCell240">
            <text:p text:style-name="P241">Statybos ir urbanistikos ministerija</text:p>
            <text:p text:style-name="P242"/>
          </table:table-cell>
          <table:table-cell table:style-name="TableCell243">
            <text:p text:style-name="P244">atlikti žemės gelmių (geologinius) tyrimus</text:p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naudoti žemės gelmių išteklius ir ertmes</text:p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užsiimti nekilnojamojo turto pirkimu ir pardavimu, jo plėtimu ir pardavimu bei tarpininkavimo veikla perkant, parduodant ir nuomojant jį</text:p>
            <text:p text:style-name="P257"/>
          </table:table-cell>
        </table:table-row>
        <table:table-row table:style-name="TableRow258">
          <table:table-cell table:style-name="TableCell259">
            <text:p text:style-name="P260">Susisiekimo ministerija</text:p>
          </table:table-cell>
          <table:table-cell table:style-name="TableCell261">
            <text:p text:style-name="P262">užsiimti transporto tarptautine ūkine veikla, jeigu ko kita nenustato įstatymai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projektuoti ir tiesti valstybės kelius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teikti agentavimo ir krovinių ekspedijavimo paslaugas vandens, oro ir geležinkelio transporte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užsiimti laivų vilkimu<text:s/>(buksyravimu) užsiimti gelbėjimo ir povandeniniais techniniais darbais</text:p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teikti locmanų paslaugas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eksploatuoti geležinkelius, jūros uostus, aerouostus ir valstybinius automobilių kelius pagal jų funkcinę paskirtį</text:p>
            <text:p text:style-name="P293"/>
          </table:table-cell>
        </table:table-row>
        <table:table-row table:style-name="TableRow294">
          <table:table-cell table:style-name="TableCell295">
            <text:p text:style-name="P296">Sveikatos apsaugos ministerija</text:p>
            <text:p text:style-name="P297"/>
          </table:table-cell>
          <table:table-cell table:style-name="TableCell298">
            <text:p text:style-name="P299">užsiimti farmacine veikla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užsiimti asmens sveikatos priežiūra, visuomenės sveikatos priežiūra ir atlikti ją, teikti tradicinės medicinos, liaudies medicinos ir ne medicinos sveikatos atgavimo paslaugas</text:p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gaminti, importuoti į Lietuvos Respubliką, eksportuoti iš Lietuvos Respublikos narkotines, psichotropines medžiagas, užsiimti didmenine ir mažmenine prekyba jomis Lietuvos Respublikoje</text:p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steigti įmones ir įstaigas,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užsiimančias sveikatinimo veikla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importuoti į Lietuvos Respubliką specialios<text:s/>paskirties maisto produktus ir maisto priedus, užsiimti didmenine prekyba jais Lietuvos Respublikoje</text:p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gaminti, importuoti į Lietuvos Respubliką narkotines ir psichotropines medžiagas, užsiimti didmenine prekyba jomis</text:p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gydyti ligonius, sergančius užkrečiamosiomis ligomis, kurios yra nurodytos Sveikatos apsaugos ministerijos nustatytame sąraše</text:p>
            <text:p text:style-name="P342"/>
          </table:table-cell>
        </table:table-row>
        <table:table-row table:style-name="TableRow343">
          <table:table-cell table:style-name="TableCell344">
            <text:p text:style-name="P345">Švietimo ir mokslo ministerija</text:p>
            <text:p text:style-name="P346"/>
          </table:table-cell>
          <table:table-cell table:style-name="TableCell347">
            <text:p text:style-name="P348">steigti mokymo įstaigas ir įmones</text:p>
            <text:p text:style-name="P349"/>
          </table:table-cell>
        </table:table-row>
        <table:table-row table:style-name="TableRow350">
          <table:table-cell table:style-name="TableCell351">
            <text:p text:style-name="P352">Teisingumo ministerija</text:p>
          </table:table-cell>
          <table:table-cell table:style-name="TableCell353">
            <text:p text:style-name="P354">užsiimti teisininko praktika, jeigu ko kita nenustato įstatymai</text:p>
            <text:p text:style-name="P355"/>
          </table:table-cell>
        </table:table-row>
        <table:table-row table:style-name="TableRow356">
          <table:table-cell table:style-name="TableCell357">
            <text:p text:style-name="P358">Vidaus reikalų ministerija</text:p>
          </table:table-cell>
          <table:table-cell table:style-name="TableCell359">
            <text:p text:style-name="P360">taisyti lygiavamzdžius ir medžioklinius graižtvinius šautuvus,<text:s/><text:soft-page-break/>pneumatinius šautuvus, pistoletus (revolverius), arbaletus</text:p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gaminti antspaudus, spaudus, medžioklinius peilius</text:p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steigti tirus (šaudyklas), medžioklinius šaudymo stendus</text:p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užsiimti apsauginės gaisrinės signalizacijos projektavimu, gamyba, diegimu, montavimu ir eksploatavimo paslaugomis (išskyrus komisinę prekybą transporto priemonėmis)</text:p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pardavinėti lygiavamzdžius ir medžioklinius graižtvinius šautuvus bei<text:s/>šaudmenis jiems, arbaletus, jų atsargines numerines dalis, pneumatinius šautuvus ir pistoletus, revolverius, dujinius pistoletus (revolverius) ir šaudmenis jiems, dujinius balionėlius, pirotechnikos priemones, medžioklinius peilius</text:p>
            <text:p text:style-name="P385"/>
          </table:table-cell>
        </table:table-row>
        <table:table-row table:style-name="TableRow386">
          <table:table-cell table:style-name="TableCell387">
            <text:p text:style-name="P388">Žemės ūkio ministerija</text:p>
          </table:table-cell>
          <table:table-cell table:style-name="TableCell389">
            <text:p text:style-name="P390">auginti ir realizuoti kultūras, kuriose yra narkotinių, psichotropinių, stipriai veikiančių ir nuodingųjų medžiagų</text:p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gaminti alkoholio produktus</text:p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atlikti geodezinius topografinius darbus, užsiimti topografinių teminių planų, žemėlapių, taip pat į kartografinių schemų leidyba bei spausdinimu</text:p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gaminti, importuoti į Lietuvos Respubliką tabaką ir jo gaminius</text:p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įvežti ir gaminti biologines augalų apsaugos priemones ir prekiauti jomis</text:p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gaminti nedenatūruotą etilo alkoholį bei alkoholinius gėrimus,<text:s/>kuriuose tūrinė etilo alkoholio koncentracija viršija 22 procentus</text:p>
            <text:p text:style-name="P421"/>
          </table:table-cell>
        </table:table-row>
        <table:table-row table:style-name="TableRow422">
          <table:table-cell table:style-name="TableCell423">
            <text:p text:style-name="P424">Valdymo reformų ir savivaldybių reikalų ministerija</text:p>
            <text:p text:style-name="P425"/>
          </table:table-cell>
          <table:table-cell table:style-name="TableCell426">
            <text:p text:style-name="P427">teikti turizmo paslaugas</text:p>
            <text:p text:style-name="P428"/>
          </table:table-cell>
        </table:table-row>
        <table:table-row table:style-name="TableRow429">
          <table:table-cell table:style-name="TableCell430">
            <text:p text:style-name="P431">Lietuvos ginklų fondas prie Lietuvos Respublikos Vyriausybės</text:p>
          </table:table-cell>
          <table:table-cell table:style-name="TableCell432">
            <text:p text:style-name="P433">taisyti sportinius ir kovinius ginklus bei pistoletus (revolverius) savigynai pardavinėti sportinius ir kovinius šaunamuosius ginklus, sprogmenis ir šaudmenis</text:p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gaminti ginklus, jų dalis, šaudmenis, sprogmenis bei pirotechnikos priemones</text:p>
            <text:p text:style-name="P440"/>
          </table:table-cell>
        </table:table-row>
        <table:table-row table:style-name="TableRow441">
          <table:table-cell table:style-name="TableCell442">
            <text:p text:style-name="P443">Valstybinė veterinarijos tarnyba</text:p>
            <text:p text:style-name="P444"/>
          </table:table-cell>
          <table:table-cell table:style-name="TableCell445">
            <text:p text:style-name="P446">užsiimti veterinarine<text:s/>praktika ir veterinarine-farmacine veikla</text:p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gydyti gyvulius, sergančius ypač pavojingomis ligomis</text:p>
            <text:p text:style-name="P453"/>
          </table:table-cell>
        </table:table-row>
      </table:table>
      <text:p text:style-name="P454">______________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55:00Z</meta:creation-date>
    <dc:date>2015-06-30T14:55:00Z</dc:date>
    <meta:template xlink:href="Normal" xlink:type="simple"/>
    <meta:editing-cycles>2</meta:editing-cycles>
    <meta:editing-duration>PT0S</meta:editing-duration>
    <meta:document-statistic meta:page-count="5" meta:paragraph-count="117" meta:word-count="1031" meta:character-count="8845" meta:row-count="344" meta:non-whitespace-character-count="7931"/>
  </office:meta>
</office:document-meta>
</file>