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office:automatic-styles>
  <office:body>
    <office:text text:use-soft-page-breaks="true">
      <text:p text:style-name="P1"><text:span text:style-name="T7"/><text:span text:style-name="T8">LIETUVOS RESPUBLIKOS VIDAUS REIKALŲ MINISTERIJA</text:span></text:p>
      <text:p text:style-name="P9"/>
      <text:p text:style-name="P10">Į S A K Y M A S</text:p>
      <text:p text:style-name="P11">DĖL PINIGŲ, BRANGENYBIŲ IR VERTYBINIŲ POPIERIŲ PERVEŽIMO INSTRUKCIJOS DALINIO PAKEITIMO</text:p>
      <text:p text:style-name="P12"/>
      <text:p text:style-name="P13">1997 m. birželio 17 d. Nr. 286</text:p>
      <text:p text:style-name="P14">Vilnius</text:p>
      <text:p text:style-name="P15"/>
      <text:p text:style-name="P16"/>
      <text:p text:style-name="P17"><text:span text:style-name="T18">Iš dalies pakeičiant Lietuvos Respublikos vidaus reikalų ministerijos 1997 02 21 įsakymu Nr. 72 patvirtintą pinigų, brangenybių ir vertybinių popierių pervežimo instrukciją,</text:span></text:p>
      <text:p text:style-name="P19"><text:span text:style-name="T20">ĮSAKAU:</text:span></text:p>
      <text:p text:style-name="P21"><text:span text:style-name="T22">1</text:span><text:span text:style-name="T23">. 1.3 punktą išdėstyti taip:</text:span></text:p>
      <text:p text:style-name="P24"><text:span text:style-name="T25">„</text:span><text:span text:style-name="T26">1.3</text:span><text:span text:style-name="T27">. Bankas ar kita įstaiga skiria specialų automobilį (automobilius) pinigams, brangenybėms ir vertybiniams popieriams (toliau – vertybės) pervežti.“</text:span></text:p>
      <text:p text:style-name="P28"><text:span text:style-name="T29">2</text:span><text:span text:style-name="T30">. 1.5 punktą išdėstyti taip:</text:span></text:p>
      <text:p text:style-name="P31"><text:span text:style-name="T32">„</text:span><text:span text:style-name="T33">1.5</text:span><text:span text:style-name="T34">. Inkasavimo pažymėjimus išduoda Vidaus reikalų ministerijos Policijos departamento Kelių policijos valdyba (toliau VRM–PD KPV). Inkasavimo pažymėjimai išduodami vieneriems metams.“</text:span></text:p>
      <text:p text:style-name="P35"><text:span text:style-name="T36">3</text:span><text:span text:style-name="T37">. 3.4.6 punktą išbraukti, 3.4.7 punktą laikyti 3.4.6 punktu.</text:span></text:p>
      <text:p text:style-name="P38"><text:span text:style-name="T39">4</text:span><text:span text:style-name="T40">. 4.2 punktą išdėstyti taip:</text:span></text:p>
      <text:p text:style-name="P41"><text:span text:style-name="T42">„</text:span><text:span text:style-name="T43">4.2</text:span><text:span text:style-name="T44">. Transporto priemonės techninės apžiūros aktą surašo įgaliotasis kelių policijos pareigūnas, kai bankas ar kita įstaiga pristato automobilį į kelių policijos padalinį, kurio tvarkomoje teritorijoje jis yra įregistruotas.“<text:s/></text:span></text:p>
      <text:p text:style-name="P45"><text:span text:style-name="T46">5</text:span><text:span text:style-name="T47">. 4.3 punktą išbraukti.</text:span></text:p>
      <text:p text:style-name="P48"><text:span text:style-name="T49">6</text:span><text:span text:style-name="T50">. 5.1 punktą išdėstyti taip:</text:span></text:p>
      <text:p text:style-name="P51"><text:span text:style-name="T52">„</text:span><text:span text:style-name="T53">5.1</text:span><text:span text:style-name="T54">. Specialiai nudažytus inkasatorių automobilius su oranžinės spalvos švyturėliais policijos pareigūnai stabdo tik tais atvejais, kai yra tikslių duomenų apie tai, kad jie pavogti, naudojami nusikalstamais tikslais, jų vairuotojai neblaivūs ar kitaip pažeidinėja kelių eismo taisyklių reikalavimus.“</text:span></text:p>
      <text:p text:style-name="P55"><text:span text:style-name="T56">7</text:span><text:span text:style-name="T57">. 5.2 punktą išdėstyti taip:</text:span></text:p>
      <text:p text:style-name="P58"><text:span text:style-name="T59">„</text:span><text:span text:style-name="T60">5.2</text:span><text:span text:style-name="T61">. Jeigu policijos pareigūnas stabdo inkasatorių automobilį, vairuotojas privalo sustoti ir, neatidarydamas durų, pro lango stiklą parodyti inkasavimo bei vairuotojo pažymėjimus, taip pat transporto priemonės registravimo dokumentą.“</text:span></text:p>
      <text:p text:style-name="P62"><text:span text:style-name="T63">8</text:span><text:span text:style-name="T64">. 5.3 punktą išdėstyti taip:</text:span></text:p>
      <text:p text:style-name="P65"><text:span text:style-name="T66">„</text:span><text:span text:style-name="T67">5.3</text:span><text:span text:style-name="T68">. Jeigu inkasatorių automobilio vairuotojas pažeidžia kelių eismo taisykles (leidžiama nesilaikyti tik šios instrukcijos 1.7 punkte nurodytų kelio ženklų reikalavimų), vairuotojas iškviečiamas į policijos įstaigą.“</text:span></text:p>
      <text:p text:style-name="P69"/>
      <text:p text:style-name="P70"/>
      <text:p text:style-name="P71"/>
      <text:p text:style-name="P72"><text:span text:style-name="T73">VIDAUS REIKALŲ MINISTRAS</text:span><text:span text:style-name="T74"><text:tab/>VIDMANTAS ŽIEM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6T10:31:00Z</meta:creation-date>
    <dc:date>2017-08-16T10:31:00Z</dc:date>
    <meta:template xlink:href="Normal.dotm" xlink:type="simple"/>
    <meta:editing-cycles>2</meta:editing-cycles>
    <meta:editing-duration>PT0S</meta:editing-duration>
    <meta:document-statistic meta:page-count="1" meta:paragraph-count="160" meta:word-count="249" meta:character-count="1933" meta:row-count="263" meta:non-whitespace-character-count="1844"/>
  </office:meta>
</office:document-meta>
</file>