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P24" style:parent-style-name="Normal" style:family="paragraph">
      <style:paragraph-properties fo:widows="0" fo:orphans="0" fo:text-align="justify"/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NACIONALINĖS MOKĖJIMO AGENTŪROS<text:s/></text:span></text:p>
      <text:p text:style-name="P4">PRIE ŽEMĖS ŪKIO MINISTERIJOS DIREKTORIAUS</text:p>
      <text:p text:style-name="P5">Į S A K Y M A S<text:s/></text:p>
      <text:p text:style-name="P6"/>
      <text:p text:style-name="P7">DĖL NACIONALINĖS MOKĖJIMO AGENTŪROS PRIE ŽEMĖS ŪKIO MINISTERIJOS DIREKTORIAUS 2008 M. SAUSIO 15 D. ĮSAKYMO NR. BR1-23 „dėl PRAŠYMO SUTEIKTI PIENO SUPIRKĖJO STATUSĄ FORMOS PATVIRTINIMO, KITŲ dokumentų, kuriuos reikia pateikTi subjektams, pageidaujantiems gauti pieno supirkėjo statusą, bei užstatų dydžių nustatymo PATVIRTINIMO“ PAKEITIMO</text:p>
      <text:p text:style-name="P8"/>
      <text:p text:style-name="P9">2009 m. lapkričio 23 d. Nr. BR1-931</text:p>
      <text:p text:style-name="P10">Vilnius</text:p>
      <text:p text:style-name="P11"/>
      <text:p text:style-name="P12"><text:span text:style-name="T13">P a k e i č i u Nacionalinės mokėjimo agentūros prie Žemės ūkio ministerijos direktoriaus 2008 m. sausio 15 d. įsakymą Nr. BR1-23 „Dėl Prašymo suteikti pieno supirkėjo statusą formos patvirtinimo, kitų dokumentų, kuriuos reikia pateikti subjektams, pageidaujantiems gauti pieno supirkėjo statusą, bei užstatų dydžių nustatymo patvirtinimo“ („Informaciniai pranešimai“, 2008, Nr.<text:s/></text:span><text:a xlink:href="https://www.e-tar.lt/portal/lt/legalAct/TAR.D50055F23EFA" office:target-frame-name="_blank" xlink:show="new"><text:span text:style-name="T14">6-46</text:span></text:a><text:span text:style-name="T15">; 2009, Nr.<text:s/></text:span><text:a xlink:href="https://www.e-tar.lt/portal/lt/legalAct/TAR.85663FE48EBF" office:target-frame-name="_blank" xlink:show="new"><text:span text:style-name="T16">52-659</text:span></text:a><text:span text:style-name="T17">) ir išdėstau jo 2.1.2 punktą taip:</text:span></text:p>
      <text:p text:style-name="P18"><text:span text:style-name="T19">„</text:span><text:span text:style-name="T20">2.1.2</text:span><text:span text:style-name="T21">. įstatų, patvirtintų notaro ir įregistruotų Juridinių asmenų registre, originalą ir kopiją (jeigu subjekto veikla yra nurodyta subjekto registravimo pažymėjime, įstatų pateikti nebūtina);“.</text:span></text:p>
      <text:p text:style-name="P22"/>
      <text:p text:style-name="P23"/>
      <text:p text:style-name="P24"><text:span text:style-name="T25">Direktoriaus pavaduotojas,</text:span></text:p>
      <text:p text:style-name="P26">pavaduojantis direktorių<text:tab/>Vitas Lopinys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MOKĖJIMO AGENTŪROS</dc:title>
    <meta:initial-creator>Sandra</meta:initial-creator>
    <dc:creator>adlibuser</dc:creator>
    <meta:creation-date>2016-09-30T12:05:00Z</meta:creation-date>
    <dc:date>2016-09-30T12:05:00Z</dc:date>
    <meta:template xlink:href="Normal" xlink:type="simple"/>
    <meta:editing-cycles>2</meta:editing-cycles>
    <meta:editing-duration>PT0S</meta:editing-duration>
    <meta:document-statistic meta:page-count="1" meta:paragraph-count="11" meta:word-count="178" meta:character-count="1353" meta:row-count="40" meta:non-whitespace-character-count="1186"/>
  </office:meta>
</office:document-meta>
</file>