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IUTINIŲ AKCIJŲ</text:p>
      <text:p text:style-name="P12"/>
      <text:p text:style-name="P13">1993 m. rugpjūčio 11 d. Nr. 620</text:p>
      <text:p text:style-name="P14">Vilnius</text:p>
      <text:p text:style-name="P15"/>
      <text:p text:style-name="P16"><text:span text:style-name="T17">Įgyvendindama Lietuvos Respublikos užsienio valiutos Lietuvos Respublikoje įstatymą, Lietuvos Respublikos<text:s/></text:span><text:span text:style-name="T18">komercinių (akcinių) bankų įstatymą ir Lietuvos Respublikos akcinių bendrovių įstaty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visų Lietuvos Respublikoje įregistruotų komercinių (akcinių) bankų pagrindinis kapitalas, akcinių</text:span><text:span text:style-name="T27"><text:s/>ir uždarųjų akcinių bendrovių, valstybinių ir valstybinių akcinių įmonių įstatinis kapitalas ir jų išleistų visų akcijų nominali vertė nurodomi litais;</text:span></text:p>
      <text:p text:style-name="P28"><text:span text:style-name="T29">1.2</text:span><text:span text:style-name="T30">. draudžiama platinti (sudaryti akcijų pasirašymo sutartis) Lietuvos Respublikoje įregistruotų k</text:span><text:span text:style-name="T31">omercinių (akcinių) bankų, akcinių ir uždarųjų akcinių bendrovių, valstybinių ir valstybinių akcinių įmonių akcijas, kurių nominali vertė nurodyta užsienio valiuta (toliau vadinama – valiutinės akcijos);</text:span></text:p>
      <text:p text:style-name="P32"><text:span text:style-name="T33">1.3</text:span><text:span text:style-name="T34">. akcinės ir uždarosios akcinės bendrovės, va</text:span><text:span text:style-name="T35">lstybinės ir valstybinės akcinės įmonės, kurių visas įstatinis kapitalas padalytas į valiutines akcijas, perskaičiuoja šių akcijų nominalią vertę į litus pagal Lietuvos banko 1993 m. rugpjūčio 1 d. nustatytą oficialų lito ir užsienio valiutos kursą;</text:span></text:p>
      <text:p text:style-name="P36"><text:span text:style-name="T37">1.4</text:span><text:span text:style-name="T38">. komercinių (akcinių) bankų, akcinių ir uždarųjų akcinių bendrovių, valstybinių ir valstybinių akcinių įmonių, kurių ne visų išleistų akcijų nominali vertė nurodyta užsienio valiuta, valiutinės akcijos keičiamos šia tvarka:</text:span></text:p>
      <text:p text:style-name="P39"><text:span text:style-name="T40">1.4.1</text:span><text:span text:style-name="T41">. viena paprastoji vali</text:span><text:span text:style-name="T42">utinė akcija keičiama į vieną paprastąją akciją, kurios nominali vertė nurodyta litais;</text:span></text:p>
      <text:p text:style-name="P43"><text:span text:style-name="T44">1.4.2</text:span><text:span text:style-name="T45">. viena privilegijuotoji valiutinė akcija keičiama į vieną tokias pat teises suteikiančią privilegijuotąją akciją, kurios nominali vertė nurodyta litais.</text:span></text:p>
      <text:p text:style-name="P46"><text:span text:style-name="T47">Jeigu</text:span><text:span text:style-name="T48"><text:s/>tokias pat teises suteikiančių privilegijuotųjų valiutinių akcijų ir privilegijuotųjų akcijų, kurių nominali vertė nurodyta litais, nebuvo išleista, viena privilegijuotoji valiutinė akcija keičiama į vieną privilegijuotąją akciją, kurios nominali vertė nu</text:span><text:span text:style-name="T49">statoma pagal Lietuvos banko 1993 m. rugpjūčio 1 d. nustatytą oficialų lito ir užsienio valiutos kursą;</text:span></text:p>
      <text:p text:style-name="P50"><text:span text:style-name="T51">1.5</text:span><text:span text:style-name="T52">. įstatinio (pagrindinio) kapitalo pakitimas dėl valiutinių akcijų nominalios vertės perskaičiavimo ar valiutinių akcijų keitimo turi būti nust</text:span><text:span text:style-name="T53">atytąja tvarka įregistruotas iki 1993 m. spalio 1 dienos. Šis įstatinio kapitalo pakitimas ir atitinkamos įstatų pataisos gali būti priimti nešaukiant visuotinio (akcininkų) susirinkimo. Už įstatų pataisų ir įstatinio kapitalo pakitimo įregistravimą mokest</text:span><text:span text:style-name="T54">is neimamas;</text:span></text:p>
      <text:p text:style-name="P55"><text:span text:style-name="T56">1.6</text:span><text:span text:style-name="T57">. komercinių (akcinių) bankų, akcinių ir uždarųjų akcinių bendrovių, valstybinių ir valstybinių akcinių įmonių pagrindinio kapitalo pakitimas dėl 1.4 punkte nustatyta tvarka valiutinių akcijų keitimo į akcijas, kurių nominali vertė nuro</text:span><text:span text:style-name="T58">dyta litais, priskiriamas kapitalo rezervams (kapitalo rezervo fondui).</text:span></text:p>
      <text:p text:style-name="P59"><text:span text:style-name="T60">2</text:span><text:span text:style-name="T61">. Rekomenduoti komerciniams (akciniams) bankams, išleidusiems valiutines akcijas:</text:span></text:p>
      <text:p text:style-name="P62"><text:span text:style-name="T63">2.1</text:span><text:span text:style-name="T64">. spręsti visuotiniame (akcininkų) susirinkime kompensacijų valiutinių akcijų savininkams<text:s/></text:span><text:span text:style-name="T65">klausimus, išskyrus tą atvejį, kai valiutinės akcijos buvo keičiamos 1.4.2 punkto antrojoje pastraipoje nustatyta tvarka;</text:span></text:p>
      <text:p text:style-name="P66"><text:span text:style-name="T67">2.2</text:span><text:span text:style-name="T68">. pasirinkti vieną iš šių kompensavimo valiutinių akcijų savininkams būdų:</text:span></text:p>
      <text:p text:style-name="P69"><text:span text:style-name="T70">2.2.1</text:span><text:span text:style-name="T71">. išmokėti kompensaciją grynais pinigais arba</text:span><text:span text:style-name="T72"><text:s/>pervesti šiam tikslui skirtas lėšas į terminuotą depozitinę sąskaitą, mokant visuotinio (akcininkų) susirinkimo nustatyto dydžio palūkanas;</text:span></text:p>
      <text:p text:style-name="P73"><text:span text:style-name="T74">2.2.2</text:span><text:span text:style-name="T75">. išleisti obligacijas;</text:span></text:p>
      <text:p text:style-name="P76"><text:span text:style-name="T77">2.2.3</text:span><text:span text:style-name="T78">. išleisti nesuteikiančias balsavimo teisės privilegijuotąsias akcijas.</text:span></text:p>
      <text:p text:style-name="P79"/>
      <text:p text:style-name="P80"/>
      <text:p text:style-name="P81"><text:span text:style-name="T82">MINISTRAS PIRMININKAS</text:span><text:span text:style-name="T83"><text:tab/>ADOLFAS ŠLEŽEVIČIUS</text:span></text:p>
      <text:p text:style-name="P84"/>
      <text:p text:style-name="P85">EKONOMIKOS MINISTRAS,<text:s/></text:p>
      <text:p text:style-name="P86">L. E. FINANSŲ MINISTRO PAREIGAS<text:tab/>JULIUS VESELKA</text:p>
      <text:p text:style-name="P87">______________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19:00Z</meta:creation-date>
    <dc:date>2015-06-21T21:19:00Z</dc:date>
    <meta:template xlink:href="Normal" xlink:type="simple"/>
    <meta:editing-cycles>2</meta:editing-cycles>
    <meta:editing-duration>PT0S</meta:editing-duration>
    <meta:document-statistic meta:page-count="2" meta:paragraph-count="30" meta:word-count="452" meta:character-count="3663" meta:row-count="101" meta:non-whitespace-character-count="3241"/>
  </office:meta>
</office:document-meta>
</file>