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break-before="page" fo:margin-left="3.5437in" fo:text-indent="-0.0006in">
        <style:tab-stops/>
      </style:paragraph-properties>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align="justify" fo:text-indent="0.3937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text-properties fo:font-weight="bold" style:font-weight-asian="bold" style:font-weight-complex="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text-properties fo:font-size="10pt" style:font-size-asian="10pt"/>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office:automatic-styles>
  <office:body>
    <office:text text:use-soft-page-breaks="true">
      <text:p text:style-name="P1">LIETUVOS RESPUBLIKOS ŠVIETIMO IR MOKSLO MINISTRO<text:s/></text:p>
      <text:p text:style-name="P2">ĮSAKYMAS</text:p>
      <text:p text:style-name="P3"/>
      <text:p text:style-name="P4">DĖL ŠVIETIMO IR MOKSLO MINISTRO 2004 M. LAPKRIČIO 8 D. ĮSAKYMO NR. ISAK-1736 „DĖL STUDIJŲ KOKYBĖS EKSPERTŲ TARYBOS NUOSTATŲ IR MOKSLO IR STUDIJŲ INSTITUCIJŲ VERTINIMO TARYBOS IR JOS KOMISIJŲ NUOSTATŲ PATVIRTINIMO“ PAKEITIMO</text:p>
      <text:p text:style-name="P5"/>
      <text:p text:style-name="P6">2008 m. lapkričio 24 d. Nr. ISAK-3218</text:p>
      <text:p text:style-name="P7">Vilnius</text:p>
      <text:p text:style-name="P8"/>
      <text:p text:style-name="P9"><text:span text:style-name="T10">Pakeičiu</text:span><text:s/>Lietuvos Respublikos švietimo ir mokslo ministro 2004 m. lapkričio 8 d. įsakymą Nr. ISAK-1736 „Dėl Studijų kokybės ekspertų tarybos nuostatų ir Mokslo ir studijų institucijų vertinimo tarybos ir jos komisijų nuostatų patvirtinimo“ (Žin., 2004, Nr.<text:s/><text:a xlink:href="https://www.e-tar.lt/portal/lt/legalAct/TAR.4A7AA01BF245" office:target-frame-name="_blank" xlink:show="new"><text:span text:style-name="T11">167-6154</text:span></text:a>; 2005, Nr.<text:s/><text:a xlink:href="https://www.e-tar.lt/portal/lt/legalAct/TAR.E66A73177379" office:target-frame-name="_blank" xlink:show="new"><text:span text:style-name="T12">92-3449</text:span></text:a>; 2007, Nr.<text:s/><text:a xlink:href="https://www.e-tar.lt/portal/lt/legalAct/TAR.A62B08EA9622" office:target-frame-name="_blank" xlink:show="new"><text:span text:style-name="T13">81-3349</text:span></text:a>; 2008, Nr.<text:s/><text:a xlink:href="https://www.e-tar.lt/portal/lt/legalAct/TAR.A2B50BC6EFA0" office:target-frame-name="_blank" xlink:show="new"><text:span text:style-name="T14">38-1404</text:span></text:a>):</text:p>
      <text:p text:style-name="P15">1. Išdėstau 1.1 punktą taip:</text:p>
      <text:p text:style-name="P16">„1.1. Studijų vertinimo ekspertų tarybos nuostatus;“.</text:p>
      <text:p text:style-name="P17">2. Išdėstau nurodytuoju įsakymu patvirtintus Studijų vertinimo ekspertų tarybos nuostatus nauja redakcija (pridedama).</text:p>
      <text:p text:style-name="P18"/>
      <text:p text:style-name="P19"/>
      <text:p text:style-name="P20">LAIKINAI EINANTIS ŠVIETIMO<text:s/></text:p>
      <text:p text:style-name="P21">IR MOKSLO MINISTRO PAREIGAS<text:s/><text:tab/>ALGIRDAS MONKEVIČIUS</text:p>
      <text:soft-page-break/>
      <text:p text:style-name="P22">PATVIRTINTA</text:p>
      <text:p text:style-name="P23">Lietuvos Respublikos švietimo ir mokslo<text:s/></text:p>
      <text:p text:style-name="P24">ministro 2004 m. lapkričio 8 d.<text:s/></text:p>
      <text:p text:style-name="P25">įsakymu Nr. ISAK-1736</text:p>
      <text:p text:style-name="P26">(Lietuvos Respublikos švietimo ir<text:s/></text:p>
      <text:p text:style-name="P27">mokslo ministro 2008 m. lapkričio 24 d.<text:s/></text:p>
      <text:p text:style-name="P28">įsakymo Nr. ISAK-3218 redakcija)</text:p>
      <text:p text:style-name="P29"/>
      <text:p text:style-name="P30"><text:span text:style-name="T31">STUDIJŲ VERTINIMO EKSPERTŲ TARYBOS NUOSTATAI<text:s/></text:span></text:p>
      <text:p text:style-name="P32"/>
      <text:p text:style-name="P33"><text:span text:style-name="T34">I</text:span><text:span text:style-name="T35">.<text:s/></text:span><text:span text:style-name="T36">BENDROSIOS NUOSTATOS</text:span></text:p>
      <text:p text:style-name="P37"/>
      <text:p text:style-name="P38">1. Studijų vertinimo ekspertų tarybos Nuostatai (toliau vadinama – Nuostatai) nustato Studijų vertinimo ekspertų tarybos (toliau vadinama – Ekspertų taryba), veikiančios prie Studijų kokybės vertinimo centro (toliau vadinama – Centras), funkcijas, teises ir pareigas bei sudarymo tvarką.</text:p>
      <text:p text:style-name="P39">2. Ekspertų taryba yra kolegiali institucija, patarianti Centrui studijų programų vertinimo, registravimo ir akreditavimo klausimais. Ekspertų taryba šių Nuostatų nustatytais atvejais taip pat teikia siūlymus Lietuvos Respublikos švietimo ir mokslo ministerijai (toliau vadinama – Ministerija).</text:p>
      <text:p text:style-name="P40">3. Ekspertų taryba savo veikloje vadovaujasi Lietuvos Respublikos Konstitucija, Lietuvos Respublikos įstatymais, kitais teisės aktais, reglamentuojančiais mokslo ir studijų sistemą, ir šiais Nuostatais.</text:p>
      <text:p text:style-name="P41">4. Ekspertų taryba bendradarbiauja su Centru, Ministerija, kolegialiomis institucijomis, patariančiomis Ministerijai studijų klausimais, mokslo ir studijų ekspertinėmis institucijomis, mokslo ir studijų institucijomis bei visuomenės interesus studijų srityje atstovaujančiomis organizacijomis.</text:p>
      <text:p text:style-name="P42">5. Apie Ekspertų tarybos darbą visuomenė informuojama Centro metinėje ataskaitoje. Ekspertų tarybos sprendimai skelbiami Centro interneto svetainėje.</text:p>
      <text:p text:style-name="P43">6. Ekspertų taryba veikia Studijų kokybės vertinimo centro patalpose adresu: Suvalkų g. 1, Vilnius.</text:p>
      <text:p text:style-name="P44"/>
      <text:p text:style-name="P45"><text:span text:style-name="T46">II</text:span><text:span text:style-name="T47">.<text:s/></text:span><text:span text:style-name="T48">FUNKCIJOS, TEISĖS IR PAREIGOS</text:span></text:p>
      <text:p text:style-name="P49"/>
      <text:p text:style-name="P50">7. Ekspertų taryba vykdo šias funkcijas:</text:p>
      <text:p text:style-name="P51">7.1. išnagrinėjusi ekspertų pateiktas studijų programų vertinimo išvadas, pataria Centrui dėl studijų programų akreditavimo;</text:p>
      <text:p text:style-name="P52">7.2. išnagrinėjusi ekspertų pateiktas naujų studijų programų vertinimo išvadas, pataria Centrui dėl šių programų įregistravimo Studijų ir mokymo programų registre;</text:p>
      <text:p text:style-name="P53">7.3. apsvarsčiusi siūlomą studijų programų išorinio vertinimo planą, teikia dėl jo siūlymus Centrui;</text:p>
      <text:p text:style-name="P54">7.4. teikia Centrui siūlymus dėl teisės aktų, reglamentuojančių studijas ir jų organizavimą, studijų programų vertinimą, registravimą ir akreditavimą, tobulinimo.</text:p>
      <text:p text:style-name="P55">8. Ekspertų taryba, vykdydama savo funkcijas, turi teisę:</text:p>
      <text:p text:style-name="P56">8.1. savo posėdžiuose išklausyti ekspertų bei mokslo ir studijų institucijų atstovų nuomonę dėl studijų programų vertinimo;</text:p>
      <text:p text:style-name="P57">8.2. gauti iš ekspertų, Centro ir Ministerijos informaciją, reikalingą Ekspertų tarybos darbui;</text:p>
      <text:p text:style-name="P58">8.3. organizuoti išplėstinius Ekspertų tarybos posėdžius, į kuriuos gali būti kviečiami svarstomu klausimu suinteresuoti specialistai, mokslininkai, asmenys iš mokslo ir studijų institucijų, mokslo ir studijų institucijų socialinių partnerių, valstybės institucijų.</text:p>
      <text:p text:style-name="P59">9. Ekspertų tarybos nariai privalo dalyvauti Ekspertų tarybos posėdžiuose, laiku ir tinkamai atlikti pavestus darbus, laikytis etikos reikalavimų ir neviešinti su vertinimu susijusios informacijos (vertinimo išvadų, atskirų posėdyje dalyvavusių asmenų pasisakymų, siūlymų ar komentarų ir pan.), viešai nekomentuoti atskirų Ekspertų tarybos narių balsavimo.</text:p>
      <text:p text:style-name="P60">10. Ekspertų taryba atsako už kompetentingų ir pagrįstų siūlymų šių Nuostatų nustatytais atvejais parengimą ir pateikimą Centrui.</text:p>
      <text:p text:style-name="P61"/>
      <text:p text:style-name="P62"><text:span text:style-name="T63">III</text:span><text:span text:style-name="T64">.<text:s/></text:span><text:span text:style-name="T65">SUDARYMO TVARKA</text:span></text:p>
      <text:p text:style-name="P66"/>
      <text:p text:style-name="P67">11. Ekspertų taryba susideda iš ne mažiau kaip 9, bet ne daugiau kaip 15 narių. Ekspertų tarybos narius skiria Centras. Ekspertų tarybos narių kadencija yra ne ilgesnė kaip 4 metai (išskyrus studentą, kuris skiriamas 1 metams). Kiekvieno Ekspertų tarybos nario kadencijos trukmė nustatoma atskirai. Asmuo Ekspertų tarybos nariu gali būti ne ilgiau kaip 8 metus iš eilės. Asmuo, kuris buvo Ekspertų tarybos narys, kitai kadencijai gali būti skiriamas ne anksčiau kaip po 3 metų nuo jo kadencijos pabaigos.</text:p>
      <text:p text:style-name="P68">12. Į Ekspertų tarybos sudėtį įeina:</text:p>
      <text:p text:style-name="P69">12.1. ne mažiau kaip po vieną universiteto ar kolegijos dėstytoją iš kiekvienos studijų srities;</text:p>
      <text:p text:style-name="P70">12.2. ne mažiau kaip vienas asmuo iš aukštosios mokyklos socialinių partnerių;</text:p>
      <text:p text:style-name="P71">12.3. vienas studentas, Lietuvos aukštųjų mokyklų studentų atstovybių sąjungos (sąjungų) deleguotas narys;</text:p>
      <text:p text:style-name="P72">12.4. kiti asmenys (mokslininkai, kvalifikuotumu ir kūrybiškumu pedagoginėje veikloje pasižymėję specialistai, dėstytojai, ekspertinio vertinimo patirties turintys asmenys, valstybės institucijų, įgyvendinančių studijų viešojo administravimo funkcijas, tarnautojai).</text:p>
      <text:p text:style-name="P73">13. Ekspertų tarybos pirmininką ir jo pavaduotoją iš Ekspertų tarybos narių skiria Centras.</text:p>
      <text:p text:style-name="P74">14. Jei pasibaigus Ekspertų tarybos nario kadencijai, laiku nepaskiriamas naujas Ekspertų tarybos narys, jo pareigas eina kadenciją baigęs narys tol, kol bus paskirtas naujas narys.</text:p>
      <text:p text:style-name="P75">15. Ekspertų tarybos narį, laiku ir tinkamai neatliekantį savo pareigų (neatvyksta į posėdžius, neatlieka Ekspertų tarybos pirmininko pavestų darbų ar nevykdo kitų šiuose Nuostatuose nustatytų pareigų), Centras atšaukia iš Ekspertų tarybos ir vietoj jo bendra nustatyta tvarka paskiria kitą asmenį.</text:p>
      <text:p text:style-name="P76"/>
      <text:p text:style-name="P77"><text:span text:style-name="T78">IV</text:span><text:span text:style-name="T79">.<text:s/></text:span><text:span text:style-name="T80">DARBO ORGANIZAVIMAS</text:span></text:p>
      <text:p text:style-name="P81"/>
      <text:p text:style-name="P82">16. Sąlygas Ekspertų tarybos darbui sudaro Centras. Ekspertų tarybos posėdžiai vyksta Centre. Prireikus gali būti surengti išvažiuojamieji posėdžiai.</text:p>
      <text:p text:style-name="P83">17. Ekspertų taryba renkasi ne rečiau kaip 4 kartus per metus. Ekspertų tarybos posėdžius šaukia Ekspertų tarybos pirmininkas savo iniciatyva, Centro ar ne mažiau kaip trečdalio Ekspertų tarybos narių siūlymu.</text:p>
      <text:p text:style-name="P84">18. Posėdžio medžiaga Ekspertų tarybos nariams pateikiama ne vėliau kaip prieš 3 darbo dienas iki posėdžio. Ypatingais atvejais posėdžio medžiaga gali būti pateikiama vėliau, gavus Ekspertų tarybos pirmininko sutikimą.</text:p>
      <text:p text:style-name="P85">19. Ekspertų tarybos posėdis yra teisėtas, kai jame dalyvauja ne mažiau kaip du trečdaliai Ekspertų tarybos narių. Ekspertų tarybos sprendimas priimamas atviru arba Ekspertų tarybai nutarus slaptu balsavimu, kai už jo priėmimą balsuoja ne mažiau kaip du trečdaliai posėdyje dalyvaujančių Ekspertų tarybos narių. Ekspertų tarybos nariai, balsuodami dėl sprendimo priėmimo, gali balsuoti „už“ arba „prieš“. Draudžiama balsuojant susilaikyti, išskyrus atvejus, kai nustatomas interesų konfliktas.</text:p>
      <text:p text:style-name="P86">20. Visi Ekspertų tarybos posėdžiai protokoluojami. Ekspertų tarybos sprendimai dėl studijų programų registravimo ir akreditavimo priimami vadovaujantis šiais Nuostatais ir kitais Lietuvos Respublikos teisės aktais.</text:p>
      <text:p text:style-name="P87">21. Negalintys dalyvauti posėdyje Ekspertų tarybos nariai savo nuomonę svarstomais klausimais gali pateikti raštu. Raštu pateikta nuomonė paskelbiama posėdyje.</text:p>
      <text:p text:style-name="P88">22. Kai svarstomas ar sprendžiamas klausimas, kuris gali sukelti kurio nors Ekspertų tarybos nario viešųjų ir privačiųjų interesų konfliktą, tas narys neturi sprendžiamojo balso teisės. Nustatant pagal šių Nuostatų 23 punkto nuostatas klausimo svarstymo teisėtumą ir sprendimo priėmimo faktą, laikoma, kad šis narys posėdyje dalyvauja ir gali atsakyti į jam užduotus klausimus.</text:p>
      <text:p text:style-name="P89">23. Į posėdį susirinkus mažesniam Ekspertų tarybos narių skaičiui, posėdžio darbotvarkės klausimai gali būti svarstomi, tačiau posėdžio metu negali būti priimami sprendimai. Posėdžio metu gali būti parengiamas sprendimo projektas. Po tokio posėdžio visiems Ekspertų tarybos nariams turi būti išsiunčiamas posėdžio protokolo projektas (jame yra ir sprendimo projektas). Nariai, susipažinę su protokolo projektu, balsuoja „už“ arba „prieš“ sprendimą paštu ar elektroniniu paštu. Ekspertų tarybos sprendimas laikomas priimtu, kai už jį ne vėliau kaip per 5 darbo dienas nuo posėdžio protokolo išsiuntimo balsuoja ne mažiau kaip trys penktadaliai visų Ekspertų tarybos narių. Pasibaigus balsavimo terminui posėdžio sekretorius parengia posėdžio protokolą ir paštu arba elektroniniu paštu supažindina visus Ekspertų tarybos narius.</text:p>
      <text:p text:style-name="P90">24. Ekspertų tarybos pirmininkas atlieka šias funkcijas:</text:p>
      <text:p text:style-name="P91">24.1. organizuoja Ekspertų tarybos darbą;</text:p>
      <text:p text:style-name="P92">24.2. šaukia Ekspertų tarybos posėdžius ir jiems pirmininkauja;</text:p>
      <text:p text:style-name="P93">24.3. atstovauja Ekspertų tarybai arba paveda tai daryti savo pavaduotojui, o kai pavaduotojas to negali atlikti – vienam iš Ekspertų tarybos narių;</text:p>
      <text:p text:style-name="P94">24.4. atsako už Ekspertų tarybos darbo kokybės ir veiksmingumo užtikrinimą.</text:p>
      <text:p text:style-name="P95">25. Nesant Ekspertų tarybos pirmininko, jo funkcijas vykdo Ekspertų tarybos pirmininko pavaduotojas, o nesant abiejų, funkcijas vykdo posėdyje dalyvaujančiųjų balsų dauguma išrinktas vienas iš posėdyje dalyvaujančių Ekspertų tarybos narių.</text:p>
      <text:p text:style-name="P96">26. Ekspertų tarybos darbą padeda organizuoti Ekspertų tarybos sekretorius, kurį skiria Centras.</text:p>
      <text:p text:style-name="P97">27. Ekspertų tarybos sekretorius atlieka šias funkcijas:</text:p>
      <text:p text:style-name="P98">27.1. rūpinasi posėdžių organizavimu;</text:p>
      <text:p text:style-name="P99">27.2. suderinęs su Ekspertų tarybos pirmininku numato Ekspertų tarybos darbui reikalingas lėšas;</text:p>
      <text:p text:style-name="P100">27.3. padeda rengti dokumentų projektus, susijusius su Ekspertų tarybos darbu, protokoluoja posėdžius;</text:p>
      <text:p text:style-name="P101">27.4. informuoja Centrą apie Ekspertų tarybos veiklą.</text:p>
      <text:p text:style-name="P102">28. Visi dokumentai, susiję su Ekspertų tarybos veikla, saugomi Centro archyve Centro nustatyta tvarka.</text:p>
      <text:p text:style-name="P103"/>
      <text:p text:style-name="P104"><text:span text:style-name="T105">V</text:span><text:span text:style-name="T106">.<text:s/></text:span><text:span text:style-name="T107">BAIGIAMOSIOS NUOSTATOS</text:span></text:p>
      <text:p text:style-name="P108"/>
      <text:p text:style-name="P109">29. Su Ekspertų tarybos nariais įstatymų nustatyta tvarka paprastai sudaromos paslaugų sutartys.</text:p>
      <text:p text:style-name="P110">30. Ekspertų tarybos narių darbas apmokamas iš Centro sąmatoje patvirtintų asignavimų samdomiems ekspertams, konsultantams ir komisinėms išlaidoms apmokėti.</text:p>
      <text:p text:style-name="P111">31. Jei Ekspertų tarybos nariui ar keliems nariams pavedama atlikti darbus, kurie įstatymų nustatyta tvarka laikomi autorių teisių objektais, su šių darbų autoriais sudaromos autorinės sutartys.</text:p>
      <text:p text:style-name="P112">32. Šie Nuostatai gali būti keičiami Ekspertų tarybos ar Centro siūlymu arba Ministerijos iniciatyva.</text:p>
      <text:p text:style-name="P11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 Į S A K Y M A S</dc:title>
    <meta:initial-creator>Rima</meta:initial-creator>
    <dc:creator>Adlib User</dc:creator>
    <meta:creation-date>2016-05-17T11:51:00Z</meta:creation-date>
    <dc:date>2016-05-17T11:51:00Z</dc:date>
    <meta:template xlink:href="Normal" xlink:type="simple"/>
    <meta:editing-cycles>2</meta:editing-cycles>
    <meta:editing-duration>PT0S</meta:editing-duration>
    <meta:document-statistic meta:page-count="4" meta:paragraph-count="92" meta:word-count="1396" meta:character-count="10874" meta:row-count="330" meta:non-whitespace-character-count="9570"/>
  </office:meta>
</office:document-meta>
</file>