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text-transform="uppercase" fo:color="#000000" fo:hyphenate="false"/>
    </style:style>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fo:text-transform="uppercase" fo:color="#000000" fo:letter-spacing="0.0416in"/>
    </style:style>
    <style:style style:name="P4" style:parent-style-name="Normal" style:family="paragraph">
      <style:paragraph-properties fo:widows="0" fo:orphans="0" fo:text-align="justify"/>
      <style:text-properties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justify"/>
      <style:text-properties fo:text-transform="uppercase" fo:color="#000000" fo:hyphenate="false"/>
    </style:style>
    <style:style style:name="P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office:automatic-styles>
  <office:body>
    <office:text text:use-soft-page-breaks="true">
      <text:p text:style-name="P1"><?opendocument cursor-position?>Lietuvos Respublikos ryšių reguliavimo tarnybOS</text:p>
      <text:p text:style-name="P2"><text:span text:style-name="T3">INFORMACIJA</text:span></text:p>
      <text:p text:style-name="P4"/>
      <text:p text:style-name="P5">Lietuvos Respublikos ryšių reguliavimo tarnyba, vadovaudamasi Lietuvos Respublikos koncesijų įstatymo (Žin., 2005, Nr. 133-4812; 2006, Nr. 82-3251) 18 straipsnio 1 dalimi, informuoja, kad atsižvelgdama į Koncesijų įstatymo 17 straipsnio 7 dalį, ne konkurso būdu papildo 2005 m. sausio 14 d. sudarytą Centrinės duomenų bazės administravimo sutartį Nr. (7.2)-1E-2, papildomu susitarimu dėl Nacionalinio numeracijos plano administravimo sistemos. Susitarimu siekiama užtikrinti sklandų numerio perkeliamumo sistemos veikimą ir saugomų duomenų vientisumą. UAB „Mano numeris“ įsipareigoja neatlygintinai atlikti Nacionalinio numeracijos plano administravimo sistemos (toliau – NNPAS) sukūrimo, diegimo, priežiūros, techninio palaikymo darbus ir apmokėti visas NNPAS infrastruktūros diegimo bei priežiūros išlaidas.</text:p>
      <text:p text:style-name="P6"/>
      <text:p text:style-name="P7">l. e. direktoriaus pareigas<text:tab/>diana korsakaitė</text:p>
      <text:p text:style-name="P8"/>
      <text:p text:style-name="P9"><text:span text:style-name="T1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dc:title>
    <dc:description/>
    <dc:subject/>
    <meta:initial-creator>Sandra</meta:initial-creator>
    <dc:creator>marina.buivid@gmail.com</dc:creator>
    <meta:creation-date>2013-12-28T21:53:00Z</meta:creation-date>
    <dc:date>2013-12-28T21:53:00Z</dc:date>
    <meta:template xlink:href="Normal" xlink:type="simple"/>
    <meta:editing-cycles>2</meta:editing-cycles>
    <meta:editing-duration>PT0S</meta:editing-duration>
    <meta:document-statistic meta:page-count="1" meta:paragraph-count="1" meta:word-count="596" meta:character-count="935" meta:row-count="2" meta:non-whitespace-character-count="340"/>
  </office:meta>
</office:document-meta>
</file>