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center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fo:letter-spacing="0.0416in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style:snap-to-layout-grid="false" fo:text-align="center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break-before="page" style:snap-to-layout-grid="false" fo:text-indent="3.543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39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40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41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4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3" style:parent-style-name="Normal" style:family="paragraph">
      <style:paragraph-properties style:snap-to-layout-grid="false" fo:text-align="center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6" style:parent-style-name="Normal" style:family="paragraph">
      <style:paragraph-properties style:snap-to-layout-grid="false" fo:text-align="justify" fo:text-indent="0.4923in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style:snap-to-layout-grid="false" fo:text-align="justify" fo:text-indent="0.4923in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style:snap-to-layout-grid="false" fo:text-align="justify" fo:text-indent="0.4923in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P68" style:parent-style-name="Normal" style:family="paragraph">
      <style:paragraph-properties style:snap-to-layout-grid="false" fo:text-align="justify" fo:text-indent="0.4923in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style:snap-to-layout-grid="false" fo:text-align="justify" fo:text-indent="0.4923in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P77" style:parent-style-name="Normal" style:family="paragraph">
      <style:paragraph-properties style:snap-to-layout-grid="false" fo:text-align="justify" fo:text-indent="0.4923in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P81" style:parent-style-name="Normal" style:family="paragraph">
      <style:paragraph-properties style:snap-to-layout-grid="false" fo:text-align="justify" fo:text-indent="0.4923in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P85" style:parent-style-name="Normal" style:family="paragraph">
      <style:paragraph-properties style:snap-to-layout-grid="false" fo:text-align="justify" fo:text-indent="0.4923in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P90" style:parent-style-name="Normal" style:family="paragraph">
      <style:paragraph-properties style:snap-to-layout-grid="false" fo:text-align="justify" fo:text-indent="0.4923in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P96" style:parent-style-name="Normal" style:family="paragraph">
      <style:paragraph-properties style:snap-to-layout-grid="false" fo:text-align="justify" fo:text-indent="0.4923in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P99" style:parent-style-name="Normal" style:family="paragraph">
      <style:paragraph-properties style:snap-to-layout-grid="false"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 IR<text:s/></text:span></text:p>
      <text:p text:style-name="P12">VALSTYBINĖS LIGONIŲ KASOS DIREKTORIUS</text:p>
      <text:p text:style-name="P13"/>
      <text:p text:style-name="P14">Į S A K Y M A S</text:p>
      <text:p text:style-name="P15">DĖL APMOKĖJIMO UŽ HUMANITARINĖS PARAMOS APTARNAVIMO PASLAUGAS TVARKOS PATVIRTINIMO</text:p>
      <text:p text:style-name="P16"/>
      <text:p text:style-name="P17">2002 m. gruodžio 13 d. Nr. 633/112</text:p>
      <text:p text:style-name="P18">Vilnius</text:p>
      <text:p text:style-name="P19"/>
      <text:p text:style-name="P20"><text:span text:style-name="T21">Vadovaudamiesi Lietuvos Respublikos Vyriausybės 2002 m. sausio 29 d. nutarimo Nr. 131 „Dėl sutikimo vykdyti viešąjį pirkimą iš vienintelio šaltinio“ (Žin., 2002, Nr.<text:s/></text:span><text:a xlink:href="https://www.e-tar.lt/portal/lt/legalAct/TAR.18B182989661" office:target-frame-name="_blank" xlink:show="new"><text:span text:style-name="T22">12-409</text:span></text:a><text:span text:style-name="T23">) 2 punktu,</text:span></text:p>
      <text:p text:style-name="P24"><text:span text:style-name="T25">Tvirtiname</text:span><text:span text:style-name="T26"><text:s/>Apmokėjimo už humanitarinės paramos aptarnavimo paslaugas tvarką (pridedama).</text:span></text:p>
      <text:p text:style-name="P27"/>
      <text:p text:style-name="P28"/>
      <text:p text:style-name="P29">SVEIKATOS APSAUGOS<text:s/></text:p>
      <text:p text:style-name="P30">MINISTRAS<text:tab/>KONSTANTINAS ROMUALDAS DOBROVOLSKIS<text:s/></text:p>
      <text:p text:style-name="P31"/>
      <text:p text:style-name="P32">VALSTYBINĖS LIGONIŲ KASOS DIREKTORIUS<text:tab/>SAULIUS JULIUS JANONIS</text:p>
      <text:p text:style-name="P33"><text:span text:style-name="T34">_________</text:span><text:span text:style-name="T35">_____</text:span></text:p>
      <text:soft-page-break/>
      <text:p text:style-name="P36"><text:span text:style-name="T37">PATVIRTINTA</text:span></text:p>
      <text:p text:style-name="P38">Lietuvos Respublikos sveikatos apsaugos<text:s/></text:p>
      <text:p text:style-name="P39">ministro ir Valstybinės ligonių kasos<text:s/></text:p>
      <text:p text:style-name="P40">direktoriaus 2002 m. gruodžio 13 d.<text:s/></text:p>
      <text:p text:style-name="P41">įsakymu Nr. 633/112</text:p>
      <text:p text:style-name="P42"/>
      <text:p text:style-name="P43"><text:span text:style-name="T44">APMOKĖJIMO UŽ HUMANITARINĖS PARAMOS APTARNAVIMO PASLAUGAS TVARKA</text:span></text:p>
      <text:p text:style-name="P45"/>
      <text:p text:style-name="P46"><text:span text:style-name="T47">1</text:span><text:span text:style-name="T48">. Vadovaudamasi Lietuvos Respublikos Vyriausybės 2002 m. sausio 29 d. nutarimu Nr. 131 „Dėl sutikimo vykdyti viešąjį pirkimą iš vienintelio šaltinio“ (Žin., 2002, Nr.<text:s/></text:span><text:a xlink:href="https://www.e-tar.lt/portal/lt/legalAct/TAR.18B182989661" office:target-frame-name="_blank" xlink:show="new"><text:span text:style-name="T49">12-409</text:span></text:a><text:span text:style-name="T50">), V</text:span><text:span text:style-name="T51">alstybinė ligonių kasa (toliau – VLK) su humanitarinės paramos projekto „Project HOPE“ atstovu Lietuvoje JAV bendrove WEA&amp;E (toliau – bendrovė WEA&amp;E) pasirašo susitarimą dėl apmokėjimo už humanitarinės paramos krovinių tiekimo aptarnavimą (toliau – susitar</text:span><text:span text:style-name="T52">imas).</text:span></text:p>
      <text:p text:style-name="P53"><text:span text:style-name="T54">2</text:span><text:span text:style-name="T55">. Bendrovė WEA&amp;E asmens sveikatos priežiūros įstaigoms (toliau – ASPĮ) vienu metu pateikia išsamią informaciją (raštu arba kompiuterinėje laikmenoje) apie siūlomą humanitarinę paramą ir jos turinį.</text:span></text:p>
      <text:p text:style-name="P56"><text:span text:style-name="T57">3</text:span><text:span text:style-name="T58">. ASPĮ per tris savaites nuo informacijos</text:span><text:span text:style-name="T59"><text:s/>apie siūlomą humanitarinę paramą gavimo dienos užpildo paraišką-garantinį raštą, patvirtintą įstaigos vadovo parašu bei įstaigos antspaudu. ASPĮ, pasirinkdama norimą pageidaujamų vaistų ar medicinos priemonių kiekį, pildo užsakymo paraišką-garantinį raštą</text:span><text:span text:style-name="T60"><text:s/>vadovaudamasi sveikatos apsaugos ministro 1998 m. lapkričio 10 d. įsakymu Nr. 648 „Dėl Labdaros būdu į Lietuvą įvežamų vaistų, medicinos pagalbos priemonių, asmens higienos priemonių, medicininės paskirties baldų ir maisto produktų nekenksmingumo ir kokyb</text:span><text:span text:style-name="T61">ės reikalavimų bei kontrolės tvarkos patvirtinimo“ (Žin., 1998, Nr.<text:s/></text:span><text:a xlink:href="https://www.e-tar.lt/portal/lt/legalAct/TAR.AE4F6344816E" office:target-frame-name="_blank" xlink:show="new"><text:span text:style-name="T62">99-2755</text:span></text:a><text:span text:style-name="T63">) ir teikia bendrovės WEA&amp;E įgaliotajam atstovui bei kopiją Valstybinei ligonių kasai.</text:span></text:p>
      <text:p text:style-name="P64"><text:span text:style-name="T65">4</text:span><text:span text:style-name="T66">. Prieš 3<text:s/></text:span><text:span text:style-name="T67">dienas iki krovinio išsiuntimo įgaliotasis atstovas raštu praneša ASPĮ ir VLK apie pasirengimą humanitarinės paramos krovinį pakrauti į laivą ir paruošto krovinio sudėtį.</text:span></text:p>
      <text:p text:style-name="P68"><text:span text:style-name="T69">5</text:span><text:span text:style-name="T70">. VLK patikrina, ar gautame pranešime nurodyto krovinio vaistų ar medicinos prie</text:span><text:span text:style-name="T71">monių pavadinimai, kiekis ir kainos atitinka nurodytus ASPĮ paraiškoje-garantiniame rašte, o radus neatitikimų, šalina (kartu su ASPĮ, pateikusia paraišką-garantinį raštą, ir įgaliotuoju bendrovės WEA&amp;E atstovu). Nustatomi galutinė humanitarinės paramos kr</text:span><text:span text:style-name="T72">ovinio vertė ir humanitarinės paramos krovinio aptarnavimo paslaugų apmokestinimo procentas (ne daugiau kaip 10 procentų bendros krovinio vertės). VLK ir įgaliotasis atstovas pasirašo tarpusavio suderinimo aktą.</text:span></text:p>
      <text:p text:style-name="P73"><text:span text:style-name="T74">6</text:span><text:span text:style-name="T75">. Bendrovė WEA&amp;E per 30 dienų nuo momen</text:span><text:span text:style-name="T76">to, kada įgaliotasis atstovas gavo suderintą su VLK ir ASPĮ paraišką-garantinį raštą, krovinį išsiunčia į susitarime nurodytą punktą arba į kitą vietą atskiru papildomu bendrovės WEA&amp;E ir ASPĮ susitarimu.</text:span></text:p>
      <text:p text:style-name="P77"><text:span text:style-name="T78">7</text:span><text:span text:style-name="T79">. Atgabenus humanitarinės paramos krovinį, ASP</text:span><text:span text:style-name="T80">Į pasirašo humanitarinės paramos krovinio priėmimo aktą (trimis egzemplioriais) ir vieną pateikia Valstybinei ligonių kasai.</text:span></text:p>
      <text:p text:style-name="P81"><text:span text:style-name="T82">8</text:span><text:span text:style-name="T83">. ASPĮ, priėmusi krovinį pagal priėmimo aktą, dar kartą patvirtina, kad VLK gali apmokėti už faktiškai gautos humanitarinės pa</text:span><text:span text:style-name="T84">ramos krovinio (nurodoma vertė) aptarnavimo paslaugas. ASPĮ pretenzijas dėl krovinio neatitikimo pagal suderintą paraišką-garantinį raštą gali pareikšti tik perdavimo punkte, vėliau humanitarinės paramos davėjas pretenzijų nepriima.</text:span></text:p>
      <text:p text:style-name="P85"><text:span text:style-name="T86">9</text:span><text:span text:style-name="T87">. VLK per 5 dienas</text:span><text:span text:style-name="T88"><text:s/>nuo humanitarinės paramos krovinio priėmimo akto pasirašymo, vadovaudamasi gautu ASPĮ patvirtinimu, su įgaliotuoju atstovu pasirašo susitarimo, priedą patvirtinantį, kad įvykdytos visos susitarimo sąlygos, nurodo galutinę faktiškai gauto humanitarinės par</text:span><text:span text:style-name="T89">amos krovinio vertę, mokėjimo už aptarnavimo paslaugas procentą, mokamą sumą bei ją sumoka.</text:span></text:p>
      <text:p text:style-name="P90"><text:span text:style-name="T91">10</text:span><text:span text:style-name="T92">. VLK per 5 dienas nuo humanitarinės paramos aptarnavimo paslaugų apmokėjimo dienos praneša teritorinei ligonių kasai apie sumokėtą sumą už ASPĮ gautos humani</text:span><text:span text:style-name="T93">tarinės paramos aptarnavimo paslaugas ir šią sumą įskaito kaip Privalomojo sveikatos draudimo fondo biudžeto išlaidas pagal 01 straipsnį „Išlaidos asmens sveikatos priežiūros paslaugoms apmokėti“, o teritorinė<text:s/></text:span><text:soft-page-break/><text:span text:style-name="T94">ligonių kasa įskaito kaip gautas pajamas pagal</text:span><text:span text:style-name="T95"><text:s/>01 straipsnį „Išlaidos asmens sveikatos priežiūros paslaugoms apmokėti“.</text:span></text:p>
      <text:p text:style-name="P96"><text:span text:style-name="T97">11</text:span><text:span text:style-name="T98">. Teritorinė ligonių kasa, vadovaudamasi VLK pranešimu, atsiskaito su ASPĮ – pasirašo tarpusavio įsiskolinimo įskaitymo aktą.</text:span></text:p>
      <text:p text:style-name="P99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5T11:53:00Z</meta:creation-date>
    <dc:date>2015-07-05T11:53:00Z</dc:date>
    <meta:template xlink:href="Normal" xlink:type="simple"/>
    <meta:editing-cycles>2</meta:editing-cycles>
    <meta:editing-duration>PT0S</meta:editing-duration>
    <meta:document-statistic meta:page-count="3" meta:paragraph-count="36" meta:word-count="638" meta:character-count="4997" meta:row-count="122" meta:non-whitespace-character-count="4395"/>
  </office:meta>
</office:document-meta>
</file>