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SĖKLŲ IR GRŪDŲ TARNYBOS<text:s/><text:line-break/>PRIE ŽEMĖS ŪKIO MINISTERIJOS VIRŠININKO</text:p>
      <text:p text:style-name="P2">ĮSAKYMAS</text:p>
      <text:p text:style-name="P3"/>
      <text:p text:style-name="P4"><text:span text:style-name="T5">DĖL VALSTYBINĖS SĖKLŲ IR GRŪDŲ TARNYBOS PRIE ŽEMĖS ŪKIO MINISTERIJOS VIRŠININKO 2005 M. BIRŽELIO 14 D. ĮSAKYMO NR. 95 „DĖL SAUSŲJŲ PAŠARŲ PERDIRBIMO ĮMONIŲ IR PAŠARŲ, SKIRTŲ DŽIOVINIMUI IR (ARBA) SMULKINIMUI, PIRKĖJŲ TIKRINIMO KOMISIJOS SUDĖTIES IR JOS DARBO REGLAMENTO PATVIRTINIMO“ PAKEITIMO</text:span></text:p>
      <text:p text:style-name="P6"/>
      <text:p text:style-name="P7">2008 m. vasario 6 d. Nr. 1A-27<text:s/></text:p>
      <text:p text:style-name="P8">Vilnius</text:p>
      <text:p text:style-name="Normal"/>
      <text:p text:style-name="Normal"/>
      <text:p text:style-name="P9">Vadovaudamasis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0">94-3779</text:span></text:a>),</text:p>
      <text:p text:style-name="P11"><text:span text:style-name="T12">pakeičiu</text:span><text:s/>Valstybinės sėklų ir grūdų tarnybos prie Žemės ūkio ministerijos viršininko 2005 m. birželio 14 d. įsakymą Nr. 95 „Dėl sausųjų pašarų perdirbimo įmonių ir pašarų, skirtų džiovinimui ir (arba) smulkinimui, pirkėjų tikrinimo komisijos sudėties ir jos darbo reglamento patvirtinimo“ (Žin., 2005, Nr.<text:s/><text:a xlink:href="https://www.e-tar.lt/portal/lt/legalAct/TAR.198EF45ADEA5" office:target-frame-name="_blank" xlink:show="new"><text:span text:style-name="T13">77-2810</text:span></text:a>):</text:p>
      <text:p text:style-name="P14">1. Nurodytuoju įsakymu patvirtintame Sausųjų pašarų perdirbimo įmonių ir pašarų, skirtų džiovinimui ir (arba) smulkinimui, pirkėjų tikrinimo komisijos darbo reglamente:</text:p>
      <text:p text:style-name="P15">1.1. Pripažįstu netekusiais galios 8.2 ir 9.2 punktus;</text:p>
      <text:p text:style-name="P16">1.2. Įrašau 12 punkte po žodžio „patikrina“ žodžius „įmonės ir (ar) pirkėjo įregistravimo duomenis Juridinių asmenų registre,“.</text:p>
      <text:p text:style-name="P17">2. Nurodytuoju įsakymu patvirtintoje Prašymo patvirtinimui gauti formoje išbraukiu skaičius ir žodžius: „1. Įmonės registravimo pažymėjimo kopija.“; „1. Registravimo pažymėjimo ar verslo liudijimo, ar pažymos apie individualią veiklą kopija.“</text:p>
      <text:p text:style-name="P18"/>
      <text:p text:style-name="P19"/>
      <text:p text:style-name="P20"/>
      <text:p text:style-name="P21">VIRŠININKAS<text:tab/>JONAS LIS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20-07-29T06:49:00Z</meta:creation-date>
    <dc:date>2020-07-29T06:49:00Z</dc:date>
    <meta:template xlink:href="Normal.dotm" xlink:type="simple"/>
    <meta:editing-cycles>2</meta:editing-cycles>
    <meta:editing-duration>PT0S</meta:editing-duration>
    <meta:document-statistic meta:page-count="1" meta:paragraph-count="27" meta:word-count="239" meta:character-count="1817" meta:row-count="53" meta:non-whitespace-character-count="1605"/>
  </office:meta>
</office:document-meta>
</file>