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fo:letter-spacing="-0.0048in"/>
    </style:style>
    <style:style style:name="T12" style:parent-style-name="DefaultParagraphFont" style:family="text">
      <style:text-properties fo:font-weight="bold" style:font-weight-asian="bold" style:font-weight-complex="bold" fo:text-transform="uppercase" fo:letter-spacing="-0.0048in"/>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text-transform="upperca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LIETUVOS RESPUBLIKOS<text:s/></text:p>
      <text:p text:style-name="P4">VIDAUS REIKALŲ MINISTRO</text:p>
      <text:p text:style-name="P5">Į S A K Y M A S</text:p>
      <text:p text:style-name="P6"/>
      <text:p text:style-name="P7"><text:span text:style-name="T8">DĖL FINANSAVIMO SKYRIMO PROJEKTUI, FINANSUOJAMAM PAGAL<text:s/></text:span><text:span text:style-name="T9"><text:line-break/>2007–2013 m. Žmogiškųjų išteklių plėtros veiksmų programos<text:s/></text:span><text:span text:style-name="T10"><text:line-break/>4 prioriteto „Administracinių gebėjimų stiprinimas ir viešojo administravimo<text:s/></text:span><text:span text:style-name="T11">efektyvumo didinimas“ ĮGYVENDINIMO priemonĘ<text:s/></text:span><text:span text:style-name="T12"><text:line-break/>VP1-4.1-VRM-03-V<text:s/></text:span><text:span text:style-name="T13">„VALSTYBĖS INSTITUCIJŲ IR ĮSTAIGŲ DIRBANČIŲJŲ KVALIFIKACIJOS TOBULINIMAS“</text:span></text:p>
      <text:p text:style-name="P14"/>
      <text:p text:style-name="P15">2011 m. liepos 29 d. Nr. 1V-581<text:s/></text:p>
      <text:p text:style-name="P16">Vilnius<text: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2009, Nr.<text:s/><text:a xlink:href="https://www.e-tar.lt/portal/lt/legalAct/TAR.1A75EB4857A2" office:target-frame-name="_blank" xlink:show="new"><text:span text:style-name="T20">131-5682</text:span></text:a>), 100 ir 101 punktais, 2007–2013 m. Žmogiškųjų išteklių plėtros veiksmų programos 4 prioriteto „Administracinių gebėjimų stiprinimas ir viešojo administravimo efektyvumo didinimas“ įgyvendinimo priemonės<text:span text:style-name="T21"><text:s/>VP1-4.1-VRM-03-V<text:s/></text:span>„Valstybės institucijų ir įstaigų dirbančiųjų kvalifikacijos tobulinimas“ projektų finansavimo sąlygų aprašo, patvirtinto Lietuvos Respublikos vidaus reikalų ministro 2009 m. vasario 13 d. įsakymu Nr. 1V-59 (Žin., 2009, Nr.<text:s/><text:a xlink:href="https://www.e-tar.lt/portal/lt/legalAct/TAR.015B589FA062" office:target-frame-name="_blank" xlink:show="new"><text:span text:style-name="T22">21-828</text:span></text:a>; 2010, Nr.<text:s/><text:a xlink:href="https://www.e-tar.lt/portal/lt/legalAct/TAR.60AF4FAC555C" office:target-frame-name="_blank" xlink:show="new"><text:span text:style-name="T23">115-5892</text:span></text:a>), 59 punktu, Valstybės projektų, finansuotinų pagal 2007–2013 m. Žmogiškųjų išteklių plėtros veiksmų programos 4 prioriteto „Administracinių gebėjimų stiprinimas ir viešojo administravimo efektyvumo didinimas“ įgyvendinimo priemonę<text:s/><text:span text:style-name="T24">VP1-4.1-VRM-03-V<text:s/></text:span>„Valstybės institucijų ir įstaigų dirbančiųjų kvalifikacijos tobulinimas“, sąrašu Nr.<text:s/><text:span text:style-name="T25">01</text:span>, patvirtintu Lietuvos Respublikos vidaus reikalų ministro 2009 m. birželio 22 d. įsakymu Nr. 1V-312<text:span text:style-name="T26"><text:s/></text:span>(Žin., 2009, Nr.<text:s/><text:a xlink:href="https://www.e-tar.lt/portal/lt/legalAct/TAR.83415E8B1221" office:target-frame-name="_blank" xlink:show="new"><text:span text:style-name="T27">78-3255</text:span></text:a>; 2011, Nr.<text:s/><text:a xlink:href="https://www.e-tar.lt/portal/lt/legalAct/TAR.BC2350F36BA5" office:target-frame-name="_blank" xlink:show="new"><text:span text:style-name="T28">15-713</text:span></text:a>), ir atsižvelgdamas į Europos socialinio fondo agentūros 2011 m. gegužės 27 d. projekto paraiškos Nr. VP1-4.1-VRM-03-V-01-067 tinkamumo finansuoti vertinimo ataskaitą Nr. 2011-VRM-A036,</text:p>
      <text:p text:style-name="P29">s k i r i u finansavimą valstybės projektų planavimo būdu pateiktam Lietuvos Respublikos socialinės apsaugos ir darbo ministerijos projektui „Socialinės apsaugos ir darbo ministerijos ir jos pavaldžių institucijų dirbančiųjų kvalifikacijos tobulinimas“ (paraiškos kodas VP1-4.1-VRM-03-V-01-067) įgyvendinti – iki 977 544,00 litų (devynių šimtų septyniasdešimt septynių tūkstančių penkių šimtų keturiasdešimt keturių litų)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 bendradarbiavimą ir partnerystę“.</text:p>
      <text:p text:style-name="P30"/>
      <text:p text:style-name="P31"/>
      <text:p text:style-name="P32"/>
      <text:p text:style-name="P33"><text:span text:style-name="T34">Vidaus reikalų ministras</text:span><text:span text:style-name="T3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2T18:38:00Z</meta:creation-date>
    <dc:date>2016-03-12T18:38:00Z</dc:date>
    <meta:template xlink:href="Normal" xlink:type="simple"/>
    <meta:editing-cycles>2</meta:editing-cycles>
    <meta:editing-duration>PT0S</meta:editing-duration>
    <meta:document-statistic meta:page-count="1" meta:paragraph-count="37" meta:word-count="402" meta:character-count="3065" meta:row-count="135" meta:non-whitespace-character-count="2700"/>
  </office:meta>
</office:document-meta>
</file>