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TableColumn74" style:family="table-column">
      <style:table-column-properties style:column-width="1.4506in" style:use-optimal-column-width="false"/>
    </style:style>
    <style:style style:name="TableColumn75" style:family="table-column">
      <style:table-column-properties style:column-width="1.0069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2805in" style:use-optimal-column-width="false"/>
    </style:style>
    <style:style style:name="TableColumn78" style:family="table-column">
      <style:table-column-properties style:column-width="1.2805in" style:use-optimal-column-width="false"/>
    </style:style>
    <style:style style:name="Table73"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6 M. BIRŽELIO 30 D. ĮSAKYMO Nr. ISAK-1387 „DĖL VIDURINIO UGDYMO PROGRAMOS APRAŠO PATVIRTINIMO“ PAKEITIMO</text:p>
      <text:p text:style-name="P6"/>
      <text:p text:style-name="P7">2013 m. birželio 3 d. Nr. V-475</text:p>
      <text:p text:style-name="P8">Vilnius</text:p>
      <text:p text:style-name="P9"/>
      <text:p text:style-name="P10"><text:span text:style-name="T11">1</text:span><text:span text:style-name="T12">. P a k e i č i u Vidurinio ugdymo programos aprašą, patvirtintą Lietuvos Respublikos švietimo ir mokslo ministro 2006 m. birželio 30 d. įsakymu Nr. ISAK-1387 (Žin., 2006, Nr. </text:span><text:a xlink:href="https://www.e-tar.lt/portal/lt/legalAct/TAR.E7190680FC2E" office:target-frame-name="_blank" xlink:show="new"><text:span text:style-name="T13">76-2930</text:span></text:a><text:span text:style-name="T14">; 2011, Nr. 97-4599):</text:span></text:p>
      <text:p text:style-name="P15"><text:span text:style-name="T16">1.1</text:span><text:span text:style-name="T17">. Išdėstau 8 punkto pirmąją pastraipą taip:</text:span></text:p>
      <text:p text:style-name="P18"><text:span text:style-name="T19">„</text:span><text:span text:style-name="T20">8</text:span><text:span text:style-name="T21">. Dalyko kurso programa suprantama kaip tam tikra logiškai vientisa dalyko turinio visuma, skirta konkretiems ugdymo turinio uždaviniams įgyvendinti ir bendrosioms kompetencijoms ugdyti. Galimos dvi skirtingos to paties dalyko kurso programos: bendrojo ir išplėstinio; užsienio kalbų programa pateikiama kursais, orientuotais į A1, A2, B1 ir B2 kalbos mokėjimo lygius pagal Bendruosius Europos kalbų metmenis:“;</text:span></text:p>
      <text:p text:style-name="P22"><text:span text:style-name="T23">1.2</text:span><text:span text:style-name="T24">. Išdėstau 8.3 punktą taip:</text:span></text:p>
      <text:p text:style-name="P25"><text:span text:style-name="T26">„</text:span><text:span text:style-name="T27">8.3</text:span><text:span text:style-name="T28">. užsienio kalbų kursų programų, orientuotų į A1, A2, B1 ir B2 kalbos mokėjimo lygius, reikalavimai atitinka Bendruosius Europos kalbų metmenis ir padeda įvertinti kalbos mokymosi pažangą naudojantis lanksčia, atitinkamomis patirtimis paremta bendrąja kalbų mokėjimo lygių sistema. Ši sistema aprėpia skirtingus mokinių poreikius ir tikslus, kylančius mokantis kalbų.“;</text:span></text:p>
      <text:p text:style-name="P29"><text:span text:style-name="T30">1.3</text:span><text:span text:style-name="T31">. Išdėstau 12 punktą taip:</text:span></text:p>
      <text:p text:style-name="P32"><text:span text:style-name="T33">„</text:span><text:span text:style-name="T34">12</text:span><text:span text:style-name="T35">. Minimalus privalomas mokinio pamokų skaičius – 28 (mokiniui, besimokančiam tautinės mažumos kalba, – 31,5) savaitinės pamokos; mokiniui, kuris mokosi pagal vidurinio ugdymo programą kartu su profesinio mokymo programa, pagal vidurinio ugdymo programą, į kurią įtraukti profesinio mokymo programos moduliai, minimalus privalomas pamokų skaičius – 30 (mokiniui, besimokančiam tautinės mažumos kalba, – 34,5) savaitinių pamokų.“;</text:span></text:p>
      <text:p text:style-name="P36"><text:span text:style-name="T37">1.4</text:span><text:span text:style-name="T38">. Išdėstau 13 punktą taip:</text:span></text:p>
      <text:p text:style-name="P39"><text:span text:style-name="T40">„</text:span><text:span text:style-name="T41">13</text:span><text:span text:style-name="T42">. Mokiniui, kuris mokosi pagal specializuoto ugdymo krypties programą (vidurinio ugdymo kartu su dailės, menų, muzikos, sporto ugdymu programą), minimalus privalomas pamokų skaičius – 31 savaitinė pamoka.“;</text:span></text:p>
      <text:p text:style-name="P43"><text:span text:style-name="T44">1.5</text:span><text:span text:style-name="T45">. Išdėstau 15.2 punktą taip:</text:span></text:p>
      <text:p text:style-name="P46"><text:span text:style-name="T47">„</text:span><text:span text:style-name="T48">15.2</text:span><text:span text:style-name="T49">. ne mažiau kaip tris užsienio kalbas ir ne mažiau kaip du modulius, papildančius užsienio kalbų programas; kai yra viena 11 ir (ar) 12 arba III ir (ar) IV gimnazijos klasė, mokykla siūlo ne mažiau kaip dvi užsienio kalbas ir du užsienio kalbų programas papildančius modulius;“;</text:span></text:p>
      <text:p text:style-name="P50"><text:span text:style-name="T51">1.6</text:span><text:span text:style-name="T52">. Išdėstau 15.5 punktą taip:</text:span></text:p>
      <text:p text:style-name="P53"><text:span text:style-name="T54">„</text:span><text:span text:style-name="T55">15.5</text:span><text:span text:style-name="T56">. ne mažiau kaip tris–keturias pasirenkamųjų dalykų programas; kai yra viena 11 ir (ar) 12 arba III ir (ar) IV gimnazijos klasė, pasirenkamųjų dalykų programas mokykla siūlo atsižvelgdama į jų įgyvendinimo galimybes;“;</text:span></text:p>
      <text:p text:style-name="P57"><text:span text:style-name="T58">1.7</text:span><text:span text:style-name="T59">. Išdėstau 17 punktą taip:</text:span></text:p>
      <text:p text:style-name="P60"><text:span text:style-name="T61">„</text:span><text:span text:style-name="T62">17</text:span><text:span text:style-name="T63">. Vienoje laikinojoje mokinių grupėje mokosi tą pačią bendrojo ugdymo dalyko kurso programą, tą patį dalyko modulį, pasirenkamąjį dalyką ar profesinio mokymo programos modulį pasirinkę mokiniai. Kai mokykloje yra viena 11 ir (ar) 12 arba III ir (ar) IV gimnazijos klasė, vienoje laikinojoje mokinių grupėje gali mokytis to paties bendrojo ugdymo dalyko skirtingus programos kursus (bendrąjį ar išplėstinį) pasirinkę mokiniai. Užsienio kalbų ugdymas organizuojamas laikinosiose grupėse, kuriose visi arba dauguma mokinių siekia to<text:s/></text:span><text:soft-page-break/><text:span text:style-name="T64">paties pasirinkto A1, A2, B1 ar B2 užsienio kalbos mokėjimo lygio.</text:span></text:p>
      <text:p text:style-name="P65"><text:span text:style-name="T66">Rekomenduojama laikinąsias grupes sudaryti atsižvelgiant į mokinių gebėjimus, motyvaciją, mokymosi stilius. Laikinosios grupės gali būti sudaromos švietimo pagalbai teikti.“</text:span></text:p>
      <text:p text:style-name="P67"><text:span text:style-name="T68">1.8</text:span><text:span text:style-name="T69">. Išdėstau priedo pastraipą „Užsienio kalba</text:span><text:span text:style-name="T70">3</text:span><text:span text:style-name="T71">“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Užsienio kalba</text:span><text:span text:style-name="T83">3</text:span></text:p>
          </table:table-cell>
          <table:table-cell table:style-name="TableCell84">
            <text:p text:style-name="P85">6</text:p>
          </table:table-cell>
          <table:table-cell table:style-name="TableCell86">
            <text:p text:style-name="P87">210</text:p>
          </table:table-cell>
          <table:table-cell table:style-name="TableCell88">
            <text:p text:style-name="P89">6</text:p>
          </table:table-cell>
          <table:table-cell table:style-name="TableCell90">
            <text:p text:style-name="P91">210</text:p>
          </table:table-cell>
        </table:table-row>
      </table:table>
      <text:p text:style-name="P92"/>
      <text:p text:style-name="P93"><text:span text:style-name="T94">2</text:span><text:span text:style-name="T95">. Šis įsakymas įsigalioja 2013 m. rugsėjo 1 d.</text:span></text:p>
      <text:p text:style-name="P96"/>
      <text:p text:style-name="P97"><text:span text:style-name="T98">Švietimo ir mokslo ministras</text:span><text:span text:style-name="T99"><text:tab/>Dainius Pavalkis</text:span></text:p>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3T08:23:00Z</meta:creation-date>
    <dc:date>2016-01-13T08:23:00Z</dc:date>
    <meta:template xlink:href="Normal" xlink:type="simple"/>
    <meta:editing-cycles>2</meta:editing-cycles>
    <meta:editing-duration>PT0S</meta:editing-duration>
    <meta:document-statistic meta:page-count="2" meta:paragraph-count="57" meta:word-count="445" meta:character-count="3696" meta:row-count="157" meta:non-whitespace-character-count="3308"/>
  </office:meta>
</office:document-meta>
</file>