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ABAKO KONTROLĖS ĮSTATYMO PAKEITIMO IR LIETUVOS RESPUBLIKOS TABAKO KONTROLĖS ĮSTATYMO ĮGYVENDINIMO ĮSTATYMO PRIPAŽINIMO NETEKUSIU GALIOS ĮSTATYMO<text:s/>IR LIETUVOS RESPUBLIKOS SVEIKATOS SISTEMOS ĮSTATYMO 70 STRAIPSNIO PAKEITIMO ĮSTATYMO PROJEKTŲ PATEIKIMO LIETUVOS RESPUBLIKOS SEIMUI</text:p>
      <text:p text:style-name="P12"/>
      <text:p text:style-name="P13">2003 m. rugpjūčio 26 d. Nr. 108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ta</text:span><text:span text:style-name="T23">bako kontrolės įstatymo pakeitimo ir Lietuvos Respublikos tabako kontrolės įstatymo įgyvendinimo įstatymo pripažinimo netekusiu galios įstatymo ir Lietuvos Respublikos sveikatos sistemos įstatymo 70 straipsnio pakeitimo įstatymo projektams ir pateikti juos</text:span><text:span text:style-name="T24"><text:s/>Lietuvos Respublikos Seimui.</text:span></text:p>
      <text:p text:style-name="P25"><text:span text:style-name="T26">2</text:span><text:span text:style-name="T27">. Įgalioti ūkio ministrą Petrą Čėsną, o jam negalint dalyvauti – ūkio viceministrą Nerijų Eidukevičių atstovauti Lietuvos Respublikos Vyriausybei, svarstant nurodytuosius įstatymų projektus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16:00Z</meta:creation-date>
    <dc:date>2015-10-10T20:16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70" meta:row-count="38" meta:non-whitespace-character-count="951"/>
  </office:meta>
</office:document-meta>
</file>