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  <style:text-properties fo:hyphenate="false"/>
    </style:style>
    <style:style style:name="T7" style:parent-style-name="DefaultParagraphFont" style:family="text">
      <style:text-properties fo:color="#000000" fo:language="en" fo:country="US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7"/><text:span text:style-name="T8">LIETUVOS RESPUBLIKOS ŽEMĖS ŪKIO MINISTRO</text:span></text:p>
      <text:p text:style-name="P9">Į S A K Y M A S</text:p>
      <text:p text:style-name="P10"/>
      <text:p text:style-name="P11">DĖL ŽEMĖS ŪKIO MINISTRO 2009 M. RUGPJŪČIO 10 D. ĮSAKYMO Nr. 3D-577 „DĖL LIETUVOS KAIMO TINKLO KOMITETŲ SUDĖTIES PATVIRTINIMO“ PAKEITIMO</text:p>
      <text:p text:style-name="P12"/>
      <text:p text:style-name="P13">2010 m. lapkričio 8 d. Nr. 3D-978</text:p>
      <text:p text:style-name="P14">Vilnius</text:p>
      <text:p text:style-name="P15"/>
      <text:p text:style-name="P16"/>
      <text:p text:style-name="P17"><text:span text:style-name="T18">P a k e i č i u Lietuvos Respublikos žemės ūkio ministro 2009 m. rugpjūčio 10 d. įsakymą Nr. 3D-577 „Dėl Lietuvos kaimo tinklo komitetų sudėties patvirtinimo“ (Žin., 2009, Nr.<text:s/></text:span><text:a xlink:href="https://www.e-tar.lt/portal/lt/legalAct/TAR.E532B51B54B7" office:target-frame-name="_blank" xlink:show="new"><text:span text:style-name="T19">97-4100</text:span></text:a><text:span text:style-name="T20">; 2010, Nr.<text:s/></text:span><text:a xlink:href="https://www.e-tar.lt/portal/lt/legalAct/TAR.681A8BCB526F" office:target-frame-name="_blank" xlink:show="new"><text:span text:style-name="T21">44-2152</text:span></text:a><text:span text:style-name="T22">, Nr.<text:s/></text:span><text:a xlink:href="https://www.e-tar.lt/portal/lt/legalAct/TAR.94DEF3C39806" office:target-frame-name="_blank" xlink:show="new"><text:span text:style-name="T23">56-2791</text:span></text:a><text:span text:style-name="T24">):</text:span></text:p>
      <text:p text:style-name="P25"><text:span text:style-name="T26">1</text:span><text:span text:style-name="T27">. Įrašau 1.8 punkte vietoj žodžių „universiteto Maisto institutas“ žodį „universitetas“.</text:span></text:p>
      <text:p text:style-name="P28"><text:span text:style-name="T29">2</text:span><text:span text:style-name="T30">. Papildau šiuo nauju 1.13 punktu (ankstesniuosius 1.13–1.55 punktus atitinkamai laikau 1.14–1.56 punktais):</text:span></text:p>
      <text:p text:style-name="P31"><text:span text:style-name="T32">„</text:span><text:span text:style-name="T33">1.13</text:span><text:span text:style-name="T34">. Lietuvos grūdų augintojų asociacija;“.</text:span></text:p>
      <text:p text:style-name="P35"><text:span text:style-name="T36">3</text:span><text:span text:style-name="T37">. Papildau šiuo nauju 1.24 punktu (ankstesniuosius 1.24–1.56 punktus atitinkamai laikau 1.25–1.57 punktais):</text:span></text:p>
      <text:p text:style-name="P38"><text:span text:style-name="T39">„</text:span><text:span text:style-name="T40">1.24</text:span><text:span text:style-name="T41">. Lietuvos pieno gamintojų asociacija;“.</text:span></text:p>
      <text:p text:style-name="P42"><text:span text:style-name="T43">4</text:span><text:span text:style-name="T44">. Papildau šiuo nauju 1.25 punktu (ankstesniuosius 1.25–1.57 punktus atitinkamai laikau 1.26–1.58 punktais):</text:span></text:p>
      <text:p text:style-name="P45"><text:span text:style-name="T46">„</text:span><text:span text:style-name="T47">1.25</text:span><text:span text:style-name="T48">. Lietuvos sveikatos mokslų universitetas“.</text:span></text:p>
      <text:p text:style-name="P49"><text:span text:style-name="T50">5</text:span><text:span text:style-name="T51">. Pripažįstu netekusiu galios 1.29 punktą.</text:span></text:p>
      <text:p text:style-name="P52"><text:span text:style-name="T53">6</text:span><text:span text:style-name="T54">. Pripažįstu netekusiu galios 1.30 punktą.</text:span></text:p>
      <text:p text:style-name="P55"><text:span text:style-name="T56">7</text:span><text:span text:style-name="T57">. Papildau šiuo nauju 1.53 punktu (ankstesniuosius 1.53–1.58 punktus atitinkamai laikau 1.54–1.59 punktais):</text:span></text:p>
      <text:p text:style-name="P58"><text:span text:style-name="T59">„</text:span><text:span text:style-name="T60">1.53</text:span><text:span text:style-name="T61">. Viešoji įstaiga Lietuvos veterinarijos akademijos praktinio mokymo ir bandymų centras;“.</text:span></text:p>
      <text:p text:style-name="P62"><text:span text:style-name="T63">8</text:span><text:span text:style-name="T64">. Papildau šiuo nauju 2.5 punktu (ankstesniuosius 2.5–2.18 punktus atitinkamai laikau 2.6–2.19 punktais):</text:span></text:p>
      <text:p text:style-name="P65"><text:span text:style-name="T66">„</text:span><text:span text:style-name="T67">2.5</text:span><text:span text:style-name="T68">. Gamtos bičiulių asociacija;“.</text:span></text:p>
      <text:p text:style-name="P69"><text:span text:style-name="T70">9</text:span><text:span text:style-name="T71">. Papildau šiuo nauju 2.7 punktu (ankstesniuosius 2.7–2.19 punktus atitinkamai laikau 2.8–2.20 punktais):</text:span></text:p>
      <text:p text:style-name="P72"><text:span text:style-name="T73">„</text:span><text:span text:style-name="T74">2.7</text:span><text:span text:style-name="T75">. Lazdijų rajono savivaldybės administracija;“.</text:span></text:p>
      <text:p text:style-name="P76"><text:span text:style-name="T77">10</text:span><text:span text:style-name="T78">. Papildau šiuo nauju 3.40 punktu (ankstesniuosius 3.40–3.48 punktus atitinkamai laikau 3.41–3.49 punktais):</text:span></text:p>
      <text:p text:style-name="P79"><text:span text:style-name="T80">„</text:span><text:span text:style-name="T81">3.40</text:span><text:span text:style-name="T82">. Viešoji įstaiga „Panemunių žiedai“;“.</text:span></text:p>
      <text:p text:style-name="P83"><text:span text:style-name="T84">11</text:span><text:span text:style-name="T85">. Papildau šiuo nauju 3.41 punktu (ankstesniuosius 3.41–3.49 punktus atitinkamai laikau 3.42–3.50 punktais):</text:span></text:p>
      <text:p text:style-name="P86"><text:span text:style-name="T87">„</text:span><text:span text:style-name="T88">3.41</text:span><text:span text:style-name="T89">. Viešoji įstaiga Panevėžio profesinio rengimo centras;“.</text:span></text:p>
      <text:p text:style-name="P90"><text:span text:style-name="T91">12</text:span><text:span text:style-name="T92">. Papildau šiuo nauju 4.18 punktu (ankstesniuosius 4.18–4.46 punktus atitinkamai laikau 4.19–4.47 punktais):</text:span></text:p>
      <text:p text:style-name="P93"><text:span text:style-name="T94">„</text:span><text:span text:style-name="T95">4.18</text:span><text:span text:style-name="T96">. Molėtų rajono vietos veiklos grupė „Keisdamiesi keičiame“;“.</text:span></text:p>
      <text:p text:style-name="P97"/>
      <text:p text:style-name="P98"/>
      <text:p text:style-name="P99"/>
      <text:p text:style-name="P100"><text:span text:style-name="T101">Žemės ūkio ministras</text:span><text:span text:style-name="T102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9-06-11T07:48:00Z</meta:creation-date>
    <dc:date>2019-06-11T07:48:00Z</dc:date>
    <meta:template xlink:href="Normal.dotm" xlink:type="simple"/>
    <meta:editing-cycles>2</meta:editing-cycles>
    <meta:editing-duration>PT0S</meta:editing-duration>
    <meta:document-statistic meta:page-count="1" meta:paragraph-count="19" meta:word-count="304" meta:character-count="2511" meta:row-count="63" meta:non-whitespace-character-count="2226"/>
  </office:meta>
</office:document-meta>
</file>