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text-transform="uppercase"/>
    </style:style>
    <style:style style:name="T18" style:parent-style-name="DefaultParagraphFont" style:family="text">
      <style:text-properties style:text-position="super 62.5%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style:text-position="super 62.5%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 2006 m. GRUODŽIO 29 d. ĮSAKYMO Nr. V-1132 „DĖL GEROS GAMYBOS PRAKTIKOS PAŽYMĖJIMŲ IŠDAVIMO NUOSTATŲ IR GEROS GAMYBOS PRAKTIKOS PAŽYMĖJIMO FORMOS PATVIRTINIMO“ PAPILDYMO</text:p>
      <text:p text:style-name="P9"/>
      <text:p text:style-name="P10">2011 m. birželio 27 d. Nr. V-634</text:p>
      <text:p text:style-name="P11">Vilnius</text:p>
      <text:p text:style-name="P12"/>
      <text:p text:style-name="P13"/>
      <text:p text:style-name="P14"><text:span text:style-name="T15">Papildau</text:span><text:span text:style-name="T16"><text:s/>Geros gamybos praktikos pažymėjimų išdavimo nuostatus, patvirtintus Lietuvos Respublikos sveikatos apsaugos ministro 2006 m. gruodžio 29 d. įsakymu Nr. V-1132 „Dėl Geros gamybos praktikos pažymėjimų<text:s/></text:span>išdavimo nuostatų ir<text:s/><text:span text:style-name="T17">g</text:span>eros gamybos praktikos pažymėjimo formos patvirtinimo“ (Žin., 2007, Nr. 2-102; 2011, Nr. 11-496), šiuo 2<text:span text:style-name="T18">1<text:s/></text:span>punktu:</text:p>
      <text:p text:style-name="P19">„2<text:span text:style-name="T20">1</text:span>. GGP pažymėjimai taip pat išduodami trečiųjų šalių vaistinių preparatų gamintojams, jei po patikrinimo, atlikto vadovaujantis Farmacijos įstatymo 62 straipsnio 3 dalies 6 punktu ir atsižvelgiant į Europos vaistų agentūros Europos Komisijos vardu priimtą Bendrijos procedūrų dėl inspektavimo ir pasikeitimo informacija sąvadą, konstatuojama<text:span text:style-name="T21">, kad veiklos vietoje taikomi geros gamybos praktikos standartai atitinka bent Europos Sąjungos nustatytuosius.“</text:span></text:p>
      <text:p text:style-name="P22"/>
      <text:p text:style-name="P23"/>
      <text:p text:style-name="P24"/>
      <text:p text:style-name="P25"><text:span text:style-name="T26">SVEIKATOS APSAUGOS MINISTRAS</text:span><text:span text:style-name="T27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08-13T11:03:00Z</meta:creation-date>
    <dc:date>2018-08-13T11:03:00Z</dc:date>
    <meta:template xlink:href="Normal.dotm" xlink:type="simple"/>
    <meta:editing-cycles>2</meta:editing-cycles>
    <meta:editing-duration>PT0S</meta:editing-duration>
    <meta:document-statistic meta:page-count="1" meta:paragraph-count="37" meta:word-count="159" meta:character-count="1149" meta:row-count="57" meta:non-whitespace-character-count="1027"/>
  </office:meta>
</office:document-meta>
</file>