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06in"/>
    </style:style>
    <style:style style:name="T1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06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53 „DĖL LIETUVOS RESPUBLIKOS SUSISIEKIMO MINISTRO 2000 M. RUGPJŪČIO 4 D. ĮSAKYMO Nr. 218 „DĖL BURINIŲ JACHTŲ REGISTRAVIMO TAISYKLIŲ PATVIRTINIMO“ PAKEITIMO“ PAKEITIMO</text:p>
      <text:p text:style-name="P7"/>
      <text:p text:style-name="P8">2010 m. kovo 31 d. Nr. 3-192</text:p>
      <text:p text:style-name="P9">Vilnius</text:p>
      <text:p text:style-name="P10"/>
      <text:p text:style-name="P11"><text:span text:style-name="T12">P a k e i č i u Lietuvos Respublikos susisiekimo ministro 2010 m. kovo 10 d. įsakymą Nr. 3-153 „Dėl Lietuvos Respublikos<text:s/></text:span><text:span text:style-name="T13">susisiekimo ministro 2000 m. rugpjūčio 4 d. įsakymo Nr. 218 „Dėl Burinių jachtų registravimo taisyklių patvirtinimo“ pakeitimo“ (Žin., 2010, Nr.<text:s/></text:span><text:a xlink:href="https://www.e-tar.lt/portal/lt/legalAct/TAR.AA5FD107C185" office:target-frame-name="_blank" xlink:show="new"><text:span text:style-name="T14">31-1475</text:span></text:a><text:span text:style-name="T15">) ir įrašau 3 punkte vietoj žodžių „2010 m. balandžio 1 d.“ žodžius 2010 m. liepos 1 d.“</text:span></text:p>
      <text:p text:style-name="P16"/>
      <text:p text:style-name="P17"/>
      <text:p text:style-name="P18"/>
      <text:p text:style-name="P19">Aplinkos ministras,<text:s/></text:p>
      <text:p text:style-name="P20"><text:span text:style-name="T21">pavaduojantis susisiekimo ministrą</text:span><text:span text:style-name="T2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1-27T13:36:00Z</meta:creation-date>
    <dc:date>2020-01-27T13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73" meta:row-count="25" meta:non-whitespace-character-count="769"/>
  </office:meta>
</office:document-meta>
</file>