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indent="0.4923in"/>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EKSPERTIZIŲ DARYMO LIETUVOS TEISMO EKSPERTIZĖS INSTITUTE NUOSTATŲ PATVIRTINIMO</text:p>
      <text:p text:style-name="P13"/>
      <text:p text:style-name="P14">1998 m. lapkričio 2 d. Nr. 173</text:p>
      <text:p text:style-name="P15">Vilnius</text:p>
      <text:p text:style-name="P16"/>
      <text:p text:style-name="P17"><text:span text:style-name="T18">1</text:span><text:span text:style-name="T19">.<text:s/></text:span><text:span text:style-name="T20">Tvirtinu</text:span><text:span text:style-name="T21"><text:s/>Ekspertizių darymo Lietuvos teismo ekspertizės institute nuostatus.</text:span></text:p>
      <text:p text:style-name="P22"><text:span text:style-name="T23">2</text:span><text:span text:style-name="T24">. Laikau netekusiu galios Lietuvos Respublikos teisingumo ministro 1994 m. gruodžio 29 d. įsakymą Nr. 85 „Dėl ekspertizių darymo Lietuvos teismo ekspertizės institute nuostatų patvir</text:span><text:span text:style-name="T25">tinimo“ (Žin., 1995, Nr.<text:s/></text:span><text:a xlink:href="https://www.e-tar.lt/portal/lt/legalAct/TAR.70132A4F7840" office:target-frame-name="_blank" xlink:show="new"><text:span text:style-name="T26">4-84</text:span></text:a><text:span text:style-name="T27">).</text:span></text:p>
      <text:p text:style-name="P28"/>
      <text:p text:style-name="P29"/>
      <text:p text:style-name="P30"><text:span text:style-name="T31">TEISINGUMO MINISTRAS</text:span><text:span text:style-name="T32"><text:tab/>VYTAUTAS PAKALNIŠKIS</text:span></text:p>
      <text:p text:style-name="P33">______________</text:p>
      <text:p text:style-name="P34"/>
      <text:soft-page-break/>
      <text:p text:style-name="P35"><text:span text:style-name="T36">PATVIRTINTA</text:span></text:p>
      <text:p text:style-name="P37">Lietuvos Respublikos teisingumo ministro</text:p>
      <text:p text:style-name="P38">1998 m. lapkričio 2 d. įsakymu Nr. 173</text:p>
      <text:p text:style-name="P39"/>
      <text:p text:style-name="P40"><text:span text:style-name="T41">EKSPERTIZIŲ DARYMO LIETUVOS TEISMO EKSPERTIZĖS INSTITUTE</text:span></text:p>
      <text:p text:style-name="P42"><text:span text:style-name="T43">NUOSTATAI</text:span></text:p>
      <text:p text:style-name="P44"/>
      <text:p text:style-name="P45"><text:span text:style-name="T46">1. BENDROJI DALIS</text:span></text:p>
      <text:p text:style-name="P47"/>
      <text:p text:style-name="P48"><text:span text:style-name="T49">1</text:span><text:span text:style-name="T50">. Lietuvos teismo ekspertizės institute (LTEI, Lithuanian Institute of Forensic Examination), toliau tekste – institutas, teismo ekspertizės daromos<text:s/></text:span><text:span text:style-name="T51">pagal Lietuvos Respublikos baudžiamojo proceso kodekso (toliau tekste – BPK), Lietuvos Respublikos civilinio proceso kodekso (toliau tekste – CPK) ir Lietuvos Respublikos administracinių teisės pažeidimų kodekso (toliau tekste – ATPK) reikalavimus bei šiuo</text:span><text:span text:style-name="T52">s nuostatus.</text:span></text:p>
      <text:p text:style-name="P53"><text:span text:style-name="T54">2</text:span><text:span text:style-name="T55">. Institute daromos šių rūšių teismo ekspertizės, kurios sprendžia šiuos uždavinius:</text:span></text:p>
      <text:p text:style-name="P56"><text:span text:style-name="T57">2.1</text:span><text:span text:style-name="T58">. rašysenos ekspertizės – nustato asmenis, rašiusius rankraščius, skaitmeninius įrašus ir parašus, rašysenos pakeitimo faktą ir būdą, rašymo<text:s/></text:span><text:span text:style-name="T59">sąlygas, rašiusiojo psichologinę ir fiziologinę būklę;</text:span></text:p>
      <text:p text:style-name="P60"><text:span text:style-name="T61">2.2</text:span><text:span text:style-name="T62">. autorystės ekspertizės – nustato neredaguoto teksto autorių, teksto autoriaus gimtąją ar dažniausiai vartojamą kalbą, vietovę, kurioje formavosi teksto autoriaus lietuvių kalbos įgūdžiai, teks</text:span><text:span text:style-name="T63">to autoriaus savybes (raštingumo lygį, profesiją ar tarnybinės veiklos sritis, psichologinę ir fiziologinę būklę);</text:span></text:p>
      <text:p text:style-name="P64"><text:span text:style-name="T65">2.3</text:span><text:span text:style-name="T66">. fonoskopinės ekspertizės – nustato asmenį pagal balso ir kalbos savybes, užfiksuotas elektromagnetiniuose signaluose, garso įrašų au</text:span><text:span text:style-name="T67">tentiškumą (originalus įrašas ar sumontuotas), jų įrašymo ir atgaminimo sąlygas bei priemones, kuriomis įrašomas ir atgaminamas signalas;</text:span></text:p>
      <text:p text:style-name="P68"><text:span text:style-name="T69">2.4</text:span><text:span text:style-name="T70">. dokumentų ekspertizės – nustato dokumentų pagaminimo būdą, dokumentams gaminti naudotas medžiagas ir priemone</text:span><text:span text:style-name="T71">s, dokumentų turinio pakeitimo faktą, būdą, pakeitimui naudotas medžiagas ir priemones, tiria pinigus, vertybinius popierius ir dokumentus, išspausdintus su specialiomis apsaugos nuo jų padirbinėjimo priemonėmis;</text:span></text:p>
      <text:p text:style-name="P72"><text:span text:style-name="T73">2.5</text:span><text:span text:style-name="T74">. fototechninės ekspertizės – nustat</text:span><text:span text:style-name="T75">o technines priemones ir medžiagas, naudotas negatyviniams ir pozityviniams atvaizdams (ant fotojuostos ar popieriaus) gaminti, jų gaminimo sąlygas, pavaizduotų daiktų matmenis ir atstumus tarp jų;</text:span></text:p>
      <text:p text:style-name="P76"><text:span text:style-name="T77">2.6</text:span><text:span text:style-name="T78">. portretų ekspertizės – nustato asmenis pagal išor</text:span><text:span text:style-name="T79">ės požymius, užfiksuotus fotonuotraukose, kino juostose ar kituose materialiuose informacijos šaltiniuose (hologramose, rentgeno nuotraukose, pomirtinėse kaukėse ir pan.);</text:span></text:p>
      <text:p text:style-name="P80"><text:span text:style-name="T81">2.7</text:span><text:span text:style-name="T82">. trasologinės ekspertizės – nustato pėdsakus palikusį objektą (žmones, gyvul</text:span><text:span text:style-name="T83">ius, daiktus, įrankius, mechanizmus), jų grupinį priklausomumą pagal paliktus pėdsakus, pėdsakų susidarymo mechanizmą, objektų būklę, savybes, atitikimą tam tikroms charakteristikoms;</text:span></text:p>
      <text:p text:style-name="P84"><text:span text:style-name="T85">2.8</text:span><text:span text:style-name="T86">. trasologinės transporto ekspertizės – nustato pėdsakus, susidar</text:span><text:span text:style-name="T87">iusius eismo įvykių metu ant kelio dangos, ant pakelės objektų, ant transporto priemonių, ant transporto priemonių sugadintų detalių, ant žmogaus kūno, drabužių ir apavo;</text:span></text:p>
      <text:p text:style-name="P88"><text:span text:style-name="T89">2.9</text:span><text:span text:style-name="T90">. balistinės ekspertizės – nustato šaunamąjį ginklą pagal pėdsakus ant sviedin</text:span><text:span text:style-name="T91">ių (kulkų, grankulkių, šratų), tūtelių ir užtaisymo komponentų, šaunamojo ginklo ir šaudmenų savybes, šūvio aplinkybes (šūvio atstumą, šovusiojo padėtį, vietą);</text:span></text:p>
      <text:p text:style-name="P92"><text:span text:style-name="T93">2.10</text:span><text:span text:style-name="T94">. pluoštinių medžiagų ekspertizės – suranda pluoštinių medžiagų ir jų gaminių mikrodale</text:span><text:span text:style-name="T95">les, nustato šių medžiagų, gaminių ir jų mikrodalelių prigimtį (tipą, rūšį), bendrą (skirtingą) grupinę ar individualią priklausomybę, atskirų dalių priklausomumą vienam gaminiui, konkrečių pluoštinės prigimties objektų kontaktą;</text:span></text:p>
      <text:p text:style-name="P96"><text:span text:style-name="T97">2.11</text:span><text:span text:style-name="T98">. polimerinių medž</text:span><text:span text:style-name="T99">iagų (plastikų) ekspertizės – nustato polimerinių medžiagų rūšį (tipą), jų mikrodaleles ant įvairių objektų, lyginamųjų plastiko pavyzdžių bendrą (ar skirtingą) grupinį priklausomumą, bendrą plastiko gaminių kilmės šaltinį;</text:span></text:p>
      <text:p text:style-name="P100"><text:span text:style-name="T101">2.12</text:span><text:span text:style-name="T102">. dažų ekspertizės – nus</text:span><text:span text:style-name="T103">tato dažų, lakų rūšį (tipą), suranda dažų mikrodaleles, nustato dažų, lakų pėdsakų ar mikrodalelių bendrą (skirtingą) grupinį ar individualų priklausomumą;</text:span></text:p>
      <text:p text:style-name="P104"><text:span text:style-name="T105">2.13</text:span><text:span text:style-name="T106">. naftos produktų ekspertizės – nustato naftos produktų (degalų, tepalų, įvairių kitų naftos</text:span><text:span text:style-name="T107"><text:s/>produktų) rūšį, naftos produktų grupinį priklausomumą, atskirų tūrių (dalių) priklausymą vienam tūriui (masei), naftos produktų pėdsakus;</text:span></text:p>
      <text:p text:style-name="P108"><text:span text:style-name="T109">2.14</text:span><text:span text:style-name="T110">. narkotinių ir psichotropinių medžiagų ekspertizės – nustato, ar medžiagos yra narkotinės, psichotropinės, j</text:span><text:span text:style-name="T111">ų koncentraciją (kiekį), pėdsakų (likučius) ant įvairių objektų, lyginamųjų pavyzdžių priklausomumą vienai masei (tūriui), bendrą jų kilmės šaltinį, pagaminimo būdą;</text:span></text:p>
      <text:p text:style-name="P112"><text:span text:style-name="T113">2.15</text:span><text:span text:style-name="T114">. alkoholinių skysčių ekspertizės – nustato etilo alkoholio turinčių skysčių rūšį,</text:span><text:span text:style-name="T115"><text:s/>pagaminimo būdą, atskirų alkoholio pavyzdžių priklausomumą vienam tūriui, gaminimo partijai, alkoholinių skysčių likučius ant įvairių objektų;</text:span></text:p>
      <text:p text:style-name="P116"><text:span text:style-name="T117">2.16</text:span><text:span text:style-name="T118">. stiklo ir jo gaminių ekspertizės – suranda stiklo gaminių šukes (mikrodaleles), nustato šukių kilmę, p</text:span><text:span text:style-name="T119">askirtį, priklausomumą konkrečiam gaminiui, bendrą kilmės šaltinį;</text:span></text:p>
      <text:p text:style-name="P120"><text:span text:style-name="T121">2.17</text:span><text:span text:style-name="T122">. metalų ir jų lydinių ekspertizės – suranda metalų ir jų gaminių mikrodaleles ir pėdsakus, nustato objekto atskiras savybes, savybių kitimo sąlygas, naujų savybių atsiradimo laiką,</text:span><text:span text:style-name="T123"><text:s/>nustato gaminio rūšį (grupę), objekto (mikroobjekto) medžiagos prigimtį, objektų priklausomumą tai pačiai visumai, vienam ir tam pačiam kilmės šaltiniui;</text:span></text:p>
      <text:p text:style-name="P124"><text:span text:style-name="T125">2.18</text:span><text:span text:style-name="T126">. dirvožemio ekspertizės – suranda dirvožemio daleles ant įvairių daiktų, nustato dirvožemio<text:s/></text:span><text:span text:style-name="T127">prigimtį ir rūšį, lyginamųjų dirvožemio pavyzdžių bendrą (skirtingą) grupinį priklausomumą, bendrą kilmės šaltinį, dirvožemio priklausomumą konkrečiai vietovei;</text:span></text:p>
      <text:p text:style-name="P128"><text:span text:style-name="T129">2.19</text:span><text:span text:style-name="T130">. biologinės ekspertizės – suranda augalinės ir gyvulinės kilmės objektų mikrodaleles<text:s/></text:span><text:span text:style-name="T131">ir pėdsakus, nustato šių objektų prigimtį, rūšinį, grupinį priklausomumą, bendrą kilmės šaltinį, visumą pagal dalis;</text:span></text:p>
      <text:p text:style-name="P132"><text:span text:style-name="T133">2.20</text:span><text:span text:style-name="T134">. bankininkystės ekspertizės – nustato komercinių bankų ir kitų kredito įstaigų veiklos pagrįstumą, paskolų grupavimo ir ekonominių</text:span><text:span text:style-name="T135"><text:s/>rodiklių apskaičiavimo pagrįstumą, apskaitos ir atskaitomybės bankuose ir kitose kredito įstaigose teisingumą;</text:span></text:p>
      <text:p text:style-name="P136"><text:span text:style-name="T137">2.21</text:span><text:span text:style-name="T138">. buhalterinės ekspertizės – nustato materialinių vertybių ir piniginių lėšų trūkumą, perteklių, jų atsiradimo laikotarpį, slėpimo būdus</text:span><text:span text:style-name="T139"><text:s/>naudojant apskaitos dokumentus, turtinės žalos dydį; materialinių vertybių ir piniginių lėšų užpajamavimo ir nurašymo į išlaidas pagrįstumą; privatizuojamo turto ir žemės vertės apskaičiavimo pagrįstumą; akcinio ir valstybinio kapitalo apskaičiavimo pagrį</text:span><text:span text:style-name="T140">stumą; buhalterinės apskaitos ir kontrolės trūkumus; darbuotojus, kurie privalėjo užtikrinti tinkamą materialinių vertybių ir piniginių lėšų, apskaitą ir kontrolę;</text:span></text:p>
      <text:p text:style-name="P141"><text:span text:style-name="T142">2.22</text:span><text:span text:style-name="T143">. finansų ekspertizės – nustato pelno (nuostolio) apskaičiavimo ir paskirstymo pagrį</text:span><text:span text:style-name="T144">stumą; mokesčių ir mokėjimų į valstybės, savivaldybių ir socialinio draudimo biudžetus teisingumą; fizinių ir juridinių asmenų tarpusavio atsiskaitymo operacijų pagrįstumą; piniginių lėšų iš biudžeto panaudojimo pagrįstumą; nusidėvėjimo ir amortizacinių at</text:span><text:span text:style-name="T145">skaitymų apskaičiavimo pagrįstumą; negautą naudą dėl atskirų sutartinių įsipareigojimų ir ūkinių-finansinių operacijų nevykdymo; finansinės atskaitomybės teisingumą; darbuotojus, kurie turėjo užtikrinti teisingą finansinių operacijų vykdymą ir finansinės a</text:span><text:span text:style-name="T146">tskaitomybės sudarymą;</text:span></text:p>
      <text:p text:style-name="P147"><text:span text:style-name="T148">2.23</text:span><text:span text:style-name="T149">. darbo ekonomikos ekspertizės – nustato darbo užmokesčio ir kitų išmokų, susijusių su piniginiais atsiskaitymais tarp darbdavio ir darbuotojo, apskaičiavimo ir išmokėjimo pagrįstumą;</text:span></text:p>
      <text:p text:style-name="P150"><text:span text:style-name="T151">2.24</text:span><text:span text:style-name="T152">. autotechninės ekspertizės – nus</text:span><text:span text:style-name="T153">tato transporto priemonių gedimus, jų atsiradimo laiką, gedimų ir autoavarijos kilimo ryšį, autoavarijos mechanizmą, tiria kelio situaciją įvykio vietoje, autoavarijos dalyvių veiksmus, aplinkybes, kurios turėjo įtakos įvykiui kilti;</text:span></text:p>
      <text:p text:style-name="P154"><text:span text:style-name="T155">2.25</text:span><text:span text:style-name="T156">. techninės ga</text:span><text:span text:style-name="T157">isrų ekspertizės – nustato gaisro židinio vietą, techninę gaisro kilimo priežastį, gaisro aplinkybes, techninės priemonės (technologinio proceso) atitikimą priešgaisrinio saugumo taisyklių reikalavimams;</text:span></text:p>
      <text:p text:style-name="P158"><text:span text:style-name="T159">2.26</text:span><text:span text:style-name="T160">. techninės darbų saugos ekspertizės –<text:s/></text:span><text:span text:style-name="T161">nustato nelaimingo atsitikimo darbe technines priežastis, darbo sąlygų ir organizacinių bei techninių darbų saugos priemonių atitikimą darbų saugos norminių aktų reikalavimams ir darbų pobūdžiui, asmenis, atsakingus už saugos darbe norminių aktų reikalavim</text:span><text:span text:style-name="T162">ų vykdymą;</text:span></text:p>
      <text:p text:style-name="P163"><text:span text:style-name="T164">2.27</text:span><text:span text:style-name="T165">. elektrotechninės ekspertizės – nustato elektros įrenginių techninę būklę, jų avarinio darbo režimo faktą ir priežastis, elektros įrenginių ir jų eksploatavimo organizavimo atitikimą eksploatacijos sąlygoms bei norminių aktų reikalavima</text:span><text:span text:style-name="T166">ms, elektros energijos vartojimo taisyklių nevykdymo techninius požymius, techninių priemonių panaudojimo elektros energijos apskaitai suklastoti faktą bei įtaką apskaitos rezultatams;</text:span></text:p>
      <text:p text:style-name="P167"><text:span text:style-name="T168">2.28</text:span><text:span text:style-name="T169">. kompiuteriniai tyrimai – nustato faktinius duomenis apie susi</text:span><text:span text:style-name="T170">jusią su tiriamuoju įvykiu kompiuterinę įrangą – aparatinę įrangą, programinę įrangą, informaciją, sukauptą kompiuterių duomenų laikmenose, ir kompiuterinę sistemą (aparatinė įranga + informacija, sukaupta kompiuterių duomenų laikmenose), jos funkcionavimo</text:span><text:span text:style-name="T171"><text:s/>aplinkybes ir vaidmenį tiriamojo įvykio atveju.</text:span></text:p>
      <text:p text:style-name="P172"><text:span text:style-name="T173">Esant techninei bazei ir specialistų, institute daromos ir kitų rūšių teismo ekspertizės bei sprendžiami kiti uždaviniai.</text:span></text:p>
      <text:p text:style-name="P174"><text:span text:style-name="T175">3</text:span><text:span text:style-name="T176">. Institute teismo ekspertizės daromos pagal prokurorų nutarimus, teisėjo ar t</text:span><text:span text:style-name="T177">eismo nutartis, priimtas nagrinėjant baudžiamąsias, civilines ir administracinių teisės pažeidimų bylas.</text:span></text:p>
      <text:p text:style-name="P178">Esant būtinybei ir galimybei, ekspertizės taip pat atliekamos baudžiamosiose bylose pagal policijos ir kitų kvotos bei tardymo įstaigų nutarimus arba duodamos specialisto išvados BPK nustatyta tvarka.</text:p>
      <text:p text:style-name="P179"><text:span text:style-name="T180">Kitų juridinių ar fizinių asmenų prašymu ir instituto vadovybei sutikus, gali būti daromos ekspertizės, neturinčios teismo ekspertizės statuso.</text:span></text:p>
      <text:p text:style-name="P181"><text:span text:style-name="T182">4</text:span><text:span text:style-name="T183">. Teismo ekspertizes daro instituto ekspertai ir mokslini</text:span><text:span text:style-name="T184">ai bendradarbiai, turintys aukštąjį išsilavinimą, specialų pasirengimą atitinkamoje ekspertizės rūšies srityje ir teismo eksperto kvalifikaciją.</text:span></text:p>
      <text:p text:style-name="P185">Teismo eksperto kvalifikaciją instituto darbuotojams suteikia kvalifikacinė komisija. Suteikus eksperto kvalifikaciją, ekspertas iškilmingai pasižada, kad patikėtas jam pareigas vykdys objektyviai ir sąžiningai.</text:p>
      <text:p text:style-name="P186">Institute teismo ekspertizes gali daryti ir specialistai, nesantys etatiniais instituto darbuotojais. Tokie specialistai pasitelkiami sutinkant instituto direktoriui ar jo pavaduotojui. Neetatiniai darbuotojai savo ekspertinėje veikloje privalo vadovautis šiais nuostatais.</text:p>
      <text:p text:style-name="P187"><text:span text:style-name="T188">Ekspertų, darančių teismo ekspertizes, teises, pareigas ir atsakomybę nustato įstatymai ir šie nuostatai.</text:span></text:p>
      <text:p text:style-name="P189"><text:span text:style-name="T190">5</text:span><text:span text:style-name="T191">. Ekspertas privalo:</text:span></text:p>
      <text:p text:style-name="P192"><text:span text:style-name="T193">5.1</text:span><text:span text:style-name="T194">. duoti objektyvią išvadą jam pateiktais klausimais;</text:span></text:p>
      <text:p text:style-name="P195"><text:span text:style-name="T196">5.2</text:span><text:span text:style-name="T197">. kviečiamas atvykti apklausai dėl padarytos ekspertizės pas kvotėją, tardytoją, prokurorą, teisėją ar į teismą dalyvauti teismo posėdyje ekspertu;</text:span></text:p>
      <text:p text:style-name="P198"><text:span text:style-name="T199">5.3</text:span><text:span text:style-name="T200">. nusišalinti nuo ekspertizės darymo esan</text:span><text:span text:style-name="T201">t BPK ir CPK numatytiems pagrindams;</text:span></text:p>
      <text:p text:style-name="P202"><text:span text:style-name="T203">5.4</text:span><text:span text:style-name="T204">. priimti instituto direktoriaus, direktoriaus pavaduotojo arba skyriaus vedėjo pavestas jam daryti ekspertizes ir duoti išvadas savo kompetencijos klausimais;</text:span></text:p>
      <text:p text:style-name="P205"><text:span text:style-name="T206">5.5</text:span><text:span text:style-name="T207">. informuoti skyriaus vedėją apie esminius<text:s/></text:span><text:span text:style-name="T208">pateiktos ekspertizei medžiagos parengimo trūkumus, galinčius turėti įtakos tyrimui;</text:span></text:p>
      <text:p text:style-name="P209"><text:span text:style-name="T210">5.6</text:span><text:span text:style-name="T211">. pranešti skyriaus vedėjui apie naujų objektų, požymių suradimą bei kitus faktus, liudijančius, jog būtina išplėsti tyrimo objektus ar pavesti ekspertizę daryti ki</text:span><text:span text:style-name="T212">tų specialybių ekspertams arba atsisakyti daryti ekspertizę;</text:span></text:p>
      <text:p text:style-name="P213"><text:span text:style-name="T214">5.7</text:span><text:span text:style-name="T215">. išsaugoti daiktinius įrodymus ir dokumentus;</text:span></text:p>
      <text:p text:style-name="P216"><text:span text:style-name="T217">5.8</text:span><text:span text:style-name="T218">. negarsinti parengtinio tardymo duomenų be paskyrusio ekspertizę pareigūno ar įstaigos leidimo.</text:span></text:p>
      <text:p text:style-name="P219"><text:span text:style-name="T220">6</text:span><text:span text:style-name="T221">. Ekspertas turi teisę:</text:span></text:p>
      <text:p text:style-name="P222"><text:span text:style-name="T223">6.1</text:span><text:span text:style-name="T224">.</text:span><text:span text:style-name="T225"><text:s/>susipažinti su bylos medžiaga, turinčia duomenų apie ekspertizės dalyką;</text:span></text:p>
      <text:p text:style-name="P226"><text:span text:style-name="T227">6.2</text:span><text:span text:style-name="T228">. kvotėjo, tardytojo, prokuroro, teisėjo ar teismo leidimu dalyvauti apklausoje bei atliekant kitus tardymo veiksmus ir pateikti apklausiamiesiems klausimų dėl ekspertizės dal</text:span><text:span text:style-name="T229">yko;</text:span></text:p>
      <text:p text:style-name="P230"><text:span text:style-name="T231">6.3</text:span><text:span text:style-name="T232">. prašyti kvotėją, tardytoją, prokurorą, teisėją ar teismą pateikti jam papildomą medžiagą, kuri reikalinga išvadai duoti;</text:span></text:p>
      <text:p text:style-name="P233"><text:span text:style-name="T234">6.4</text:span><text:span text:style-name="T235">. prašyti teisėjo ar teismo apriboti jo dalyvavimo teisme laiką tiek, kiek reikia ištirti įrodymams, turintiems re</text:span><text:span text:style-name="T236">ikšmės išvadai duoti;</text:span></text:p>
      <text:p text:style-name="P237"><text:span text:style-name="T238">6.5</text:span><text:span text:style-name="T239">. bylos nagrinėjimo metu būti posėdžio salėje;</text:span></text:p>
      <text:p text:style-name="P240"><text:span text:style-name="T241">6.6</text:span><text:span text:style-name="T242">. atsisakyti duoti išvadą, kai pateikti klausimai nėra jo kompetencija arba pateiktos ekspertizei medžiagos nepakanka išvadai duoti, arba atsakyti į klausimą nėra moksliškai</text:span><text:span text:style-name="T243"><text:s/>pagrįstos metodikos;</text:span></text:p>
      <text:p text:style-name="P244"><text:span text:style-name="T245">6.7</text:span><text:span text:style-name="T246">. susipažinti su savo apklausos protokolu ir pareikšti pastabas, įrašytinas į protokolą;</text:span></text:p>
      <text:p text:style-name="P247"><text:span text:style-name="T248">6.8</text:span><text:span text:style-name="T249">. savarankiškai surašyti savo atsakymus apklausos protokole;</text:span></text:p>
      <text:p text:style-name="P250"><text:span text:style-name="T251">6.9</text:span><text:span text:style-name="T252">. naudotis kvotėjo, tardytojo, prokuroro, teisėjo ar teismo<text:s/></text:span><text:span text:style-name="T253">paskirto vertėjo paslaugomis;</text:span></text:p>
      <text:p text:style-name="P254"><text:span text:style-name="T255">6.10</text:span><text:span text:style-name="T256">. savo iniciatyva nurodyti išvadoje nustatytas darant ekspertizę aplinkybes, turinčias reikšmės bylai, dėl kurių jam nebuvo pateikta klausimų;</text:span></text:p>
      <text:p text:style-name="P257"><text:span text:style-name="T258">6.11</text:span><text:span text:style-name="T259">. įstatymo nustatyta tvarka apskųsti kvotėjo, tardytojo, prokuroro,</text:span><text:span text:style-name="T260"><text:s/>teisėjo ar teismo veiksmus bei sprendimus, kurie pažeidžia jo teises ir teisėtus interesus;</text:span></text:p>
      <text:p text:style-name="P261"><text:span text:style-name="T262">6.12</text:span><text:span text:style-name="T263">. konsultuoti kvotėją, tardytoją, prokurorą, teisėją ar teismą ar kitus asmenis, siekiant, kad nutarime (nutartyje) skirti ekspertizę ar prašyme duoti spec</text:span><text:span text:style-name="T264">ialisto išvadą teisingai būtų nustatyti bei suformuluoti klausimai ekspertui ir pateikta būtina medžiaga jiems spręsti.</text:span></text:p>
      <text:p text:style-name="P265"><text:span text:style-name="T266">7</text:span><text:span text:style-name="T267">. Ekspertas neturi teisės:</text:span></text:p>
      <text:p text:style-name="P268"><text:span text:style-name="T269">7.1</text:span><text:span text:style-name="T270">. priimti ekspertizę daryti nesant raštiško instituto direktoriaus, jo pavaduotojo ar skyriaus<text:s/></text:span><text:span text:style-name="T271">vedėjo pavedimo;</text:span></text:p>
      <text:p text:style-name="P272"><text:span text:style-name="T273">7.2</text:span><text:span text:style-name="T274">. tirti bylos medžiagą ir daiktinius įrodymus, nesančius ekspertinio tyrimo objektais;</text:span></text:p>
      <text:p text:style-name="P275"><text:span text:style-name="T276">7.3</text:span><text:span text:style-name="T277">. daryti revizijas ar patikrinimus kvotėjo, tardytojo, prokuroro, teisėjo ar teismo pavedimu;</text:span></text:p>
      <text:p text:style-name="P278"><text:span text:style-name="T279">7.4</text:span><text:span text:style-name="T280">. savarankiškai rinkti ar imti medžia</text:span><text:span text:style-name="T281">gą, reikalingą ekspertizei, bet nepateiktą jam įstatymų nustatyta tvarka;</text:span></text:p>
      <text:p text:style-name="P282"><text:span text:style-name="T283">7.5</text:span><text:span text:style-name="T284">. saugoti baudžiamosios, civilinės ar administracinio teisės pažeidimo bylos, kurioje daroma ekspertizė, medžiagą netarnybinėse patalpose;</text:span></text:p>
      <text:p text:style-name="P285"><text:span text:style-name="T286">7.6</text:span><text:span text:style-name="T287">. savarankiškai kviesti kitus</text:span><text:span text:style-name="T288"><text:s/>asmenis dalyvauti darant jam pavestą ekspertizę ir perduoti kitiems, neįeinantiems į komisiją, instituto ekspertams tirti jo rastus darant ekspertizę objektus;</text:span></text:p>
      <text:p text:style-name="P289"><text:span text:style-name="T290">7.7</text:span><text:span text:style-name="T291">. savarankiškai kviesti proceso dalyvius ir kitus asmenis duoti paaiškinimų dėl eksperti</text:span><text:span text:style-name="T292">zės dalyko;</text:span></text:p>
      <text:p text:style-name="P293"><text:span text:style-name="T294">7.8</text:span><text:span text:style-name="T295">. duoti išvadas ne savo kompetencijos klausimais;</text:span></text:p>
      <text:p text:style-name="P296"><text:span text:style-name="T297">7.9</text:span><text:span text:style-name="T298">. užsiimti komercine – ūkine veikla.</text:span></text:p>
      <text:p text:style-name="P299"><text:span text:style-name="T300">8</text:span><text:span text:style-name="T301">. Instituto ekspertai yra laikomi pagal savo pareigas įspėti dėl atsakomybės pagal BPK 64</text:span><text:span text:style-name="T302">3</text:span><text:span text:style-name="T303"><text:s/>ir CPK 90 str. už atsisakymą be teisėto pagri</text:span><text:span text:style-name="T304">ndo atlikti savo pareigas ir dėl baudžiamosios atsakomybės pagal BK 293 str. bei administracinės atsakomybės pagal ATPK 187</text:span><text:span text:style-name="T305">2</text:span><text:span text:style-name="T306"><text:s/>str. už žinomai melagingos išvados davimą. Tai pažymima ekspertizės akte bei specialisto išvadoje ir patvirtinama eksperto parašu b</text:span><text:span text:style-name="T307">ei instituto antspaudu.</text:span></text:p>
      <text:p text:style-name="P308">Už ekspertizių darymo tvarkos pažeidimą ir nesąžiningą eksperto pareigų atlikimą, neužtraukiantį baudžiamosios ar administracinės atsakomybės, ekspertai gali būti traukiami drausminėn atsakomybėn.</text:p>
      <text:p text:style-name="P309"><text:span text:style-name="T310">Paaiškėjus eksperto nekompetentingu</text:span><text:span text:style-name="T311">mui ar neobjektyvumui sprendžiant klausimus pagal jo įgytą eksperto kvalifikaciją, instituto kvalifikacinė komisija jam gali atimti teismo eksperto kvalifikaciją ar eksperto kategoriją arba sumažinti turimą eksperto kategoriją.</text:span></text:p>
      <text:p text:style-name="P312"><text:span text:style-name="T313">9</text:span><text:span text:style-name="T314">. Ekspertizės daromos i</text:span><text:span text:style-name="T315">nstitute ir kitose vietose (įvykio vietoje, tardymo įstaigos, teismo patalpose ir pan.).</text:span></text:p>
      <text:p text:style-name="P316"><text:span text:style-name="T317">10</text:span><text:span text:style-name="T318">. Instituto vadovybė, direktorius ir jo pavaduotojai, turi užtikrinti, kad teismo ekspertizės būtų padarytos laiku ir kokybiškai.</text:span></text:p>
      <text:p text:style-name="P319"><text:span text:style-name="T320">10.1</text:span><text:span text:style-name="T321">. Instituto vadovybės tei</text:span><text:span text:style-name="T322">ses nustato instituto įstatai ir šie nuostatai.</text:span></text:p>
      <text:p text:style-name="P323"><text:span text:style-name="T324">10.2</text:span><text:span text:style-name="T325">. Instituto direktorius ir jo pavaduotojai:</text:span></text:p>
      <text:p text:style-name="P326"><text:span text:style-name="T327">10.2.1</text:span><text:span text:style-name="T328">. tikrina, ar institute gauta medžiaga ekspertizei daryti atitinka BPK, CPK ir šių nuostatų reikalavimus. Jeigu medžiaga neatitinka šių reikalavimų,</text:span><text:span text:style-name="T329"><text:s/>elgiasi pagal šių nuostatų 21 ir 22 punktus;</text:span></text:p>
      <text:p text:style-name="P330"><text:span text:style-name="T331">10.2.2</text:span><text:span text:style-name="T332">. paveda organizuoti ekspertizių darymą vienam ar keliems skyrių vedėjams arba skiria konkretų ekspertą;</text:span></text:p>
      <text:p text:style-name="P333"><text:span text:style-name="T334">10.2.3</text:span><text:span text:style-name="T335">. nustato ekspertizės darymo terminą;</text:span></text:p>
      <text:p text:style-name="P336"><text:span text:style-name="T337">10.2.4</text:span><text:span text:style-name="T338">. susipažįsta su ekspertų daromų<text:s/></text:span><text:span text:style-name="T339">tyrimų eiga ir rezultatais, teikia jiems metodinę pagalbą, kontroliuoja ekspertizių kokybę ir atlikimo terminus;</text:span></text:p>
      <text:p text:style-name="P340"><text:span text:style-name="T341">10.2.5</text:span><text:span text:style-name="T342">. atliktos ekspertizės medžiagą siunčia ekspertizę paskyrusiai įstaigai.</text:span></text:p>
      <text:p text:style-name="P343"><text:span text:style-name="T344">10.3</text:span><text:span text:style-name="T345">. Instituto direktorius ir jo pavaduotojai gali ka</text:span><text:span text:style-name="T346">i kurias iš čia išvardytų teisių deleguoti skyrių vedėjams, o būtent:</text:span></text:p>
      <text:p text:style-name="P347"><text:span text:style-name="T348">10.3.1</text:span><text:span text:style-name="T349">. tikrinti, ar skyriuje gauta medžiaga ekspertizei daryti atitinka įstatymų ir šių nuostatų reikalavimus. Jeigu medžiaga neatitinka šių reikalavimų, elgtis pagal šių nuostatų 21<text:s/></text:span><text:span text:style-name="T350">ir 22 punktus;</text:span></text:p>
      <text:p text:style-name="P351"><text:span text:style-name="T352">10.3.2</text:span><text:span text:style-name="T353">. pavesti daryti ekspertizę konkrečiam ekspertui (ekspertams);</text:span></text:p>
      <text:p text:style-name="P354"><text:span text:style-name="T355">10.3.3</text:span><text:span text:style-name="T356">. nustatyti ekspertizės darymo terminą;</text:span></text:p>
      <text:p text:style-name="P357"><text:span text:style-name="T358">10.3.4</text:span><text:span text:style-name="T359">. susipažinti su ekspertų daromų tyrimų eiga ir rezultatais, teikti jiems metodinę pagalbą, kontroliuoti eks</text:span><text:span text:style-name="T360">pertizių kokybę ir atlikimo terminus;</text:span></text:p>
      <text:p text:style-name="P361"><text:span text:style-name="T362">10.3.5</text:span><text:span text:style-name="T363">. patikrinti padarytos ekspertizės aktą ir vizuoti antrą jo egzempliorių.</text:span></text:p>
      <text:p text:style-name="P364"><text:span text:style-name="T365">10.4</text:span><text:span text:style-name="T366">. Instituto direktorius, jo pavaduotojai ir skyrių vedėjai gali būti ekspertais pagal turimą eksperto kvalifikaciją.</text:span></text:p>
      <text:p text:style-name="P367"><text:span text:style-name="T368">11</text:span><text:span text:style-name="T369">. Jeigu instituto direktorius ar jo pavaduotojas, tikrindami ekspertizės aktą ar specialisto išvadą, nustato, kad tyrimas padarytas neišsamiai ar pažeidžiant ekspertizės darymo metodiką ir tai galėjo būti klaidingos ar netikslios išvados priežastimi arba<text:s/></text:span><text:span text:style-name="T370">kad ji neteisingai įforminta, ekspertizės aktą grąžina vedėjui ar ekspertui reikalingiems pakeitimams, papildymams bei patikslinimams padaryti. Jeigu vedėjas ar ekspertas su tuo nesutinka ir raštu pareiškia, kad jo išvada yra teisinga, instituto direktoriu</text:span><text:span text:style-name="T371">s ar jo pavaduotojas gali pavesti padaryti tyrimą keliems ekspertams, dalyvaujant ekspertizę dariusiam ekspertui.</text:span></text:p>
      <text:p text:style-name="P372"><text:span text:style-name="T373">12</text:span><text:span text:style-name="T374">. Institute daromų ekspertizių terminai:</text:span></text:p>
      <text:p text:style-name="P375"><text:span text:style-name="T376">12.1</text:span><text:span text:style-name="T377">. iki 10 dienų, jeigu nedaug tyrimo objektų arba nereikia daryti sudėtingų tyrimų;</text:span></text:p>
      <text:p text:style-name="P378"><text:span text:style-name="T379">12.2</text:span><text:span text:style-name="T380">. iki 20 dienų, jeigu daug tyrimo objektų arba reikia daryti sudėtingus ar kompleksinius tyrimus;</text:span></text:p>
      <text:p text:style-name="P381"><text:span text:style-name="T382">12.3</text:span><text:span text:style-name="T383">. iki mėnesio, jeigu labai daug tyrimo objektų arba reikia ypač sudėtingų tyrimų, arba tuos pačius objektus turi ištirti įvairių specialybių ekspert</text:span><text:span text:style-name="T384">ai.</text:span></text:p>
      <text:p text:style-name="P385">Jeigu reikia ištirti ypač daug objektų ir dėl to ekspertizės negalima padaryti per mėnesį, taip pat jei per mėnesį ekspertizės negalima padaryti dėl kitų priežasčių, ekspertizės terminą nustato instituto direktorius ar jo pavaduotojas. Šiais atvejais ekspertizės darymo terminas nustatomas ekspertui preliminariai susipažinus su medžiaga. Preliminarus susipažinimas negali trukti ilgiau kaip penkias dienas. Apie nustatytą ekspertizės darymo terminą pranešama ekspertizę paskyrusiai įstaigai ar pareigūnui.</text:p>
      <text:p text:style-name="P386"><text:span text:style-name="T387">B</text:span><text:span text:style-name="T388">audžiamosiose bylose, kuriose kaltinamieji yra suimti, ekspertizės daromos be eilės. Apie tai, kad asmuo suimtas, turi būti nurodyta siunčiamos ekspertizei medžiagos lydraštyje.</text:span></text:p>
      <text:p text:style-name="P389"><text:span text:style-name="T390">13</text:span><text:span text:style-name="T391">. Ekspertizės darymo terminas pradedamas skaičiuoti nuo dienos, einanč</text:span><text:span text:style-name="T392">ios po tos, kurią buvo gauta medžiaga institute, ir pasibaigia tą dieną, kai ją paskyrusiai įstaigai išsiunčiamas ekspertizės aktas. Jeigu medžiaga gaunama prieš ne darbo dieną, terminas skaičiuojamas nuo dienos, einančios po ne darbo dienos. Jeigu nustaty</text:span><text:span text:style-name="T393">tas ekspertizės darymo terminas baigiasi ne darbo dieną, tai paskutinė termino diena laikoma pirmoji po jos einanti darbo diena.</text:span></text:p>
      <text:p text:style-name="P394">Ekspertizės darymo terminas sustabdomas šiais atvejais:</text:p>
      <text:p text:style-name="P395"><text:span text:style-name="T396">13.1</text:span><text:span text:style-name="T397">. negavus visos ar dalies medžiagos, išvardytos nutarime (nutarty</text:span><text:span text:style-name="T398">je) skirti ekspertizę;</text:span></text:p>
      <text:p text:style-name="P399"><text:span text:style-name="T400">13.2</text:span><text:span text:style-name="T401">. jeigu nebuvo laikytasi BPK, CPK bei šiuose nuostatuose išdėstytų siunčiamos ekspertizei medžiagos parengimo taisyklių ir dėl to neįmanoma jos daryti;</text:span></text:p>
      <text:p text:style-name="P402"><text:span text:style-name="T403">13.3</text:span><text:span text:style-name="T404">. jeigu ekspertas prašė ekspertizę paskyrusią įstaigą papildomos<text:s/></text:span><text:span text:style-name="T405">medžiagos arba leidimo sunaikinti ar sugadinti daiktinius įrodymus, nes be to neįmanoma toliau tęsti ekspertinių tyrimų;</text:span></text:p>
      <text:p text:style-name="P406"><text:span text:style-name="T407">13.4</text:span><text:span text:style-name="T408">. jeigu ekspertas, pradėjęs daryti ekspertizę, dalyvauja teismo posėdyje ar pakviestas ekspertu arba specialistu kitoje byloje<text:s/></text:span><text:span text:style-name="T409">(visam komandiruotės laikui);</text:span></text:p>
      <text:p text:style-name="P410"><text:span text:style-name="T411">13.5</text:span><text:span text:style-name="T412">. jeigu medžiagą (dokumentus, daiktinius įrodymus) turi ekspertas (ekspertai), kurie su ja atlieka kitos rūšies ekspertizę.</text:span></text:p>
      <text:p text:style-name="P413">Atsakymo į užklausimą ir papildomos medžiagos laukimo laikas į ekspertizės darymo terminą neįskaitomas. Tai, kad darant kompleksinę ekspertizę tuos pačius objektus turi paeiliui tirti įvairių specialybių ekspertai, nėra pagrindas sustabdyti ekspertizės terminą.</text:p>
      <text:p text:style-name="P414"/>
      <text:p text:style-name="P415"><text:span text:style-name="T416">II</text:span><text:span text:style-name="T417">.<text:s/></text:span><text:span text:style-name="T418">MEDŽIAGOS, SIUNČIAMOS EKSPERTIZEI DARYTI, ĮFORMINIMAS</text:span></text:p>
      <text:p text:style-name="P419"/>
      <text:p text:style-name="P420"><text:span text:style-name="T421">14</text:span><text:span text:style-name="T422">. Pagrindas dary</text:span><text:span text:style-name="T423">ti ekspertizę yra kvotėjo, tardytojo, prokuroro, teisėjo nutarimas arba teismo nutartis skirti ekspertizę.</text:span></text:p>
      <text:p text:style-name="P424"><text:span text:style-name="T425">15</text:span><text:span text:style-name="T426">. Ekspertizei daryti ją paskyrusi įstaiga turi pateikti medžiagą, įformintą pagal BPK ir CPK bei šiuos nuostatus.</text:span></text:p>
      <text:p text:style-name="P427">Ekspertizei pateikiama:</text:p>
      <text:p text:style-name="P428"><text:span text:style-name="T429">15.1</text:span><text:span text:style-name="T430">. nutarimas (nutartis) skirti ekspertizę;</text:span></text:p>
      <text:p text:style-name="P431"><text:span text:style-name="T432">15.2</text:span><text:span text:style-name="T433">. daiktai ir dokumentai, esantys ekspertinio tyrimo objektais.</text:span></text:p>
      <text:p text:style-name="P434"><text:span text:style-name="T435">Prireikus pateikiami daiktai ir dokumentai, kurie yra pavyzdžiai lyginamajam tyrimui (rašysenos, rašto, kalbos, rankų, kojų, avalynės,<text:s/></text:span><text:span text:style-name="T436">transporto priemonių pėdsakų, mašinraščio, antspaudų ir spaudų atspaudų ir pan. pavyzdžiai), taip pat dokumentai, kuriuose yra žinių apie ekspertizės dalyką (apžiūrų, apklausų ir kitų tardymo veiksmų protokolai, pažymos, garso įrašai, fotonuotraukos ir pan</text:span><text:span text:style-name="T437">.).</text:span></text:p>
      <text:p text:style-name="P438"><text:span text:style-name="T439">16</text:span><text:span text:style-name="T440">. Nutarime (nutartyje) skirti ekspertizę turi būti:</text:span></text:p>
      <text:p text:style-name="P441"><text:span text:style-name="T442">16.1</text:span><text:span text:style-name="T443">. nutarimo (nutarties) priėmimo data ir vieta; ekspertizę paskyrusios institucijos pavadinimas ir pareigūno pavardė, baudžiamosios, civilinės ar administracinio teisės pažeidimo bylos, k</text:span><text:span text:style-name="T444">urioje paskirta ekspertizė, numeris; kaltinamųjų, ieškovų ir atsakovų vardai ir pavardės;</text:span></text:p>
      <text:p text:style-name="P445"><text:span text:style-name="T446">16.2</text:span><text:span text:style-name="T447">. bylos aplinkybių, susijusių su ekspertizės dalyku, aprašymas ir pagrindas skirti ekspertizę;</text:span></text:p>
      <text:p text:style-name="P448"><text:span text:style-name="T449">16.3</text:span><text:span text:style-name="T450">. nurodymas, kad ekspertizę daryti pavedama Lietuvos te</text:span><text:span text:style-name="T451">ismo ekspertizės institutui;</text:span></text:p>
      <text:p text:style-name="P452"><text:span text:style-name="T453">16.4</text:span><text:span text:style-name="T454">. klausimai ekspertui;</text:span></text:p>
      <text:p text:style-name="P455"><text:span text:style-name="T456">16.5</text:span><text:span text:style-name="T457">. institutui pateikiamos medžiagos sąrašas, kuriame nurodomi: ekspertinio tyrimo objektai (daiktai, dokumentai); pavyzdžiai lyginamajam tyrimui ir dokumentai, kuriuose yra žinių apie ekspe</text:span><text:span text:style-name="T458">rtizės dalyką; kita medžiaga, turinti reikšmės ekspertizei daryti.</text:span></text:p>
      <text:p text:style-name="P459"><text:span text:style-name="T460">Visos šios žinios turi būti tikslios, pateikiami ekspertizei klausimai aiškiai suformuluoti.</text:span></text:p>
      <text:p text:style-name="P461"><text:span text:style-name="T462">17</text:span><text:span text:style-name="T463">. Tais atvejais, kai pateiktą klausimą turi spręsti kelių sričių ekspertai, kurie turi a</text:span><text:span text:style-name="T464">tlikti bendrus tyrimus ir duoti bendrą išvadą, skiriama kompleksinė ekspertizė.</text:span></text:p>
      <text:p text:style-name="P465">Jei kompleksinę ekspertizę daryti pavedama instituto ekspertams kartu su kitų Lietuvos Respublikos ekspertinių įstaigų ekspertais, nutarime (nutartyje) turi būti nurodyta (be to, kas nurodyta 16 punkte), kokioms ekspertinėms įstaigoms pavedama ją daryti, kuri iš jų yra vadovaujanti ir kuriai įstaigai siunčiami ekspertinio tyrimo objektai bei kita medžiaga. Šiuo atveju nutarimas (nutartis) skirti ekspertizę siunčiamas kiekvienai<text:s/>šių įstaigų.</text:p>
      <text:p text:style-name="P466">Kuri įstaiga bus vadovaujanti, sprendžia paskyręs ekspertizę asmuo ar įstaiga, suderinusi su ekspertinių įstaigų vadovais ar jų pavaduotojais. Nesant galimybės suderinti, šį klausimą savarankiškai sprendžia paskyręs ekspertizę asmuo arba įstaiga, pasikonsultavusi su atitinkamais specialistais. Tikslinga vadovaujančiąja skirti tą įstaigą, kurios darbuotojai atlieka pagrindinę pateiktų ekspertizei objektų tyrimo dalį arba atlieka ją pirmieji.</text:p>
      <text:p text:style-name="P467">Jeigu nutarime (nutartyje) skirti ekspertizę vadovaujančioji įstaiga nenurodyta, ja laikoma ta, į kurią pasiųsti tirtini objektai ir bylos medžiaga. Su asmeniu ar institucija, paskyrusia kompleksinę ekspertizę, susirašinėja vadovaujanti įstaiga.</text:p>
      <text:p text:style-name="P468"><text:span text:style-name="T469">Jeigu nutarime (nutartyje) skirti kompleksinę ekspertizę pateiki</text:span><text:span text:style-name="T470">ami klausimai, nereikalaujantys kompleksinio tyrimo, jie sprendžiami atliekant atskiras atitinkamos rūšies ekspertizes.</text:span></text:p>
      <text:p text:style-name="P471"><text:span text:style-name="T472">18</text:span><text:span text:style-name="T473">. Jei yra būtina daryti tyrimą keliems vienos specialybės ekspertams, skiriama atitinkama komisijinė ekspertizė; tai nurodoma<text:s/></text:span><text:span text:style-name="T474">nutarime ar nutartyje skirti ekspertizę.</text:span></text:p>
      <text:p text:style-name="P475"><text:span text:style-name="T476">19</text:span><text:span text:style-name="T477">. Jeigu ekspertizės aktas nepakankamai aiškus ar išsamus, gali būti skiriama papildoma ekspertizė, kurią daryti pavedama tam pačiam ar kitam ekspertui.</text:span></text:p>
      <text:p text:style-name="P478">Kvotėjui, tardytojui, prokurorui, teisėjui arba teismui nesutinkant su ekspertizės aktu dėl jo nepagrįstumo, gali būti skiriama pakartotinė ekspertizė, kurią daryti pavedama kitam ekspertui (ekspertams).</text:p>
      <text:p text:style-name="P479">Skiriant papildomą ar pakartotinę ekspertizę, be nurodytos šių nuostatų16 punkte medžiagos, institutui pateikiami pirminių ekspertizių aktai ir visi jų priedai (fotonuotraukos, eksperimentinė medžiaga, lyginamieji pavyzdžiai ir kt.), taip pat papildoma medžiaga, kuri atsirado paskyrusios ekspertizę institucijos žinioje, davus pirminę išvadą.</text:p>
      <text:p text:style-name="P480"><text:span text:style-name="T481">Nutarime (nutartyje)<text:s/></text:span><text:span text:style-name="T482">skirti papildomą ar pakartotinę ekspertizę nurodomas jos skyrimo pagrindas ir motyvai.</text:span></text:p>
      <text:p text:style-name="P483"><text:span text:style-name="T484">20</text:span><text:span text:style-name="T485">. Medžiaga, siunčiama ekspertizei (tiriamoji medžiaga ir pavyzdžiai lyginamajam tyrimui), turi būti tinkamai įpakuota, kad siunčiant nebūtų galima jos prarasti, su</text:span><text:span text:style-name="T486">gadinti ar pažeisti, o įpakavimas turi būti užantspauduotas.</text:span></text:p>
      <text:p text:style-name="P487"><text:span text:style-name="T488">20.1</text:span><text:span text:style-name="T489">. Objektus ekspertizei reikia siųsti tuo pavidalu ir tiek, kiek jų buvo rasta. Jeigu tirtinų objektų yra labai daug (birios, skystos medžiagos), ekspertizei siunčiami jų vidutiniai pavyzdži</text:span><text:span text:style-name="T490">ai.</text:span></text:p>
      <text:p text:style-name="P491"><text:span text:style-name="T492">20.2</text:span><text:span text:style-name="T493">. Prireikus ištirti kokių nors medžiagų (lako-dažų, pluoštinių medžiagų, naftos produktų, polimerinių medžiagų, stiklo gaminių ir pan.) daleles, ekspertizei būtina pateikti objektą, ant kurio yra tų dalelių, arba jo dalį. Šiuo atveju kiekvieną<text:s/></text:span><text:span text:style-name="T494">objektą reikia įpakuoti atskirai ir taip, kad tiriamosios dalelės negalėtų prapulti ar suirti, patekti ant kitų objekto dalių ir kad papildomai neužsiterštų.</text:span></text:p>
      <text:p text:style-name="P495"><text:span text:style-name="T496">20.3</text:span><text:span text:style-name="T497">. Jeigu viso objekto ar jo dalies pateikti ekspertizei negalima (dėl jo gremėzdiškumo ar k</text:span><text:span text:style-name="T498">itų priežasčių), tiriamąsias daleles reikia nuo jo atskirti ir supakuoti atskirai.</text:span></text:p>
      <text:p text:style-name="P499"><text:span text:style-name="T500">20.4</text:span><text:span text:style-name="T501">. Jeigu reikia tirti visą objektą, kurio pristatyti į institutą negalima (pastatai, įrengimai, automobiliai ir kt.), nutarime (nutartyje) skirti ekspertizę nurodoma,</text:span><text:span text:style-name="T502"><text:s/>kur saugomi tiriamieji objektai, ir paskyrusi ekspertizę įstaiga juos pateikia ekspertui, kai jie atvyksta atlikti tyrimą šių objektų buvimo vietoje. Ekspertas negali pats savarankiškai ieškoti tyrimo objektų ir daryti tyrimų nedalyvaujant paskyrusios eks</text:span><text:span text:style-name="T503">pertizę įstaigos įgaliotam atstovui.</text:span></text:p>
      <text:p text:style-name="P504"><text:span text:style-name="T505">20.5</text:span><text:span text:style-name="T506">. Naftos produktai, alkoholiniai gėrimai ir skystos narkotinės medžiagos tirti pateikiamos stikliniuose ar plastikiniuose hermetiškai uždarytuose induose. Objektus, ant kurių yra tokių medžiagų, būtina supakuoti</text:span><text:span text:style-name="T507"><text:s/>į stiklinius, plastmasinius indus ar polietileninius maišelius ir hermetiškai uždaryti. Tokių objektų negalima pakuoti į popierių ar kartonines dėžutes.</text:span></text:p>
      <text:p text:style-name="P508"><text:span text:style-name="T509">20.6</text:span><text:span text:style-name="T510">. Šaunamieji ir nešaunamieji ginklai, šaudmenys, nuodingos, stipriai veikiančios ir narkotinės</text:span><text:span text:style-name="T511"><text:s/>medžiagos, brangieji metalai, užsienio ir Lietuvos Respublikos pinigai, garso ir vaizdo įrašai (kasetės ir juostelės) turi būti pristatomi į institutą tiesiogiai.</text:span></text:p>
      <text:p text:style-name="P512"><text:span text:style-name="T513">20.7</text:span><text:span text:style-name="T514">. Ant kiekvieno siunčiamo tirti objekto įpakavimo nurodoma:</text:span></text:p>
      <text:p text:style-name="P515"><text:span text:style-name="T516">20.7.1</text:span><text:span text:style-name="T517">. jame esančio d</text:span><text:span text:style-name="T518">aikto pavadinimas;</text:span></text:p>
      <text:p text:style-name="P519"><text:span text:style-name="T520">20.7.2</text:span><text:span text:style-name="T521">. kur (iš ko), kada ir kokioje byloje jis paimtas.</text:span></text:p>
      <text:p text:style-name="P522"><text:span text:style-name="T523">20.8</text:span><text:span text:style-name="T524">. Atitinkamos žinios patvirtinamos kvotėjo, tardytojo, prokuroro, teisėjo parašu ir paskyrusios ekspertizę įstaigos antspaudu. Daryti paliudijančių įrašų tiesiog ant<text:s/></text:span><text:span text:style-name="T525">objektų negalima.</text:span></text:p>
      <text:p text:style-name="P526"><text:span text:style-name="T527">20.9</text:span><text:span text:style-name="T528">. Jeigu pateikiamus ekspertizei daiktus numatoma vėliau siųsti kitai įstaigai ekspertiniam tyrimui, tai nurodoma įstaigos, paskyrusios ekspertizę, lydraštyje. Jame taip pat nurodoma, jei pateikiami ekspertizei objektai jau buvo ti</text:span><text:span text:style-name="T529">rti.</text:span></text:p>
      <text:p text:style-name="P530"><text:span text:style-name="T531">20.10</text:span><text:span text:style-name="T532">. Prireikus lydraštyje nurodoma, kad neleidžiama naudoti tyrimo metodų, kuriuos taikant sugadinami ar sunaikinami tiriamieji daiktai.</text:span></text:p>
      <text:p text:style-name="P533"><text:span text:style-name="T534">21</text:span><text:span text:style-name="T535">. Jei dėl siunčiamos ekspertizei medžiagos parengimo taisyklių nesilaikymo ekspertizės daryti neįman</text:span><text:span text:style-name="T536">oma, instituto direktorius, jo pavaduotojas ar skyriaus vedėjas grąžina įstaigai, paskyrusiai ekspertizę, medžiagą, ekspertizės neatlikus.</text:span></text:p>
      <text:p text:style-name="P537"/>
      <text:p text:style-name="P538"><text:span text:style-name="T539">III</text:span><text:span text:style-name="T540">.<text:s/></text:span><text:span text:style-name="T541">EKSPERTIZIŲ DARYMAS IR JŲ REZULTATŲ ĮFORMINIMAS</text:span></text:p>
      <text:p text:style-name="P542"/>
      <text:p text:style-name="P543"><text:span text:style-name="T544">22</text:span><text:span text:style-name="T545">. Ekspertas pradeda daryti ekspertizę gavęs<text:s/></text:span><text:span text:style-name="T546">instituto direktoriaus, jo pavaduotojo ar skyriaus vedėjo raštišką pavedimą kartu su nutarimu (nutartimi) skirti ekspertizę ir visą pateiktą ekspertizei medžiagą.</text:span></text:p>
      <text:p text:style-name="P547"><text:span text:style-name="T548">Nustatęs esminį medžiagos ekspertizei parengimo tvarkos pažeidimą, dėl kurio ekspertizės dary</text:span><text:span text:style-name="T549">ti neįmanoma, ekspertas praneša apie tai instituto direktoriui, jo pavaduotojui ar skyriaus vedėjui, kuris toliau veikia pagal šių nuostatų 21 punktą.</text:span></text:p>
      <text:p text:style-name="P550"><text:span text:style-name="T551">23</text:span><text:span text:style-name="T552">. Tuo atveju, kai su vienu nutarimu (nutartimi) skirti ekspertizę gaunama daug objektų, instituto d</text:span><text:span text:style-name="T553">irektorius ar jo pavaduotojas gali pavesti atlikti keletą atskirų ekspertizių.</text:span></text:p>
      <text:p text:style-name="P554">Remdamasis atliktų tyrimų rezultatais, kiekvienas ekspertas surašo atskirą ekspertizės aktą arba aktą, kad negalima duoti išvados.</text:p>
      <text:p text:style-name="P555">Jeigu viename nutarime (nutartyje) skirti ekspertizę yra skirtingų rūšių ekspertizių klausimų, nereikalaujančių jiems išspręsti bendro įvairių specialybių ekspertų darbo, instituto direktorius ar jo pavaduotojas organizuoja keletą ekspertizių, kurių kiekviena pavedama atskiram skyriui.</text:p>
      <text:p text:style-name="P556"><text:span text:style-name="T557">Jeigu kvotėjo,<text:s/></text:span><text:span text:style-name="T558">tardytojo, prokuroro, teisėjo ar teismo paskirta ekspertizė pavadinta neteisingai, ekspertas turi teisę patikslinti ekspertizės pavadinimą, ekspertizės akte nurodydamas tokio patikslinimo priežastį.</text:span></text:p>
      <text:p text:style-name="P559"><text:span text:style-name="T560">24</text:span><text:span text:style-name="T561">. Jeigu ekspertizei pateikta ne visa reikalinga med</text:span><text:span text:style-name="T562">žiaga, ekspertas turi teisę raštiškai prašyti įstaigą, paskyrusią ekspertizę, pateikti jam papildomos medžiagos.</text:span></text:p>
      <text:p text:style-name="P563">Prašyme pateikti ekspertui papildomą medžiagą turi būti:</text:p>
      <text:p text:style-name="P564"><text:span text:style-name="T565">24.1</text:span><text:span text:style-name="T566">. prašymo surašymo data;</text:span></text:p>
      <text:p text:style-name="P567"><text:span text:style-name="T568">24.2</text:span><text:span text:style-name="T569">. ekspertizę paskyrusios įstaigos pavadinimas;</text:span></text:p>
      <text:p text:style-name="P570"><text:span text:style-name="T571">24.3</text:span><text:span text:style-name="T572">. baudžiamosios ar civilinės bylos numeris;</text:span></text:p>
      <text:p text:style-name="P573"><text:span text:style-name="T574">24.4</text:span><text:span text:style-name="T575">. kaltinamojo, ieškovo ir atsakovo pavardės;</text:span></text:p>
      <text:p text:style-name="P576"><text:span text:style-name="T577">24.5</text:span><text:span text:style-name="T578">. ekspertizės numeris;</text:span></text:p>
      <text:p text:style-name="P579"><text:span text:style-name="T580">24.6</text:span><text:span text:style-name="T581">. pagrindas daryti ekspertizę (nutarimas, nutartis, kada ir kas juos priėmė);</text:span></text:p>
      <text:p text:style-name="P582"><text:span text:style-name="T583">24.7</text:span><text:span text:style-name="T584">. prašymo pareiškimo motyv</text:span><text:span text:style-name="T585">ai;</text:span></text:p>
      <text:p text:style-name="P586"><text:span text:style-name="T587">24.8</text:span><text:span text:style-name="T588">. eksperto prašoma medžiaga;</text:span></text:p>
      <text:p text:style-name="P589"><text:span text:style-name="T590">24.9</text:span><text:span text:style-name="T591">. eksperto ir skyriaus vedėjo parašai.</text:span></text:p>
      <text:p text:style-name="P592">Surašomi du prašymo egzemplioriai. Pirmas egzempliorius siunčiamas ekspertizę paskyrusiai įstaigai, o antras lieka institute.</text:p>
      <text:p text:style-name="P593">Skubiais atvejais prašymo turinys perduodamas paskyrusiai ekspertizę įstaigai telefonu, po to būtinai pasiunčiamas rašytinis prašymas paštu ar elektros ryšio priemonėmis.</text:p>
      <text:p text:style-name="P594"><text:span text:style-name="T595">Negavęs papildomos medžiagos per mėnesį, ekspertas daro tyrimus remdamasis turima medžiaga. Jeigu tiriant turimą medžiagą negal</text:span><text:span text:style-name="T596">ima išspręsti nė vieno klausimo, ekspertas surašo aktą, kad negalima duoti išvados.</text:span></text:p>
      <text:p text:style-name="P597"><text:span text:style-name="T598">25</text:span><text:span text:style-name="T599">. Ekspertas praneša įstaigai, paskyrusiai ekspertizę, kad negalima duoti išvadų į pateiktus klausimus šiais atvejais:</text:span></text:p>
      <text:p text:style-name="P600"><text:span text:style-name="T601">25.1</text:span><text:span text:style-name="T602">. kai pateikta medžiaga yra neišsami,<text:s/></text:span><text:span text:style-name="T603">netinkamos kokybės ir tų trūkumų pašalinti negalima;</text:span></text:p>
      <text:p text:style-name="P604"><text:span text:style-name="T605">25.2</text:span><text:span text:style-name="T606">. jei klausimas nėra jo kompetencija;</text:span></text:p>
      <text:p text:style-name="P607"><text:span text:style-name="T608">25.3</text:span><text:span text:style-name="T609">. kai atsakyti į pateiktą klausimą nėra moksliškai pagrįstos metodikos.</text:span></text:p>
      <text:p text:style-name="P610"><text:span text:style-name="T611">Pranešimas, kad negalima duoti išvados, surašomas pagal šių nuostatų 39<text:s/></text:span><text:span text:style-name="T612">punktą.</text:span></text:p>
      <text:p text:style-name="P613"><text:span text:style-name="T614">26</text:span><text:span text:style-name="T615">. Jeigu paskirta ekspertizė institute nedaroma (žr. nuostatų 2 p.) arba institutas neturi atitinkamų specialistų ar įrengimų, tai nedelsiant pranešama paskyrusiai ekspertizę įstaigai, o ekspertizės medžiaga arba grąžinama jai, arba įstaigos</text:span><text:span text:style-name="T616">, paskyrusios ekspertizę, nurodymu perduodama kitai įstaigai.</text:span></text:p>
      <text:p text:style-name="P617"><text:span text:style-name="T618">27</text:span><text:span text:style-name="T619">. Ekspertas daro tyrimą objektyviai ir visapusiškai, vadovaudamasis savo kompetencija, griežtai laikydamasis įstatymo reikalavimų.</text:span></text:p>
      <text:p text:style-name="P620"><text:span text:style-name="T621">Jis privalo stengtis nesugadinti pateiktų ekspertizei obj</text:span><text:span text:style-name="T622">ektų, jeigu tai nebūtina. Jeigu ištirti objektų jų nesugadinant negalima, ekspertas privalo gauti raštišką įstaigos, paskyrusios ekspertizę, sutikimą.</text:span></text:p>
      <text:p text:style-name="P623"><text:span text:style-name="T624">28</text:span><text:span text:style-name="T625">. Ekspertas duoda išvadą savo vardu ir yra asmeniškai atsakingas už savo duotą išvadą.</text:span></text:p>
      <text:p text:style-name="P626"><text:span text:style-name="T627">29</text:span><text:span text:style-name="T628">. Kai<text:s/></text:span><text:span text:style-name="T629">ekspertizę daro vienos specialybės ekspertų grupė (komisijinė ekspertizė), visi jie dalyvauja visose tyrimų stadijose ir yra asmeniškai atsakingi už duotą išvadą.</text:span></text:p>
      <text:p text:style-name="P630"><text:span text:style-name="T631">Jeigu ekspertų grupė prieina bendrą išvadą, surašomas vienas ekspertizės aktas, kurį visi eks</text:span><text:span text:style-name="T632">pertai pasirašo, o esant tarpusavio nesutarimų – kiekvienas ekspertas surašo atskirą ekspertizės aktą.</text:span></text:p>
      <text:p text:style-name="P633"><text:span text:style-name="T634">30</text:span><text:span text:style-name="T635">. Kai ekspertizę daro įvairių specialybių ekspertai (kompleksinė ekspertizė), surašomas bendras ekspertizės aktas, kuriame nurodomi kiekvieno ekspe</text:span><text:span text:style-name="T636">rto tirti klausimai, atlikti tyrimai, nustatyti faktai ir išvada.</text:span></text:p>
      <text:p text:style-name="P637"><text:span text:style-name="T638">Ekspertas turi teisę pasirašyti bendrą ekspertizės aktą arba tą jo dalį, kurioje parodyta jo asmeniškai atliktų tyrimų eiga ir rezultatai.</text:span></text:p>
      <text:p text:style-name="P639"><text:span text:style-name="T640">31</text:span><text:span text:style-name="T641">. Darant komisijinę arba kompleksinę eksperti</text:span><text:span text:style-name="T642">zę, vienam iš specialistų instituto direktorius, jo pavaduotojas ar skyriaus vedėjas paveda vadovaujančiojo grupės eksperto funkcijas.</text:span></text:p>
      <text:p text:style-name="P643">Vadovaujantysis ekspertas parengia bendrą tyrimų planą, koordinuoja ekspertų grupės darbą, vadovauja ekspertų pasitarimams, skiria atskirų tyrimų atlikimo terminus neviršijant bendro ekspertizės atlikimo termino, nustatyto šių nuostatų 12 punkte, ir kontroliuoja, kaip laikomasi terminų. Vadovaujantysis ekspertas neturi jokios procesinės pirmenybės sprendžiant klausimą iš esmės; jis prižiūri, kad ekspertai laiku perduotų medžiagą vieni kitiems.</text:p>
      <text:p text:style-name="P644"><text:span text:style-name="T645">Ekspertų grupė pagal galimybę vienu metu susipažįsta su ekspertizės medžiaga, apžiūri objektus ir pavyzdžius. Kiekvienas ekspertas atlieka visus reikalingus pateiktos medžiagos tyrimus,</text:span><text:span text:style-name="T646"><text:s/>po to ekspertai aptaria atlikto darbo rezultatus. Jeigu visi dalyvavę tiriant ekspertai sutinka su komisijos išvada, surašomas bendras ekspertizės aktas. Ekspertai, nesutinkantys su kitų ekspertų išvada, surašo ekspertizės aktą atskirai, nurodydami jame m</text:span><text:span text:style-name="T647">otyvus, kodėl išvados skiriasi.</text:span></text:p>
      <text:p text:style-name="P648"><text:span text:style-name="T649">32</text:span><text:span text:style-name="T650">. Ekspertizės rezultatai pateikiami ekspertizės akte. Ekspertizės aktas susideda iš trijų dalių – įvadinės, tiriamosios ir išvadų.</text:span></text:p>
      <text:p text:style-name="P651"><text:span text:style-name="T652">33</text:span><text:span text:style-name="T653">. Ekspertizės akto įvadinėje dalyje nurodoma: akto surašymo data ir numeris; byla</text:span><text:span text:style-name="T654">, kurioje paskirta ekspertizė; ekspertizės darymo pagrindas (nutarimas arba nutartis) ir įstaigos, paskyrusios ekspertizę, pavadinimas; ekspertizės rūšis; medžiagos ekspertizei gavimo institute data; tyrimo objektai ir pavyzdžiai; papildomos medžiagos pare</text:span><text:span text:style-name="T655">ikalavimo ir gavimo data; pateiktų ekspertizei klausimų sąrašas; bylos aplinkybės, turinčios reikšmės tyrimams; tyrimo objektų ir pavyzdžių pažymėjimas specialiais atspaudais; žinios apie ekspertą (pavardė, vardas, išsilavinimas, specialybė, mokslinis laip</text:span><text:span text:style-name="T656">snis, užimamos pareigos); kur buvo daroma ekspertizė, kas dalyvavo ir kas buvo kartu darant ekspertizę; kad ekspertas įspėtas dėl baudžiamosios atsakomybės už žinomai melagingos išvados davimą ir atsakomybės už neteisėtą atsisakymą vykdyti savo pareigas (b</text:span><text:span text:style-name="T657">audžiamosiose bylose – pagal BPK 64</text:span><text:span text:style-name="T658">3</text:span><text:span text:style-name="T659"><text:s/>straipsnį ir BK 293 straipsnį, civilinėse bylose – pagal CPK 90 straipsnį ir BK 293 straipsnį, administracinėse bylose – pagal ATPK 187</text:span><text:span text:style-name="T660">2</text:span><text:span text:style-name="T661"><text:s/>straipsnį).</text:span></text:p>
      <text:p text:style-name="P662">Jeigu ekspertizė yra papildoma ar pakartotinė, tai dar nurodoma, kas ir kada darė pirminę ekspertizę, kokia buvo išvada, kokie papildomos ir pakartotinės ekspertizės skyrimo motyvai, nurodyti nutarime (nutartyje) skirti ekspertizę.</text:p>
      <text:p text:style-name="P663">Klausimų ekspertui formuluotė turi atitikti pateiktą nutarime (nutartyje) skirti ekspertizę. Ekspertas neturi teisės performuluoti jam pateiktų klausimų, keisti jų turinio. Jis turi teisę tik suteikti jiems teisingą gramatinę formą, taip pat sugrupuoti klausimus, jo nuomone, tikslingiausia tyrimo tvarka.</text:p>
      <text:p text:style-name="P664">Jeigu klausimo redakcija nutarime (nutartyje) neatitinka teismo ekspertizės rekomendacijų, bet užduotis ekspertui aiški, jis turi teisę paaiškinti, kaip supranta tą klausimą.</text:p>
      <text:p text:style-name="P665">Ekspertizės akto įvadinėje dalyje atskirai pažymima, kad ekspertizė yra komisijinė ar kompleksinė, ir nurodoma, kokius tyrimus atliko kiekvienas ekspertas.</text:p>
      <text:p text:style-name="P666"><text:span text:style-name="T667">Eksperto iniciatyva ištirti klausimai išdėstomi po klausimų, nurodytų nutarime (nutartyje) skirti ekspertizę.</text:span></text:p>
      <text:p text:style-name="P668"><text:span text:style-name="T669">34</text:span><text:span text:style-name="T670">. Ekspertizės akto tiriamojoje dalyje nurodoma tyrimo objektų įpakavimo būklė ir jų pristatymo į institutą bū</text:span><text:span text:style-name="T671">das; tyrimo objektų būklė ir jų apžiūros rezultatai; kokius objektus ekspertai tyrė; kokiais pradiniais duomenimis naudojosi; kokius darė tyrimus; kokie tyrimo metodai ir priemonės buvo taikomos; ekspertinio eksperimento atlikimo sąlygos; atskira požymių a</text:span><text:span text:style-name="T672">nalizė ir jų<text:s/></text:span><text:soft-page-break/><text:span text:style-name="T673">palyginimo rezultatai; kokiais norminiais dokumentais – nutarimais, įsakymais, instrukcijomis (nurodomi jų rekvizitai) vadovavosi ekspertas spręsdamas pateiktus klausimus; naudoti literatūros šaltiniai (autorius, darbo pavadinimas, išleidimo v</text:span><text:span text:style-name="T674">ieta ir metai, puslapiai); tardymo veiksmų, apklausų, apžiūrų, eksperimentų ir kt.) rezultatai, jeigu jie turėjo reikšmės išvadai pagrįsti; ekspertinis atskirų tyrimo etapų ir visų gautų rezultatų įvertinimas, kaip pagrindas atitinkamoms ekspertizės išvado</text:span><text:span text:style-name="T675">ms formuluoti.</text:span></text:p>
      <text:p text:style-name="P676">Jei tiriant objektas buvo sunaikintas ar sugadintas, tai nurodoma tiriamojoje ekspertizės akto dalyje.</text:p>
      <text:p text:style-name="P677">Jeigu padarytos pakartotinės ekspertizės išvada nesutampa su pirminės ekspertizės išvada, tiriamojoje akto dalyje nurodomos skirtumo priežastys.</text:p>
      <text:p text:style-name="P678">Kompleksinės ekspertizės akto tiriamojoje dalyje kiekvieno eksperto atlikti tyrimai išdėstomi atskirai.</text:p>
      <text:p text:style-name="P679">Vienasmenių tyrimų įvertinimo rezultatai ir atskirosios išvados taip pat išdėstomos atskirai. Bendras tyrimų rezultatų įvertinimas išdėstomas tiriamosios dalies pabaigoje, prieš išvadą. Jeigu galutinės išvados pagrindas yra kito eksperto nustatyti faktai, tai apie tai turi būti nurodoma ekspertizės akte.</text:p>
      <text:p text:style-name="P680">Tiriamojoje ekspertizės akto dalyje nurodomos priežastys, kodėl negalima buvo atsakyti į<text:s/>atskirus pateiktus klausimus.</text:p>
      <text:p text:style-name="P681">Tiriamoji ekspertizės akto dalis turi būti suprantama ir ne specialistams, specialūs terminai turi būti paaiškinti.</text:p>
      <text:p text:style-name="P682"><text:span text:style-name="T683">Tyrimo procesas paprastai iliustruojamas fotonuotraukomis, skaidrėmis, planais, brėžiniais, schemomis ir kt.,<text:s/></text:span><text:span text:style-name="T684">kurie pridedami prie ekspertizės akto, o akte pateikiamos nuorodos į juos.</text:span></text:p>
      <text:p text:style-name="P685"><text:span text:style-name="T686">35</text:span><text:span text:style-name="T687">. Ekspertizės akto išvadose atsakymai į pateiktus klausimus formuluojami jų išdėstymo įvadinėje dalyje tvarka.</text:span></text:p>
      <text:p text:style-name="P688">Į kiekvieną iš pateiktų klausimų turi būti atsakyta iš esmės arba nurodyta, kad negalima to padaryti.</text:p>
      <text:p text:style-name="P689">Eksperto išvados jo iniciatyva spręstais klausimais išdėstomos išvadų pabaigoje.</text:p>
      <text:p text:style-name="P690">Visi atsakymai turi būti suformuluoti tiksliai ir aiškiai.</text:p>
      <text:p text:style-name="P691"><text:span text:style-name="T692">Tais atvejais, kai išvados negalima suformuluoti be detalaus tyrimų rezultatų,</text:span><text:span text:style-name="T693"><text:s/>išdėstytų tiriamojoje dalyje ir išsamiai atsakančių į pateiktą (arba ištirtą eksperto iniciatyva) klausimą, aprašymo, duodama nuoroda į ekspertizės akto tiriamąją dalį.</text:span></text:p>
      <text:p text:style-name="P694"><text:span text:style-name="T695">36</text:span><text:span text:style-name="T696">. Ekspertizės aktas surašomas specialiame blanke; jį pasirašo atlikęs tyrimą eks</text:span><text:span text:style-name="T697">pertas. Eksperto parašas patvirtinamas instituto antspaudu. Ekspertizės akto priedai (fotolentelės, brėžiniai, diagramos, žiniaraščiai ir pan.) irgi eksperto pasirašomi ir patvirtinami antspaudu.</text:span></text:p>
      <text:p text:style-name="P698">Ekspertizės akto ir priedų surašomi du egzemplioriai, kurių<text:s/>vienas siunčiamas įstaigai, paskyrusiai ekspertizę, o kitas lieka institute.</text:p>
      <text:p text:style-name="P699">Jeigu darant kompleksinę ekspertizę paaiškėja, kad pateiktus klausimus turi spręsti skirtingų specialybių ekspertai nepriklausomai vienas nuo kito, tyrimų rezultatai įforminami atskirais ekspertizės aktais.</text:p>
      <text:p text:style-name="P700"><text:span text:style-name="T701">Komisijinės ar kompleksinės ekspertizės akto surašoma tiek egzempliorių, kiek reikia nusiųsti paskyrusiai ekspertizę įstaigai ir kiekvienam struktūriniam padaliniui, kurio darbuotojai dalyvavo darant šią ekspertizę. Instituto da</text:span><text:span text:style-name="T702">rbuotojų kartu su kitų ekspertinių įstaigų darbuotojais atliktų ekspertizių aktų surašoma tiek egzempliorių, kiek reikia nusiųsti paskyrusiai ekspertizę įstaigai, kiekvienam instituto struktūriniam padaliniui ir ekspertinei įstaigai, kurios darbuotojai dal</text:span><text:span text:style-name="T703">yvavo darant šią ekspertizę.</text:span></text:p>
      <text:p text:style-name="P704"><text:span text:style-name="T705">37</text:span><text:span text:style-name="T706">. Skyriaus vedėjas patikrina atliktos ekspertizės aktą bei vizuoja antrą jo egzempliorių. Po to ekspertizės aktas kartu su tirta medžiaga pateikiamas instituto direktoriui ar jo pavaduotojui.</text:span></text:p>
      <text:p text:style-name="P707">Ekspertizės aktas ir bylos medžiaga siunčiami paskyrusiai ekspertizę įstaigai su lydraščiu, kurį pasirašo instituto direktorius ar direktoriaus pavaduotojas.</text:p>
      <text:p text:style-name="P708"><text:span text:style-name="T709">Asmens, paskyrusio ekspertizę, pageidavimu ekspertizės aktą ir bylos medžiagą jis gali atsiimti institute pats arba per įgaliot</text:span><text:span text:style-name="T710">ą asmenį.</text:span></text:p>
      <text:p text:style-name="P711"><text:span text:style-name="T712">38</text:span><text:span text:style-name="T713">. Daromos teisme ekspertizės rezultatai įforminami pagal numatytas šiame skyriuje taisykles.</text:span></text:p>
      <text:p text:style-name="P714">Jeigu ekspertas tais pačiais klausimais jau darė ekspertizę parengtinio tyrimo metu arba iki bylos nagrinėjimo teisme, jis turi teisę, jeigu nepriėjo kitos išvados, remtis tyrimo rezultatais, kuriuos išdėstė pirmame ekspertizės akte, ir įforminti tai atskiru ekspertizės aktu.</text:p>
      <text:p text:style-name="P715"><text:span text:style-name="T716">Darytos teisme ekspertizės akto nuorašas pateikiamas instituto direktoriui ar direktoriaus pavaduotojui ir skyriaus vedėjui.</text:span></text:p>
      <text:p text:style-name="P717"><text:span text:style-name="T718">39</text:span><text:span text:style-name="T719">. Aktas, kad negalima duoti išvados, susideda iš trijų dalių: įvadinės, motyvuojamosios ir baigiamosios.</text:span></text:p>
      <text:p text:style-name="P720">Įvadinėje dalyje pateikiami duomenys, nurodyti šių nuostatų 33 punkte.</text:p>
      <text:p text:style-name="P721">Motyvuojamojoje dalyje nurodomos priežastys, kodėl negalima duoti išvados.</text:p>
      <text:p text:style-name="P722">Baigiamojoje dalyje nurodoma, kad negalima duoti išvados.</text:p>
      <text:p text:style-name="P723"><text:span text:style-name="T724">Akto, kad negalima duoti išvados, surašomi du egzemplioriai. Jį pasirašo ekspertas, kurio parašas patvirtinamas instituto antspaudu. Vienas akto egzempliorius siunčiamas paskyrusiai ekspertizę įstai</text:span><text:span text:style-name="T725">gai, o kitas lieka institute. Jeigu toks aktas surašomas bylą nagrinėjant teisme, vienas egzempliorius pateikiamas teismui, o kitas – instituto direktoriui ar direktoriaus pavaduotojui ir skyriaus vedėjui.</text:span></text:p>
      <text:p text:style-name="P726"><text:span text:style-name="T727">40</text:span><text:span text:style-name="T728">. Jeigu vienais klausimais ekspertas duoda i</text:span><text:span text:style-name="T729">švadą, o kitais klausimais yra pagrindas pranešti, kad negalima duoti išvados, surašomas vienas dokumentas – ekspertizės aktas.</text:span></text:p>
      <text:p text:style-name="P730"><text:span text:style-name="T731">41</text:span><text:span text:style-name="T732">. Visi pateikti ekspertizei daiktai ir dokumentai, atlikus ekspertizę ar grąžinant nutarimą (nutartį) neįvykdytą, supakuot</text:span><text:span text:style-name="T733">i ir užantspauduoti siunčiami paskyrusiai ekspertizę įstaigai paštu arba juos galima atsiimti institute kartu su ekspertizės aktu.</text:span></text:p>
      <text:p text:style-name="P734">Daiktiniai įrodymai ir dokumentai padarius ekspertizę saugomi institute tris mėnesius. Jei po trijų mėnesių daiktiniai įrodymai ir dokumentai nepaimami, paskyręs ekspertizę asmuo ar įstaiga informuojama raštu, jog būtina atsiimti daiktinius įrodymus ir dokumentus arba leisti juos sunaikinti.</text:p>
      <text:p text:style-name="P735">Neatsiėmus daiktinių įrodymų ir negavus raštiško atsakymo per mėnesį, kreipiamasi į ekspertizę paskyrusios įstaigos vadovybę.</text:p>
      <text:p text:style-name="P736"><text:span text:style-name="T737">Gavus paskyrusio ekspertizę asmens ar įstaigos leidimą daiktinius įrodymus sunaikinti, instituto direktoriaus įsakymu sudaroma speciali komisija, kuri sunaikina daiktinius įrodymus ir surašo aktą.</text:span></text:p>
      <text:p text:style-name="P738"><text:span text:style-name="T739">42</text:span><text:span text:style-name="T740">. Teismo<text:s/></text:span><text:span text:style-name="T741">ekspertizės baudžiamosiose bylose teisėsaugos įstaigų pavedimu daromos nemokamai.</text:span></text:p>
      <text:p text:style-name="P742">Už ekspertizių darymą civilinėse bylose institutui apmoka jas paskyręs teismas. Institutas, vadovaudamasis nustatytais įkainiais, nustato ekspertizės kainą ir kartu su ekspertizės aktu pateikia teismui sąskaitą. Teismas nurodytą sumą išreikalauja iš šalių ir perveda į instituto sąskaitą.</text:p>
      <text:p text:style-name="P743"/>
      <text:p text:style-name="P744"><text:span text:style-name="T745">IV</text:span><text:span text:style-name="T746">.<text:s/></text:span><text:span text:style-name="T747">SPECIALISTO IŠVADA</text:span></text:p>
      <text:p text:style-name="P748"/>
      <text:p text:style-name="P749"><text:span text:style-name="T750">43</text:span><text:span text:style-name="T751">. Specialisto išvada duodama laikantis įstatymų ir šių nuostatų II ir III skyriuose išdėstytų<text:s/></text:span><text:span text:style-name="T752">reikalavimų; išimtys numatytos šiame skyriuje.</text:span></text:p>
      <text:p text:style-name="P753"><text:span text:style-name="T754">44</text:span><text:span text:style-name="T755">. Pagrindas duoti specialisto išvadą yra tyrimas, atliktas dalyvaujant specialistu tardymo veiksmuose nagrinėjant baudžiamąją bylą teisme, arba kvotos įstaigų, tardytojo, prokuroro, teisėjo ar teismo raš</text:span><text:span text:style-name="T756">tiškas pavedimas.</text:span></text:p>
      <text:p text:style-name="P757"><text:span text:style-name="T758">45</text:span><text:span text:style-name="T759">. Šaukime dalyvauti specialistu atliekant tardymo veiksmus ar nagrinėjant bylą teisme nurodoma: veiksmo atlikimo vieta ir laikas, koks specialistas reikalingas ir kokiu tikslu.</text:span></text:p>
      <text:p text:style-name="P760"><text:span text:style-name="T761">Jeigu šaukime nenurodoma konkretaus asmens, kviečiamo d</text:span><text:span text:style-name="T762">alyvauti specialistu, pavardė ir vardas, konkretų specialistą skiria direktorius, jo pavaduotojas ar skyriaus vedėjas.</text:span></text:p>
      <text:p text:style-name="P763"><text:span text:style-name="T764">46</text:span><text:span text:style-name="T765">. Raštiškas pavedimas duoti specialisto išvadą surašomas tais atvejais, kai reikia specialių žinių nusikaltimo aplinkybėms nustatyt</text:span><text:span text:style-name="T766">i ar kitiems klausimams išspręsti ir nereikia atlikti sudėtingų tyrimų.</text:span></text:p>
      <text:p text:style-name="P767">Pavedime duoti specialisto išvadą nurodoma:</text:p>
      <text:p text:style-name="P768"><text:span text:style-name="T769">46.1</text:span><text:span text:style-name="T770">. aplinkybės, dėl kurių reikia specialisto išvados;</text:span></text:p>
      <text:p text:style-name="P771"><text:span text:style-name="T772">46.2</text:span><text:span text:style-name="T773">. klausimai specialistui;</text:span></text:p>
      <text:p text:style-name="P774"><text:span text:style-name="T775">46.3</text:span><text:span text:style-name="T776">. pateikiamos medžiagos sąrašas.</text:span></text:p>
      <text:p text:style-name="P777"><text:span text:style-name="T778">47</text:span><text:span text:style-name="T779">. Specialisto išvada pateikiama šių nuostatų 12 punkte numatytais terminais.</text:span></text:p>
      <text:p text:style-name="P780"><text:span text:style-name="T781">48</text:span><text:span text:style-name="T782">. Specialistas, dalyvaujantis atliekant tardymo veiksmus ar nagrinėjant bylą teisme, savo išvadą įrašo į tardymo veiksmo arba teisiamojo posėdžio protokolą ir ją pasirašo.</text:span></text:p>
      <text:p text:style-name="P783"><text:span text:style-name="T784">Jeigu atliekant tardymo veiksmus ar teisiamajame posėdyje specialistas išvados pateikti dar negali, jis ją parašo per kvotėjo, tardytojo, prokuroro, teisėjo ar teismo nustatytą terminą atskirame dokumente šių nuostatų 49 punkte nustatyta tvarka.</text:span></text:p>
      <text:p text:style-name="P785"><text:span text:style-name="T786">49</text:span><text:span text:style-name="T787">. Sp</text:span><text:span text:style-name="T788">ecialisto atliktų tyrimų rezultatai pateikiami specialisto išvadoje. Specialisto išvadoje nurodoma:</text:span></text:p>
      <text:p text:style-name="P789"><text:span text:style-name="T790">49.1</text:span><text:span text:style-name="T791">. išvados surašymo data ir numeris;</text:span></text:p>
      <text:p text:style-name="P792"><text:span text:style-name="T793">49.2</text:span><text:span text:style-name="T794">. medžiagos institute gavimo data;</text:span></text:p>
      <text:p text:style-name="P795"><text:span text:style-name="T796">49.3</text:span><text:span text:style-name="T797">. tyrimo darymo pagrindas (raštas, jo numeris ir data) ir įstai</text:span><text:span text:style-name="T798">gos, prašančios duoti išvadą, pavadinimas;</text:span></text:p>
      <text:p text:style-name="P799"><text:span text:style-name="T800">49.4</text:span><text:span text:style-name="T801">. tyrimo rūšis;</text:span></text:p>
      <text:p text:style-name="P802"><text:span text:style-name="T803">49.5</text:span><text:span text:style-name="T804">. papildomos medžiagos pareikalavimo ir gavimo data (jei buvo reikalauta);</text:span></text:p>
      <text:p text:style-name="P805"><text:span text:style-name="T806">49.6</text:span><text:span text:style-name="T807">. pateiktų spręsti klausimų sąrašas;</text:span></text:p>
      <text:p text:style-name="P808"><text:span text:style-name="T809">49.7</text:span><text:span text:style-name="T810">. tyrimo objektų ir pavyzdžių pažymėjimas specialiais</text:span><text:span text:style-name="T811"><text:s/>atspaudais;</text:span></text:p>
      <text:p text:style-name="P812"><text:span text:style-name="T813">49.8</text:span><text:span text:style-name="T814">. tyrimo objektų įpakavimo būklė;</text:span></text:p>
      <text:p text:style-name="P815"><text:span text:style-name="T816">49.9</text:span><text:span text:style-name="T817">. tyrimo objektų būklė ir jų apžiūros rezultatai;</text:span></text:p>
      <text:p text:style-name="P818"><text:span text:style-name="T819">49.10</text:span><text:span text:style-name="T820">. kokiais pradiniais duomenimis naudotasi;</text:span></text:p>
      <text:p text:style-name="P821"><text:span text:style-name="T822">49.11</text:span><text:span text:style-name="T823">. kokie daryti tyrimai, kokie tyrimo metodai ir techninės priemonės taikytos;</text:span></text:p>
      <text:p text:style-name="P824"><text:span text:style-name="T825">49.12</text:span><text:span text:style-name="T826">. eksperimento atlikimo sąlygos, požymių analizė ir jų palyginimo rezultatai;</text:span></text:p>
      <text:p text:style-name="P827"><text:span text:style-name="T828">49.13</text:span><text:span text:style-name="T829">. atskirų tyrimo etapų ir visų gautų rezultatų įvertinimas kaip pagrindas atitinkamoms išvadoms formuluoti;</text:span></text:p>
      <text:p text:style-name="P830"><text:span text:style-name="T831">49.14</text:span><text:span text:style-name="T832">. priežastys, dėl kurių nebuvo galima atsakyt</text:span><text:span text:style-name="T833">i į pateiktus klausimus.</text:span></text:p>
      <text:p text:style-name="P834">Išvadoje į kiekvieną iš pateiktų klausimų atsakoma iš esmės arba nurodoma, kad negalima jo išspręsti. Atsakymai į klausimus pateikiami jų išdėstymo įvadinėje dalyje tvarka, formuluojami tiksliai ir aiškiai.</text:p>
      <text:p text:style-name="P835"><text:span text:style-name="T836">Atsakius į pateiktus kla</text:span><text:span text:style-name="T837">usimus, nurodoma, kad specialistas įspėtas dėl atsakomybės pagal BPK 64</text:span><text:span text:style-name="T838">3</text:span><text:span text:style-name="T839"><text:s/>str. ir BK 293 straipsnį.</text:span></text:p>
      <text:p text:style-name="P840">Specialisto išvada surašoma specialiame blanke, specialisto pasirašoma ir patvirtinama instituto antspaudu. Skyriaus vedėjas patikrina specialisto išvadą, vizuoja antrą jos egzempliorių ir perduoda instituto direktoriui ar jo pavaduotojui, kurie susipažįsta su specialisto išvada, ir vieną jos egzempliorių siunčia prašiusiai duoti išvadą įstaigai, o kitas išvados egzempliorius lieka institute.</text:p>
      <text:p text:style-name="P841"/>
      <text:p text:style-name="P842"><text:span text:style-name="T843">V</text:span><text:span text:style-name="T844">.<text:s/></text:span><text:span text:style-name="T845">EKSPE</text:span><text:span text:style-name="T846">RTIZĖS, NETURINČIOS TEISMO EKSPERTIZĖS STATUSO</text:span></text:p>
      <text:p text:style-name="P847"/>
      <text:p text:style-name="P848"><text:span text:style-name="T849">50</text:span><text:span text:style-name="T850">. Ekspertizės, neturinčios teismo ekspertizės statuso, daromos laikantis šių nuostatų II ir III skyriuose išdėstytų reikalavimų; išimtys numatytos šiame skyriuje.</text:span></text:p>
      <text:p text:style-name="P851"><text:span text:style-name="T852">51</text:span><text:span text:style-name="T853">. Pagrindas daryti ekspertizę yra</text:span><text:span text:style-name="T854"><text:s/>fizinių ar juridinių asmenų raštiškas prašymas.</text:span></text:p>
      <text:p text:style-name="P855"><text:span text:style-name="T856">52</text:span><text:span text:style-name="T857">. Prašyme padaryti ekspertizę turi būti:</text:span></text:p>
      <text:p text:style-name="P858"><text:span text:style-name="T859">52.1</text:span><text:span text:style-name="T860">. duomenys apie prašytoją (pavardė arba įstaigos pavadinimas, adresas, pasirašiusio asmens pareigos ir kt.);</text:span></text:p>
      <text:p text:style-name="P861"><text:span text:style-name="T862">52.2</text:span><text:span text:style-name="T863">. aplinkybių, susijusių su ekspertizė</text:span><text:span text:style-name="T864">s darymu, aprašymas;</text:span></text:p>
      <text:p text:style-name="P865"><text:span text:style-name="T866">52.3</text:span><text:span text:style-name="T867">. klausimai ekspertui;</text:span></text:p>
      <text:p text:style-name="P868"><text:span text:style-name="T869">52.4</text:span><text:span text:style-name="T870">. pateikiamos medžiagos sąrašas (ekspertinio tyrimo objektai, pavyzdžiai lyginamajam tyrimui, kiti svarbūs ekspertizei duomenys);</text:span></text:p>
      <text:p text:style-name="P871"><text:span text:style-name="T872">52.5</text:span><text:span text:style-name="T873">. įsipareigojimas apmokėti padarytą ekspertizę.</text:span></text:p>
      <text:p text:style-name="P874"><text:span text:style-name="T875">53</text:span><text:span text:style-name="T876">.<text:s/></text:span><text:span text:style-name="T877">Prašymą padaryti ekspertizę ir pateikiamą medžiagą priima tik instituto direktorius ar jo pavaduotojas.</text:span></text:p>
      <text:p text:style-name="P878"><text:span text:style-name="T879">54</text:span><text:span text:style-name="T880">. Ekspertizės aktas surašomas ant instituto ekspertizių blanko.</text:span></text:p>
      <text:p text:style-name="P881"><text:span text:style-name="T882">55</text:span><text:span text:style-name="T883">. Už padarytą institute ekspertizę užsakovui pateikiama sąskaita, kurią apmo</text:span><text:span text:style-name="T884">kėjus išduodamas ekspertizės aktas. Ekspertizės aktas ir tirta medžiaga atsiimami institute asmeniškai arba užsakovo prašymu išsiunčiami paštu.</text:span></text:p>
      <text:p text:style-name="P885">______________</text:p>
      <text:p text:style-name="P8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7:22:00Z</meta:creation-date>
    <dc:date>2015-10-06T07:22:00Z</dc:date>
    <meta:template xlink:href="Normal" xlink:type="simple"/>
    <meta:editing-cycles>2</meta:editing-cycles>
    <meta:editing-duration>PT0S</meta:editing-duration>
    <meta:document-statistic meta:page-count="14" meta:paragraph-count="325" meta:word-count="5742" meta:character-count="46817" meta:row-count="1061" meta:non-whitespace-character-count="41400"/>
  </office:meta>
</office:document-meta>
</file>