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9 M. RUGSĖJO 22 D. ĮSAKYMO Nr. ISAK-1898 „DĖL EUROPOS SĄJUNGOS AUKŠTOJO MOKSLO PROGRAMŲ VYKDYMO“ PAKEITIMO</text:p>
      <text:p text:style-name="P11"/>
      <text:p text:style-name="P12">2010 m. birželio 17 d. Nr. V-928</text:p>
      <text:p text:style-name="P13">Vilnius</text:p>
      <text:p text:style-name="P14"/>
      <text:p text:style-name="P15"><text:span text:style-name="T16">Vadovaud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17">32-741</text:span></text:a><text:span text:style-name="T18">; 2005, Nr. 34-1098; 2009, Nr.<text:s/></text:span><text:a xlink:href="https://www.e-tar.lt/portal/lt/legalAct/TAR.E808C412C556" office:target-frame-name="_blank" xlink:show="new"><text:span text:style-name="T19">102-4256</text:span></text:a><text:span text:style-name="T20">; 2010, Nr.<text:s/></text:span><text:a xlink:href="https://www.e-tar.lt/portal/lt/legalAct/TAR.F929E0902CC1" office:target-frame-name="_blank" xlink:show="new"><text:span text:style-name="T21">59-2901</text:span></text:a><text:span text:style-name="T22">), 7.7 punktu:</text:span></text:p>
      <text:p text:style-name="P23"><text:span text:style-name="T24">P a k e i č i u:</text:span></text:p>
      <text:p text:style-name="P25"><text:span text:style-name="T26">1</text:span><text:span text:style-name="T27">. Lietuvos Respublikos švietimo ir mokslo ministro 2009 m. rugsėjo 22 d. įsakymą Nr. ISAK-1898 „Dėl Europos Sąjungos aukštojo mokslo programų vykdymo“ (Žin., 2009, Nr.<text:s/></text:span><text:a xlink:href="https://www.e-tar.lt/portal/lt/legalAct/TAR.ACEF93B7B009" office:target-frame-name="_blank" xlink:show="new"><text:span text:style-name="T28">138-6088</text:span></text:a><text:span text:style-name="T29">; 2010, Nr.<text:s/></text:span><text:a xlink:href="https://www.e-tar.lt/portal/lt/legalAct/TAR.004839ACFC9C" office:target-frame-name="_blank" xlink:show="new"><text:span text:style-name="T30">12-584</text:span></text:a><text:span text:style-name="T31">):</text:span></text:p>
      <text:p text:style-name="P32"><text:span text:style-name="T33">1</text:span><text:span text:style-name="T34">. Išdėstau 2 punktą taip:</text:span></text:p>
      <text:p text:style-name="P35"><text:span text:style-name="T36">„</text:span><text:span text:style-name="T37">2</text:span><text:span text:style-name="T38">. Į g a l i o j u:</text:span></text:p>
      <text:p text:style-name="P39"><text:span text:style-name="T40">2.1</text:span><text:span text:style-name="T41">. Valstybinį studijų fondą organizuoti 2010 metais mokslo ir studijų institucijų dalyvavimo Europos Sąjungos aukštojo mokslo programose finansavimą, paskirstant mokslo ir studijų institucijoms 2010 metų II pusmečiui iki 5 mln. Lt iš nepanaudotų valstybės biudžeto lėšų studentų, vykstančių studijuoti pagal Erasmus programą, stipendijoms mokėti, atsižvelgiant į Švietimo mainų paramos fondo pateiktus pasiūlymus, parengtus pagal Europos Sąjungos aukštojo mokslo programų koordinavimo Lietuvoje ekspertų komisijos, sudarytos Lietuvos Respublikos švietimo ir mokslo ministro 2009 m. gegužės 18 d. įsakymu Nr. ISAK-1034 (Žin., 2009, Nr.<text:s/></text:span><text:a xlink:href="https://www.e-tar.lt/portal/lt/legalAct/TAR.FC7CF219E52D" office:target-frame-name="_blank" xlink:show="new"><text:span text:style-name="T42">60-2383</text:span></text:a><text:span text:style-name="T43">), nustatytus Europos Sąjungos aukštojo mokslo programų veiklos finansavimo iš Lietuvos Respublikos valstybės biudžeto lėšų kriterijus;</text:span></text:p>
      <text:p text:style-name="P44"><text:span text:style-name="T45">2.2</text:span><text:span text:style-name="T46">. Švietimo mainų paramos fondą organizuoti Europos Sąjungos aukštojo mokslo programų įgyvendinimą Lietuvoje, išskyrus šio įsakymo 2.1 punkte nurodytą veiklą“.</text:span></text:p>
      <text:p text:style-name="P47"><text:span text:style-name="T48">2</text:span><text:span text:style-name="T49">. Nurodytuoju įsakymu patvirtintose Valstybės biudžeto lėšų, skirtų mokslo ir studijų institucijoms Europos Sąjungos aukštojo mokslo programoms vykdyti, naudojimo taisyklėse:</text:span></text:p>
      <text:p text:style-name="P50"><text:span text:style-name="T51">2.1</text:span><text:span text:style-name="T52">. Išdėstau 2 punktą taip:</text:span></text:p>
      <text:p text:style-name="P53"><text:span text:style-name="T54">„</text:span><text:span text:style-name="T55">2</text:span><text:span text:style-name="T56">. ES programų nacionalinės lėšos įskaitomos į bendrąją metinę valstybės biudžeto asignavimų sumą, skirtą Švietimo ir mokslo ministerijai arba kitam valstybės biudžeto asignavimų valdytojui. Atsižvelgus į Lietuvos Respublikos švietimo ir mokslo ministro sudarytos Europos Sąjungos aukštojo mokslo programų koordinavimo Lietuvoje ekspertų komisijos siūlymus, Švietimo mainų paramos fondo teikimu šios lėšos Lietuvos mokslo ir studijų institucijoms skirstomos pusmečiui švietimo ir mokslo ministro arba jo įgaliotos institucijos vadovo įsakymu“.</text:span></text:p>
      <text:p text:style-name="P57"><text:span text:style-name="T58">2.2</text:span><text:span text:style-name="T59">. Išdėstau 5 punktą taip:</text:span></text:p>
      <text:p text:style-name="P60"><text:span text:style-name="T61">„</text:span><text:span text:style-name="T62">5</text:span><text:span text:style-name="T63">. Valstybės biudžeto lėšos Lietuvos mokslo ir studijų institucijai pervedamos pasirašius sutartį su institucija, švietimo ir mokslo ministro įgaliota organizuoti atitinkamų Europos Sąjungos aukštojo mokslo programų veiklų įgyvendinimą Lietuvoje (toliau – lėšas skirianti institucija)“.</text:span></text:p>
      <text:p text:style-name="P64"><text:span text:style-name="T65">2.3</text:span><text:span text:style-name="T66">. Išdėstau 6.1 punktą taip:</text:span></text:p>
      <text:p text:style-name="P67"><text:span text:style-name="T68">„</text:span><text:span text:style-name="T69">6.1</text:span><text:span text:style-name="T70">. studentų, vykstančių studijuoti pagal Erasmus programą, stipendijoms arba studentų, vykstančių atlikti praktikos į užsienio valstybės aukštojo mokslo institucijas arba į įmones, mokymo ar mokslinių tyrimų centrus pagal Erasmus programą, stipendijoms (toliau – Erasmus studentų stipendijos) mokėti;“.</text:span></text:p>
      <text:p text:style-name="P71"><text:span text:style-name="T72">2.4</text:span><text:span text:style-name="T73">. Išdėstau 17 punktą taip:</text:span></text:p>
      <text:p text:style-name="P74"><text:span text:style-name="T75">„</text:span><text:span text:style-name="T76">17</text:span><text:span text:style-name="T77">. Apie valstybės biudžeto lėšų naudojimą Lietuvos mokslo ir studijų institucijos atsiskaito lėšas skiriančiai institucijai jos nustatyta tvarka“.</text:span></text:p>
      <text:p text:style-name="P78"><text:span text:style-name="T79">2.5</text:span><text:span text:style-name="T80">. Išdėstau 18 punktą taip:</text:span></text:p>
      <text:p text:style-name="P81"><text:span text:style-name="T82">„</text:span><text:span text:style-name="T83">18</text:span><text:span text:style-name="T84">. Lėšas skirianti institucija:</text:span></text:p>
      <text:p text:style-name="P85"><text:span text:style-name="T86">18.1</text:span><text:span text:style-name="T87">. atsiskaito Švietimo ir mokslo ministerijai apie valstybės biudžeto lėšų naudojimą sutartyse (jei tokios yra), sudarytose tarp Švietimo ir mokslo ministerijos ir lėšas skiriančios institucijos, nustatytomis sąlygomis;</text:span></text:p>
      <text:p text:style-name="P88"><text:span text:style-name="T89">18.2</text:span><text:span text:style-name="T90">. pateikia Švietimo ir mokslo ministerijos Studijų, mokslo ir technologijų departamento Akademinio mobilumo ir tęstinio mokymo skyriui dalykines ataskaitas apie valstybės biudžeto lėšų naudojimą šia tvarka:</text:span></text:p>
      <text:p text:style-name="P91"><text:span text:style-name="T92">18.2.1</text:span><text:span text:style-name="T93">. už pavasario semestre naudotas lėšas iki rugsėjo 1 d.;</text:span></text:p>
      <text:p text:style-name="P94"><text:span text:style-name="T95">18.2.2</text:span><text:span text:style-name="T96">. už rudens semestre naudotas lėšas iki vasario 1 d.;</text:span></text:p>
      <text:p text:style-name="P97"><text:span text:style-name="T98">18.3</text:span><text:span text:style-name="T99">. perveda Švietimo ir mokslo ministerijai nepanaudotas ES programų nacionalines lėšas iki einamųjų metų gruodžio 15 d., jei lėšos buvo naudojamos iš valstybės biudžeto asignavimų, skirtų Švietimo ir mokslo ministerijai.“</text:span></text:p>
      <text:p text:style-name="P100"/>
      <text:p text:style-name="P101"/>
      <text:p text:style-name="P102"/>
      <text:p text:style-name="P103"><text:span text:style-name="T104">Švietimo ir mokslo ministras</text:span><text:span text:style-name="T10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2:07:00Z</meta:creation-date>
    <dc:date>2016-07-18T12:07:00Z</dc:date>
    <meta:template xlink:href="Normal" xlink:type="simple"/>
    <meta:editing-cycles>2</meta:editing-cycles>
    <meta:editing-duration>PT0S</meta:editing-duration>
    <meta:document-statistic meta:page-count="2" meta:paragraph-count="31" meta:word-count="638" meta:character-count="4801" meta:row-count="131" meta:non-whitespace-character-count="4194"/>
  </office:meta>
</office:document-meta>
</file>