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office:automatic-styles>
  <office:body>
    <office:text text:use-soft-page-breaks="true">
      <text:p text:style-name="P1"><text:span text:style-name="T7"/><text:span text:style-name="T8">LIETUVOS RESPUBLIKOS VALSTYBINĖS MAISTO IR VETERINARIJOS TARNYBOS DIREKTORIUS</text:span></text:p>
      <text:p text:style-name="P9"/>
      <text:p text:style-name="P10">Į S A K Y M A S</text:p>
      <text:p text:style-name="P11">DĖL VALSTYBINĖS MAISTO IR VETERINARIJOS TARNYBOS DIREKTORIAUS 2004 M. BALANDŽIO 23 D. ĮSAKYMO NR. B1-372 „DĖL VETERINARIJOS REIKALAVIMŲ SPORTINIAMS ŽIRGAMS“ PAKEITIMO</text:p>
      <text:p text:style-name="P12"/>
      <text:p text:style-name="P13">2005 m. birželio 16 d. Nr. B1-371</text:p>
      <text:p text:style-name="P14">Vilnius</text:p>
      <text:p text:style-name="P15"/>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atsižvelgęs į Tarptautinės žirginio sporto federacijos taisyklių dėl žirgų vakcinacijos nuo arklių gripo pasikeitimus:</text:span></text:p>
      <text:p text:style-name="P21"><text:span text:style-name="T22">1</text:span><text:span text:style-name="T23">.<text:s/></text:span><text:span text:style-name="T24">Keičiu</text:span><text:span text:style-name="T25"><text:s/>Valstybinės maisto ir veterinarijos tarnybos direktoriaus 2004 m. balandžio 23 d. įsakymą Nr. B1-372 „Dėl veterinarijos reikalavimų sportiniams žirgams“ (Žin., 2004, Nr.<text:s/></text:span><text:a xlink:href="https://www.e-tar.lt/portal/lt/legalAct/TAR.C19BF4DB96BB" office:target-frame-name="_blank" xlink:show="new"><text:span text:style-name="T26">76-2637</text:span></text:a><text:span text:style-name="T27">) ir 2.2.2 punktą išdėstau taip:</text:span></text:p>
      <text:p text:style-name="P28"><text:span text:style-name="T29">„</text:span><text:span text:style-name="T30">2.2.2</text:span><text:span text:style-name="T31">. du kartus vakcinuoti nuo arklių gripo, antrą kartą vakcinuojant ne anksčiau kaip 21 dieną ir ne vėliau kaip 92 dienas po pirmosios vakcinacijos, toliau revakcinuojant pagal patvirtintą vakcinos instrukciją kas šešis mėnesius; 6 mėnesių periodą leidžiama pailginti ne daugiau kaip 21 diena; leidžiamas trumpesnis revakcinacijos intervalas; laikotarpis nuo vakcinacijos iki varžybų turi būti ne mažesnis kaip 14 dienų; nuo 2005 m. gruodžio 31 d. visi žirgai, dalyvaujantys varžybose, turi būti revakcinuoti kas šešis mėnesius,“.</text:span></text:p>
      <text:p text:style-name="P32"><text:span text:style-name="T33">2</text:span><text:span text:style-name="T34">.<text:s/></text:span><text:span text:style-name="T35">Nustata</text:span><text:span text:style-name="T36">u, kad įsakymas įsigalioja nuo 2005 m. gruodžio 31 d.</text:span></text:p>
      <text:p text:style-name="P37"/>
      <text:p text:style-name="P38"/>
      <text:p text:style-name="P39"/>
      <text:p text:style-name="P40">PIRMASIS DIREKTORIAUS PAVADUOTOJAS<text:s/></text:p>
      <text:p text:style-name="P41"><text:span text:style-name="T42">L. E. DIREKTORIAUS PAREIGAS</text:span><text:span text:style-name="T43"><text:tab/>DARIUS REM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2T05:22:00Z</meta:creation-date>
    <dc:date>2017-08-02T05:22:00Z</dc:date>
    <meta:template xlink:href="Normal.dotm" xlink:type="simple"/>
    <meta:editing-cycles>2</meta:editing-cycles>
    <meta:editing-duration>PT0S</meta:editing-duration>
    <meta:document-statistic meta:page-count="1" meta:paragraph-count="15" meta:word-count="199" meta:character-count="1588" meta:row-count="43" meta:non-whitespace-character-count="1404"/>
  </office:meta>
</office:document-meta>
</file>