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letter-spacing="0.0416in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T54" style:parent-style-name="DefaultParagraphFont" style:family="text">
      <style:text-properties fo:letter-spacing="0.0416in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P74" style:parent-style-name="Normal" style:family="paragraph">
      <style:paragraph-properties fo:text-indent="0.4923in"/>
    </style:style>
    <style:style style:name="P75" style:parent-style-name="Normal" style:family="paragraph">
      <style:paragraph-properties fo:text-indent="0.4923in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text-transform="uppercase"/>
    </style:style>
    <style:style style:name="P7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AUGALŲ DAUGINAMOSIOS MEDŽIAGOS TIEKĖJŲ VEIKLOS NUTRAUKIMO</text:p>
      <text:p text:style-name="P12"/>
      <text:p text:style-name="P13">2007 m. vasario 7 d. Nr. 1A-15</text:p>
      <text:p text:style-name="P14">Vilnius</text:p>
      <text:p text:style-name="P15"/>
      <text:p text:style-name="P16">Vadovaudamasis Lietuvos<text:s/>Respublikos augalų sėklininkystės įstatymu (Žin., 2001, Nr.<text:s/><text:a xlink:href="https://www.e-tar.lt/portal/lt/legalAct/TAR.A09C2B9A60F3" office:target-frame-name="_blank" xlink:show="new"><text:span text:style-name="T17">102-3623</text:span></text:a>; 2004, Nr. 156-5687), Augalų dauginamosios medžiagos tiekėjų atestacijos tvarkos, patvirtintos Lietuvos Respublikos žemės ūkio ministro 2002 m. liepos 12 d. įsakymo Nr. 266 (Žin., 2002, Nr.<text:s/><text:a xlink:href="https://www.e-tar.lt/portal/lt/legalAct/TAR.9E581EB12F0B" office:target-frame-name="_blank" xlink:show="new"><text:span text:style-name="T18">79-3349</text:span></text:a>; 2003, Nr.<text:s/><text:a xlink:href="https://www.e-tar.lt/portal/lt/legalAct/TAR.B008A359CCF1" office:target-frame-name="_blank" xlink:show="new"><text:span text:style-name="T19">60-2737</text:span></text:a>), 18 punktu ir atsižvelgdamas į augalų dauginamosios medžiagos tiekėjų prašymus:</text:p>
      <text:p text:style-name="P20">1.<text:s/><text:span text:style-name="T21">Išbraukiu</text:span><text:s/>iš Atestuotų augalų dauginamosios medžiagos tiekėjų sąrašo:</text:p>
      <text:p text:style-name="P22">1.1. ūkininką Vytautą Joniką (Telšių r. sav., Tryškių sen., Pabalvės k.);</text:p>
      <text:p text:style-name="P23">1.2. ūkininką Povilą Jundulą (Plungės r. sav., Kulių sen., Kulių mstl., Alanto g. 13);</text:p>
      <text:p text:style-name="P24">1.3. ūkininką Juozapą Bražinską (Palangos m. sav., Kretingos g. 37-8);</text:p>
      <text:p text:style-name="P25">1.4. ūkininką Gintarą Žilį (Kretingos r. sav., Darbėnų sen., Žiogelių k.);</text:p>
      <text:p text:style-name="P26">1.5. Žemės ūkio kooperatinę bendrovę „Grikštaičiai“ (Klaipėdos r. sav., Vėžaičių sen., Vėžaičių mstl., Gargždų g. 29);</text:p>
      <text:p text:style-name="P27">1.6. Žemės ūkio kooperatinę bendrovę „Pavirvytis“ (Telšių r. sav., Upynos sen., Kaunatavos k.);</text:p>
      <text:p text:style-name="P28">1.7. Kretingos technologijos ir verslo mokyklą (Kretingos r. sav., Kretingos sen., Kretingsodžio k.);</text:p>
      <text:p text:style-name="P29">1.8. Plungės augalų veislių tyrimo stotį (Plungės r. sav., Šateikių sen., Alksnėnų k.);</text:p>
      <text:p text:style-name="P30">1.9. Šilutės augalų veislių tyrimo stotį (Šilutės r. sav., Juknaičių sen., Juknaičių k.);</text:p>
      <text:p text:style-name="P31">1.10.<text:s/>Kretingalės kooperatinę žemės ūkio bendrovę (Klaipėdos r. sav., Kretingalės sen., Kretingalės k.);</text:p>
      <text:p text:style-name="P32">1.11. ūkininką Antaną Jackį (Jurbarko r. sav., Eržvilko sen., Pašaltuonio k.);</text:p>
      <text:p text:style-name="P33">1.12. Lietuvos žemdirbystės instituto Vėžaičių filialą (Klaipėdos r. sav., Vėžaičių sen., Vėžaičių mstl., Gargždų g. 29);</text:p>
      <text:p text:style-name="P34">1.13. R. Šukio gamybinę-komercinę firmą (Klaipėdos r. sav., Sendvario sen., II Klemiškės k.);</text:p>
      <text:p text:style-name="P35">1.14. ūkininką Pranciškų Ruokį (Kretingos r. sav., Darbėnų sen., Lazdininkų k.);</text:p>
      <text:p text:style-name="P36">1.15. ūkininką<text:s/>Praną Didaronkų (Kretingos r. sav., Žalgirio sen., Rubulių k.);</text:p>
      <text:p text:style-name="P37">1.16. ūkininką Edvardą Tedevušą Stalmoką (Kretingos r. sav., Darbėnų sen., S. Įpilties k.);</text:p>
      <text:p text:style-name="P38">1.17. UAB „Vaismedžių medelynas“ (Kretingos r. sav., Žalgirio sen., Kluonalių k.);</text:p>
      <text:p text:style-name="P39">1.18.<text:s/>ūkininką Petrą Milerių (Mažeikių m. sav., Sienos g. 32);</text:p>
      <text:p text:style-name="P40">1.19. ūkininką Adomą Statkų (Skuodo r. sav., Aleksandrijos sen., Aleksandrijos k.).</text:p>
      <text:p text:style-name="P41">2.<text:s/><text:span text:style-name="T42">Pripažįstu</text:span><text:s/>netekusiais galios:</text:p>
      <text:p text:style-name="P43">2.1. Valstybinės sėklų ir grūdų tarnybos prie Lietuvos Respublikos žemės ūkio ministerijos viršininko 2003 m. balandžio 11 d. įsakymo Nr. 1A-78 „Dėl augalų dauginamosios medžiagos tiekėjų atestacijos“ (Informaciniai pranešimai, 2003, Nr.<text:s/><text:a xlink:href="https://www.e-tar.lt/portal/lt/legalAct/TAR.CE69F9D75085" office:target-frame-name="_blank" xlink:show="new"><text:span text:style-name="T44">29-250</text:span></text:a>)<text:s/>1.1.9, 1.1.12, 1.1.13, 1.1.16, 1.1.20, 1.1.36, 1.1.37, 1.1.38, 1.1.39, 1.1.41, 1.1.42 ir 1.1.50 punktus;</text:p>
      <text:p text:style-name="P45">2.2. Valstybinės sėklų ir grūdų tarnybos prie Lietuvos Respublikos žemės ūkio ministerijos viršininko 2003 m. birželio 30 d. įsakymo Nr. 1A-171 „Dėl augalų dauginamosios medžiagos tiekėjų atestacijos“ (Informaciniai pranešimai, 2003, Nr.<text:s/><text:a xlink:href="https://www.e-tar.lt/portal/lt/legalAct/TAR.B95F1B98EC3B" office:target-frame-name="_blank" xlink:show="new"><text:span text:style-name="T46">49-451</text:span></text:a>) 1.1.3, 1.2.2 ir 1.2.4 punktus;</text:p>
      <text:p text:style-name="P47">2.3. Valstybinės sėklų ir grūdų tarnybos prie Lietuvos Respublikos žemės ūkio ministerijos viršininko 2003 m. spalio 13 d. įsakymo Nr. 1A-319 „Dėl augalų dauginamosios medžiagos tiekėjų<text:s/><text:soft-page-break/>atestacijos“ (Informaciniai pranešimai, 2003, Nr.<text:s/><text:a xlink:href="https://www.e-tar.lt/portal/lt/legalAct/TAR.F3F51B340B2E" office:target-frame-name="_blank" xlink:show="new"><text:span text:style-name="T48">78-749</text:span></text:a>) 1.1.2 punktą;</text:p>
      <text:p text:style-name="P49">2.4. Valstybinės sėklų ir grūdų tarnybos prie Lietuvos Respublikos žemės ūkio ministerijos viršininko 2003 m. vasario 13 d. įsakymo Nr. 1A-24 „Dėl augalų dauginamosios medžiagos tiekėjų atestacijos“ (Informaciniai pranešimai, 2003, Nr.<text:s/><text:a xlink:href="https://www.e-tar.lt/portal/lt/legalAct/TAR.E0943DA11144" office:target-frame-name="_blank" xlink:show="new"><text:span text:style-name="T50">13-87</text:span></text:a>) 1.1.43 punktą;</text:p>
      <text:p text:style-name="P51">2.5. Valstybinės sėklų ir grūdų tarnybos prie Lietuvos Respublikos žemės ūkio ministerijos viršininko 2003 m. kovo 14 d. įsakymo Nr. 1A-36 „Dėl augalų dauginamosios medžiagos<text:s/>tiekėjų atestacijos“ (Informaciniai pranešimai, 2003, Nr.<text:s/><text:a xlink:href="https://www.e-tar.lt/portal/lt/legalAct/TAR.7E9796CB4BE8" office:target-frame-name="_blank" xlink:show="new"><text:span text:style-name="T52">21-146</text:span></text:a>) 1.1.5 ir 1.1.39 punktus;</text:p>
      <text:p text:style-name="P53">3.<text:s/><text:span text:style-name="T54">Laikau</text:span><text:s/>negaliojančiais Augalų dauginamosios medžiagos pažymėjimus:</text:p>
      <text:p text:style-name="P55">3.1. Nr. 00043, išduotą Lietuvos žemdirbystės instituto Vėžaičių filialui (Klaipėdos r. sav., Vėžaičių sen., Vėžaičių mstl., Gargždų g. 29);</text:p>
      <text:p text:style-name="P56">3.2. Nr. 00057, išduotą ūkininkui Adomui Statkui (Skuodo r. sav., Aleksandrijos sen., Aleksandrijos k.);</text:p>
      <text:p text:style-name="P57">3.3. Nr.<text:s/>00090, išduotą R. Šukio gamybinei-komercinei firmai (Klaipėdos r. sav., Sendvario sen., II Klemiškės k.);</text:p>
      <text:p text:style-name="P58">3.4. Nr. 00109, išduotą ūkininkui Gintarui Žiliui (Kretingos r. sav., Šukės k.);</text:p>
      <text:p text:style-name="P59">3.5. Nr. 00114, išduotą Kretingalės kooperatinei žemės ūkio bendrovei (Klaipėdos r. sav., Kretingalės sen., Kretingalės k.);</text:p>
      <text:p text:style-name="P60">3.6. Nr. 00115, išduotą Plungės augalų veislių tyrimo stočiai (Plungės r. sav., Šateikių sen., Alksnėnų k.);</text:p>
      <text:p text:style-name="P61">3.7. Nr. 00118, išduotą Šilutės augalų veislių tyrimo stočiai (Šilutės r. sav., Juknaičių sen., Juknaičių k.);</text:p>
      <text:p text:style-name="P62">3.8. Nr. 00122, išduotą ūkininkui Petrui Mileriui (Mažeikių m. sav., Sienos g. 32);</text:p>
      <text:p text:style-name="P63">3.9. Nr. 00138, išduotą ūkininkui Vytautui Jonikui (Telšių r. sav., Tryškių sen., Pabalvės k.);</text:p>
      <text:p text:style-name="P64">3.10. Nr. 00139, išduotą ūkininkui Juozapui Bražinskui (Plungės r. sav., Kulių sen., Kulių mstl., J. Tumo-Vaižganto g. 7);</text:p>
      <text:p text:style-name="P65">3.11. Nr. 00140, išduotą ūkininkui Povilui Jundului (Plungės r. sav., Kulių sen., Kulių mstl., Alanto g. 13);</text:p>
      <text:p text:style-name="P66">3.12. Nr. 00141, išduotą Žemės ūkio kooperatinei bendrovei „Grikštaičiai“ (Klaipėdos r. sav., Vėžaičių sen., Vėžaičių mstl., Gargždų g. 29);</text:p>
      <text:p text:style-name="P67">3.13. Nr. 00143, išduotą Kretingos technologijos ir verslo mokyklai (Kretingos r. sav., Kretingos sen., Kretingsodžio k.);</text:p>
      <text:p text:style-name="P68">3.14. Nr. 00149, išduotą<text:s/>ūkininkui Edvardui Tedevušui Stalmokui (Kretingos r. sav., Darbėnų sen., S. Įpilties k.);</text:p>
      <text:p text:style-name="P69">3.15. Nr. 00152, išduotą ūkininkui Pranciškui Ruokiui (Kretingos r. sav., Darbėnų sen., Lazdininkų k.);</text:p>
      <text:p text:style-name="P70">3.16. Nr. 00194, išduotą Žemės ūkio kooperatinei<text:s/>bendrovei „Pavirvytis“ (Telšių r. sav., Upynos sen., Kaunatavos k.);</text:p>
      <text:p text:style-name="P71">3.17. Nr. 00197, išduotą ūkininkui Pranui Didaronkui (Kretingos r. sav., Žalgirio sen., Rubulių k.);</text:p>
      <text:p text:style-name="P72">3.18. Nr. 00199, išduotą UAB „Vaismedžių medelynas“ (Kretingos r. sav., Žalgirio sen., Kluonalių k.);</text:p>
      <text:p text:style-name="P73">3.19. Nr. 00218, išduotą ūkininkui Antanui Jackiui (Jurbarko r. sav., Eržvilko sen., Pašaltuonio k.).</text:p>
      <text:p text:style-name="P74"/>
      <text:p text:style-name="P75"/>
      <text:p text:style-name="P76"><text:span text:style-name="T77">VIRŠININKAS</text:span><text:span text:style-name="T78"><text:tab/>JONAS LISAUSKAS</text:span></text:p>
      <text:p text:style-name="P7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SĖKLŲ IR GRŪDŲ TARNYBOS</dc:title>
    <meta:initial-creator>Sandra</meta:initial-creator>
    <dc:creator>Adlib User</dc:creator>
    <meta:creation-date>2015-10-10T21:27:00Z</meta:creation-date>
    <dc:date>2015-10-10T21:27:00Z</dc:date>
    <meta:template xlink:href="Normal" xlink:type="simple"/>
    <meta:editing-cycles>2</meta:editing-cycles>
    <meta:editing-duration>PT0S</meta:editing-duration>
    <meta:document-statistic meta:page-count="2" meta:paragraph-count="71" meta:word-count="936" meta:character-count="6762" meta:row-count="226" meta:non-whitespace-character-count="5897"/>
  </office:meta>
</office:document-meta>
</file>