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RENTOS SKYRIMO VALSTYBINIŲ MUZIKINIŲ TEATRŲ IR KONCERTINIŲ ORGANIZACIJŲ ARTISTAMS</text:p>
      <text:p text:style-name="P16"/>
      <text:p text:style-name="P17">1998 m. vasario 18 d. Nr. 191</text:p>
      <text:p text:style-name="P18">Vilnius</text:p>
      <text:p text:style-name="Normal"/>
      <text:p text:style-name="P19"><text:span text:style-name="T20">Atsižvelgdama į tai, kad valstybiniuose muzi</text:span><text:span text:style-name="T21">kiniuose teatruose ir koncertinėse organizacijose kai kurių kategorijų artistai dėl profesijos specifikos negali dirbti pagal įgytą specialybę iki senatvės pensijai gauti nustatyto amžia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nuo 1998 m.</text:span><text:span text:style-name="T27"><text:s/>kovo 1 d. valstybinių muzikinių teatrų ir koncertinių organizacijų artistams, nutraukiantiems darbo sutartį savo prašymu arba šalių susitarimu, kas mėnesį 500 litų rentą.</text:span></text:p>
      <text:p text:style-name="P28"><text:span text:style-name="T29">2</text:span><text:span text:style-name="T30">. Nustatyti, kad šio nutarimo 1 punkte nurodytomis sąlygomis renta mokama šiems</text:span><text:span text:style-name="T31"><text:s/>valstybinių muzikinių teatrų ir koncertinių organizacijų artistams:</text:span></text:p>
      <text:p text:style-name="P32"><text:span text:style-name="T33">2.1</text:span><text:span text:style-name="T34">. baleto artistams ir šokėjams, turintiems 20 metų kūrybinio darbo profesionalioje scenoje stažą;</text:span></text:p>
      <text:p text:style-name="P35"><text:span text:style-name="T36">2.2</text:span><text:span text:style-name="T37">. grojantiems pučiamaisiais instrumentais muzikantams ir solistams vokalistam</text:span><text:span text:style-name="T38">s, turintiems 25 metų kūrybinio darbo profesionalioje scenoje stažą;</text:span></text:p>
      <text:p text:style-name="P39"><text:span text:style-name="T40">2.3</text:span><text:span text:style-name="T41">. choro artistams, turintiems 30 metų kūrybinio darbo profesionalioje scenoje darbo stažą.</text:span></text:p>
      <text:p text:style-name="P42"><text:span text:style-name="T43">3</text:span><text:span text:style-name="T44">. Pavesti Kultūros ministerijai:</text:span></text:p>
      <text:p text:style-name="P45"><text:span text:style-name="T46">3.1</text:span><text:span text:style-name="T47">. parengti ir iki 1998 m. kovo 1 d. patvirti</text:span><text:span text:style-name="T48">nti rentos valstybinių muzikinių teatrų ir koncertinių organizacijų artistams mokėjimo tvarką;</text:span></text:p>
      <text:p text:style-name="P49"><text:span text:style-name="T50">3.2</text:span><text:span text:style-name="T51">. nuo 1998 m. kovo 1 d. mokėti valstybinių muzikinių teatrų ir koncertinių organizacijų artistams šio nutarimo 1 punkte nurodytą rentą.</text:span></text:p>
      <text:p text:style-name="P52"><text:span text:style-name="T53">4</text:span><text:span text:style-name="T54">. Skirti iš</text:span><text:span text:style-name="T55"><text:s/>Lietuvos Respublikos Vyriausybės rezervo fondo Kultūros ministerijai 500 tūkst. litų šio nutarimo 1 punkte nurodytai rentai 1998 metais mokėti.</text:span></text:p>
      <text:p text:style-name="P56"/>
      <text:p text:style-name="Normal"/>
      <text:p text:style-name="P57">MINISTRAS PIRMININKAS<text:tab/>GEDIMINAS VAGNORIUS</text:p>
      <text:p text:style-name="P58"/>
      <text:p text:style-name="P59">SOCIALINĖS APSAUGOS IR DARBO MINISTRĖ<text:tab/>IRENA DEGUTIENĖ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08:00Z</meta:creation-date>
    <dc:date>2015-07-02T23:08:00Z</dc: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747" meta:row-count="63" meta:non-whitespace-character-count="1533"/>
  </office:meta>
</office:document-meta>
</file>