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SAKYMAS</text:p>
      <text:p text:style-name="P11">DĖL PARAMOS PAGAL LIETUVOS 2004–2006 METŲ BENDROJO PROGRAMAVIMO DOKUMENTO 2 PRIORITETO „ŽMOGIŠKŲJŲ IŠTEKLIŲ PLĖTRA“ 2.5 PRIEMONĘ „ŽMOGIŠKŲJŲ IŠTEKLIŲ KOKYBĖS GERINIMAS MOKSLINIŲ TYRIMŲ IR INOVACIJŲ SRITYJE“ SKYRIMO</text:p>
      <text:p text:style-name="P12"/>
      <text:p text:style-name="P13">2006 m. spalio 20 d. Nr. ISAK-2012</text:p>
      <text:p text:style-name="P14">Vilnius</text:p>
      <text:p text:style-name="P15"/>
      <text:p text:style-name="P16">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17">48-1676</text:span></text:a>; 2005, Nr. 51-1700), 9.10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8">19-599</text:span></text:a>, Nr. 93-3451; 2005, Nr.<text:s/><text:a xlink:href="https://www.e-tar.lt/portal/lt/legalAct/TAR.3F4F8FFE8ABD" office:target-frame-name="_blank" xlink:show="new"><text:span text:style-name="T19">21-667</text:span></text:a>, Nr.<text:s/><text:a xlink:href="https://www.e-tar.lt/portal/lt/legalAct/TAR.0513F8369459" office:target-frame-name="_blank" xlink:show="new"><text:span text:style-name="T20">64-2314</text:span></text:a>), 108 punktu ir atsižvelgdama į paramos fondo Europos socialinio fondo agentūros 2006 m. rugsėjo 27 d. paraiškų vertinimo ataskaitas Nr. 533, 542, 534, 531, 536, 532, 540, 530, 544 ir Lietuvos 2004–2006 metų bendrojo programavimo dokumento 2.5 priemonės „Žmogiškųjų išteklių kokybės gerinimas mokslinių tyrimų ir inovacijų srityje“ projekto atrankos komiteto, kurio institucinė sudėtis buvo patvirtinta Lietuvos Respublikos švietimo ir mokslo ministro 2006 m. sausio 24 d. įsakymu Nr. ISAK-114 „Dėl Lietuvos 2004–2006 metų bendrojo programavimo dokumento 2.5 priemonės „Žmogiškųjų išteklių kokybės gerinimas mokslinių tyrimų ir inovacijų srityje“ projektų atrankos komiteto institucinės sudėties patvirtinimo“, 2006 m. spalio 9 d. posėdžio protokolo Nr. 32.21-28-5 nutariamąją dalį:</text:p>
      <text:p text:style-name="P21">1.<text:s/><text:span text:style-name="T22">Skiriu</text:span><text:s/>paramą projektams, pateiktiems pagal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23">123-4486</text:span></text:a>), 2 prioriteto „Žmogiškųjų išteklių plėtra“ 2.5 priemonei „Žmogiškųjų išteklių kokybės gerinimas mokslinių tyrimų ir inovacijų srityje“ iš skirtos 8 446 552 Lt (aštuonių milijonų keturių šimtų keturiasdešimt šešių tūkstančių penkių šimtų penkiasdešimt dviejų litų) sumos pagal Lietuvos Respublikos Vyriausybės 2006 m. gegužės 2 d. nutarimo Nr. 390 „Dėl maksimalios lėšų sumos, dėl kurios 2006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Žin., 2006, Nr.<text:s/><text:a xlink:href="https://www.e-tar.lt/portal/lt/legalAct/TAR.EDD6BC2CEB32" office:target-frame-name="_blank" xlink:show="new"><text:span text:style-name="T24">50-1811</text:span></text:a>), taikydama 75 proc. Europos socialinio fondo paramos (ES lėšos) intensyvumo dydį:</text:p>
      <text:p text:style-name="P25">1.1. Vilniaus universiteto projektui „Žmogiškųjų išteklių kokybės gerinimas Vilniaus universitete ruošiant Vaikų gydytojus“ (paraiškos registracijos Nr. BPD2004-ESF-2.5.0-03-05/0015) įgyvendinti – iki 94,5 proc. visų tinkamų finansuoti projekto išlaidų sumos, t. y. 550 052 Lt (penkių šimtų penkiasdešimties tūkstančių penkiasdešimt dviejų litų), padengti:</text:p>
      <text:p text:style-name="P26">1.1.1. iš Specialiosios Europos socialinio fondo (BPD įgyvendinti) (ES lėšos) programos (programos kodas 60 31) – iki 436 549 Lt 50 ct (keturių šimtų trisdešimt šešių tūkstančių penkių šimtų keturiasdešimt devynių litų 50 ct);</text:p>
      <text:p text:style-name="P27">1.1.2. iš Specialiosios Europos socialinio fondo (BPD įgyvendinti) (bendrojo finansavimo lėšos) programos (programos kodas 60 32) – iki 113 502 Lt 50 ct (vieno šimto trylikos tūkstančių penkių šimtų dviejų litų 50 ct);</text:p>
      <text:p text:style-name="P28">1.2. Klaipėdos universiteto projektui „Naujų mokymo(si) metodų bei formų kūrimas ir diegimas technologijos mokslo srityje“ (paraiškos registracijos Nr. BPD2004-ESF-2.5.0-03-<text:soft-page-break/>05/0065) įgyvendinti – iki 100 proc. visų tinkamų finansuoti projekto išlaidų sumos, t. y. 474 098 Lt (keturių šimtų septyniasdešimt keturių tūkstančių devyniasdešimt aštuonių litų), padengti:</text:p>
      <text:p text:style-name="P29">1.2.1. iš Specialiosios Europos socialinio fondo (BPD įgyvendinti) (ES lėšos) programos (programos kodas 60 31) – iki 355 573 Lt 50 ct (trijų šimtų penkiasdešimt penkių tūkstančių penkių šimtų septyniasdešimt trijų litų 50 ct);</text:p>
      <text:p text:style-name="P30">1.2.2. iš Specialiosios Europos socialinio fondo (BPD įgyvendinti) (bendrojo finansavimo lėšos) programos (programos kodas 60 32) – iki 118 524 Lt 50 ct (vieno šimto aštuoniolikos tūkstančių penkių šimtų dvidešimt keturių litų 50 ct);</text:p>
      <text:p text:style-name="P31">1.3. Vilniaus Gedimino technikos universiteto projektui „Suvirinimo specialybės inžinierinių darbuotojų kvalifikacijos tobulinimas ir patvirtinimas pagal ES reikalavimus“ (paraiškos registracijos Nr. BPD2004-ESF-2.5.0-03-05/0018) įgyvendinti – iki 98,6 proc. visų tinkamų finansuoti projekto išlaidų sumos, t. y. 1014 242 Lt (vieno milijono keturiolikos tūkstančių dviejų šimtų keturiasdešimt dviejų litų), padengti:</text:p>
      <text:p text:style-name="P32">1.3.1. iš Specialiosios Europos socialinio fondo (BPD įgyvendinti) (ES lėšos) programos (programos kodas 60 31) – iki 771 482 Lt 25 ct (septynių šimtų septyniasdešimt vieno tūkstančio keturių šimtų aštuoniasdešimt dviejų litų 25 ct);</text:p>
      <text:p text:style-name="P33">1.3.2. iš Specialiosios Europos socialinio fondo (BPD įgyvendinti) (bendrojo finansavimo lėšos) programos (programos kodas 60 32) – iki 242 759 Lt 75 ct (dviejų šimtų keturiasdešimt dviejų tūkstančių septynių šimtų penkiasdešimt devynių litų 75 ct);</text:p>
      <text:p text:style-name="P34">1.4. Vilniaus universiteto projektui „Žmogiškųjų išteklių kokybės gerinimas Vilniaus universitete ruošiant kraujagyslių chirurgijos specialistus“ (paraiškos registracijos Nr. BPD2004-ESF-2.5.0-03-05/0013) įgyvendinti – iki 94,4 proc. visų tinkamų finansuoti projekto išlaidų sumos, t. y. 329 541 Lt (trijų šimtų dvidešimt devynių tūkstančių penkių šimtų keturiasdešimt vieno lito), padengti:</text:p>
      <text:p text:style-name="P35">1.4.1. iš Specialiosios Europos socialinio fondo (BPD įgyvendinti) (ES lėšos) programos (programos kodas 60 31) – iki 261 817 Lt 50 ct (dviejų šimtų šešiasdešimt vieno tūkstančio aštuonių šimtų septyniolikos litų 50 ct);</text:p>
      <text:p text:style-name="P36">1.4.2. iš Specialiosios Europos socialinio fondo (BPD įgyvendinti) (bendrojo finansavimo lėšos) programos (programos kodas 60 32) – iki 67 723 Lt 50 ct (šešiasdešimt septynių tūkstančių septynių šimtų dvidešimt trijų litų 50 ct);</text:p>
      <text:p text:style-name="P37">1.5. Botanikos instituto projektui „Biologinės įvairovės tyrėjų kompetencijos plėtra (BIOTYRA)“ (paraiškos registracijos Nr. BPD2004-ESF-2.5.0-03-05/0025) įgyvendinti – iki 75 proc. visų tinkamų finansuoti projekto išlaidų sumos, t. y. 677 176 Lt 50 ct (šešių šimtų septyniasdešimt septynių tūkstančių vieno šimto septyniasdešimt šešių litų 50 ct), padengti:</text:p>
      <text:p text:style-name="P38">1.5.1. iš Specialiosios Europos socialinio fondo (BPD įgyvendinti) (ES lėšos) programos (programos kodas 60 31) – iki 677 176 Lt 50 ct (šešių šimtų septyniasdešimt septynių tūkstančių vieno šimto septyniasdešimt šešių litų 50 ct);</text:p>
      <text:p text:style-name="P39">1.6. Vilniaus universiteto projektui „Žmogiškųjų išteklių kokybės gerinimas Vilniaus universitete ruošiant slaugos specialistus“ (paraiškos registracijos Nr. BPD2004-ESF-2.5.0-03-05/0014) įgyvendinti – iki 86,1 proc. visų tinkamų finansuoti projekto išlaidų sumos, t. y. 436 579 Lt (keturių šimtų trisdešimt šešių tūkstančių penkių šimtų septyniasdešimt devynių litų), padengti:</text:p>
      <text:p text:style-name="P40">1.6.1. iš Specialiosios Europos socialinio fondo (BPD įgyvendinti) (ES lėšos) programos (programos kodas 60 31) – iki 380 295 Lt (trijų šimtų aštuoniasdešimties tūkstančių dviejų šimtų devyniasdešimt penkių litų);</text:p>
      <text:p text:style-name="P41">1.6.2. iš Specialiosios Europos socialinio fondo (BPD įgyvendinti) (bendrojo finansavimo lėšos) programos (programos kodas 60 32) – iki 56 284 Lt (penkiasdešimt šešių tūkstančių dviejų šimtų aštuoniasdešimt keturių litų);</text:p>
      <text:p text:style-name="P42">1.7. Mykolo Romerio universiteto projektui „Europos socialinių mokslų tyrimų erdvės plėtra: Jaunųjų mokslininkų kompetencijos forumo kūrimas Mykolo Romerio universitete“ (paraiškos registracijos Nr. BPD2004-ESF-2.5.0-03-05/0046) įgyvendinti – iki 100 proc. visų<text:s/><text:soft-page-break/>tinkamų finansuoti projekto išlaidų sumos, t. y. 800 605 Lt (aštuonių šimtų tūkstančių šešių šimtų penkių litų), padengti:</text:p>
      <text:p text:style-name="P43">1.7.1. iš Specialiosios Europos socialinio fondo (BPD įgyvendinti) (ES lėšos) programos (programos kodas 60 31) – iki 600 453 Lt 75 ct (šešių šimtų tūkstančių keturių šimtų penkiasdešimt trijų litų 75 ct);</text:p>
      <text:p text:style-name="P44">1.7.2. iš Specialiosios Europos socialinio fondo (BPD įgyvendinti) (bendrojo finansavimo lėšos) programos (programos kodas 60 32) – iki 200 151 Lt 25 ct (dviejų šimtų tūkstančių vieno šimto penkiasdešimt vieno lito 25 ct);</text:p>
      <text:p text:style-name="P45">1.8. Vilniaus universiteto projektui „Finansų ir draudimo matematikos bei Ekonometrijos magistrantūrų įsteigimas“ (paraiškos registracijos Nr. BPD2004-ESF-2.5.0-03-05/0007) įgyvendinti – iki 94,9 proc. visų tinkamų finansuoti projekto išlaidų sumos, t. y. 609 816 Lt (šešių šimtų devynių tūkstančių aštuonių šimtų šešiolikos litų), padengti:</text:p>
      <text:p text:style-name="P46">1.8.1. iš Specialiosios Europos socialinio fondo (BPD įgyvendinti) (ES lėšos) programos (programos kodas 60 31) – iki 481 941 Lt (keturių šimtų aštuoniasdešimt vieno tūkstančio devynių šimtų keturiasdešimt vieno lito);</text:p>
      <text:p text:style-name="P47">1.8.2. iš Specialiosios Europos socialinio fondo (BPD įgyvendinti) (bendrojo finansavimo lėšos) programos (programos kodas 60 32) – iki 127 875 Lt (vieno šimto dvidešimt septynių tūkstančių aštuonių šimtų septyniasdešimt penkių litų);</text:p>
      <text:p text:style-name="P48">1.9. Kauno medicinos universiteto projektui „Mokslinės kompetencijos apie žmogaus organizmo kritines būkles ugdymas bei kėlimas“ (paraiškos registracijos Nr. BPD2004-ESF-2.5.0-03-05/0087) įgyvendinti – iki 94,99 proc. visų tinkamų finansuoti projekto išlaidų sumos, t. y. 392 155 Lt (trijų šimtų devyniasdešimt dviejų tūkstančių vieno šimto penkiasdešimt penkių litų), padengti:</text:p>
      <text:p text:style-name="P49">1.9.1. iš Specialiosios Europos socialinio fondo (BPD įgyvendinti) (ES lėšos) programos (programos kodas 60 31) – iki 309 628 Lt 50 ct (trijų šimtų devynių tūkstančių šešių šimtų dvidešimt aštuonių litų 50 ct);</text:p>
      <text:p text:style-name="P50">1.9.2. iš Specialiosios Europos socialinio fondo (BPD įgyvendinti) (bendrojo finansavimo lėšos) programos (programos kodas 60 32) – iki 82 526 Lt 50 ct (aštuoniasdešimt dviejų tūkstančių penkių šimtų dvidešimt šešių litų 50 ct);</text:p>
      <text:p text:style-name="P51">2.<text:s/><text:span text:style-name="T52">Pripažįstu</text:span><text:s/>netekusiais galios Lietuvos Respublikos švietimo ir mokslo ministro 2006 m. birželio 1 d. įsakymo Nr. ISAK-1097 „Dėl paramos pagal Lietuvos 2004–2006 metų bendrojo programavimo dokumento 2 prioriteto „Žmogiškųjų išteklių plėtra“ 2.5 priemonę „Žmogiškųjų išteklių kokybės gerinimas mokslinių tyrimų ir inovacijų srityje“ neskyrimo“ („Informaciniai pranešimai“, 2006, Nr.<text:s/><text:a xlink:href="https://www.e-tar.lt/portal/lt/legalAct/TAR.725EB8A20C8F" office:target-frame-name="_blank" xlink:show="new"><text:span text:style-name="T53">43-474</text:span></text:a>) 2, 4, 5, 6, 7, 8, 9, 10, 15 punktus.</text:p>
      <text:p text:style-name="P54"/>
      <text:p text:style-name="P55"/>
      <text:p text:style-name="P56"/>
      <text:p text:style-name="P57"><text:span text:style-name="T58">ŠVIETIMO IR MOKSLO MINISTRĖ</text:span><text:span text:style-name="T59"><text:tab/>ROMA ŽAK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6-07-13T05:23:00Z</meta:creation-date>
    <dc:date>2016-07-13T05:23:00Z</dc:date>
    <meta:template xlink:href="Normal" xlink:type="simple"/>
    <meta:editing-cycles>2</meta:editing-cycles>
    <meta:editing-duration>PT0S</meta:editing-duration>
    <meta:document-statistic meta:page-count="3" meta:paragraph-count="22" meta:word-count="7121" meta:character-count="11158" meta:row-count="33" meta:non-whitespace-character-count="4059"/>
  </office:meta>
</office:document-meta>
</file>