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end"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ULTŪROS IR ŠVIETIMO MINISTERIJOS NUOSTATŲ PATVIRTINIMO</text:p>
      <text:p text:style-name="P15"/>
      <text:p text:style-name="P16">1990 m. lapkričio 30 d. Nr. 36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 Lietuvos Respublikos kultūros ir švietimo ministerijos nuostatus.</text:span></text:p>
      <text:p text:style-name="P26"><text:span text:style-name="T27">2</text:span><text:span text:style-name="T28">. Pripažinti netekusiais galios:</text:span></text:p>
      <text:p text:style-name="P29">Lietuvos TSR Ministrų Tarybos 1969 m. gruodžio 11 d. nutarimą Nr. 472 „Dėl Švietimo ministerijos nuostatų patvirtinimo“ (Žin., 1969, Nr. 35-325);</text:p>
      <text:p text:style-name="P30">Lietuvos TSR Ministrų Tarybos 1970 m. sausio 4 d. nutarimą Nr. 1 „Dėl Lietuvos TSR aukštojo ir specialiojo vidurinio mokslo ministerijos nuostatų patvirtinimo“ (Žin., 1970, Nr. 4-24);</text:p>
      <text:p text:style-name="P31">Lietuvos TSR Ministrų Tarybos 1970 m. gegužės 20 d. nutarimą Nr. 195 „Dėl Lietuvos TSR Kultūros ministerijos nuostatų patvirtinimo“ (Žin., 1970, Nr. 16-113);</text:p>
      <text:p text:style-name="P32">Lietuvos TSR Ministrų Tarybos 1971 m. liepos 28 d. nutarimą Nr. 303 „Dėl Lietuvos TSR Ministrų Tarybos Valstybinio“ (Žin., 1971, Nr. 23-178);</text:p>
      <text:p text:style-name="P33">Kai kurių Lietuvos TSR ministerijų ir žinybų nuostatų pakeitimų, patvirtintų Lietuvos TSR Ministrų Tarybos 1976 m. gegužės 25 d. nutarimu Nr. 166 (Žin., 1976, Nr. 16-125), 8 punktą;</text:p>
      <text:p text:style-name="P34">Lietuvos TSR Ministrų Tarybos 1976 m. rugsėjo 10 d. nutarimą Nr. 290 „Dėl Lietuvos TSR aukštojo ir specialiojo vidurinio mokslo ministerijos nuostatų 5 punkto „l“ papunkčio pakeitimo“ (Žin., 1976, Nr. 26-236);</text:p>
      <text:p text:style-name="P35">Pakeitimų, patvirtintų Lietuvos TSR Ministrų Tarybos 1983 m. rugpjūčio 31 d. nutarimu Nr. 232 (Žin., 1983, Nr. 25-263), 3 punktą.</text:p>
      <text:p text:style-name="P36"/>
      <text:p text:style-name="P37"/>
      <text:p text:style-name="P38"/>
      <text:p text:style-name="P39">LIETUVOS RESPUBLIKOS</text:p>
      <text:p text:style-name="P40">MINISTRĖ PIRMININKĖ<text:tab/>K. PRUNSKIENĖ</text:p>
      <text:p text:style-name="P41"/>
      <text:soft-page-break/>
      <text:p text:style-name="P42">Patvirtinta</text:p>
      <text:p text:style-name="P50">Lietuvos Respublikos Vyriausybės</text:p>
      <text:p text:style-name="P51">1990 m. lapkričio 30 d. nutarimu Nr. 362</text:p>
      <text:p text:style-name="P52"/>
      <text:p text:style-name="P53"><text:span text:style-name="T54">Lietuvos Respublikos kultūros ir švietimo ministerijos</text:span></text:p>
      <text:p text:style-name="P55"><text:span text:style-name="T56">nuostatai</text:span></text:p>
      <text:p text:style-name="P57"/>
      <text:p text:style-name="P58"><text:span text:style-name="T59">I</text:span><text:span text:style-name="T60">.<text:s/></text:span><text:span text:style-name="T61">Bendrieji nuostatai</text:span></text:p>
      <text:p text:style-name="P62"/>
      <text:p text:style-name="P63"><text:span text:style-name="T64">1</text:span><text:span text:style-name="T65">. Lietuvos Respublikos kultūros ir švietimo ministerija (toliau vadinama – Kultūros ir švietimo ministerija) yra centrinis Lietuvos Respublikos vykdomosios valdžios organas.</text:span></text:p>
      <text:p text:style-name="P66"><text:span text:style-name="T67">Kultūros ir švietimo ministerija, siekdama užtikrinti istorinį Lietuvos kultūros tęstinumą, sudaryti sąlygas laisvos, savarankiškos asmenybės ugdymui ir jos kūrybinei saviraiškai, vykdo pagal savo kompetenciją Lietuvos Respublikos Vyriausybės politiką kultūros ir švietimo srityje.</text:span></text:p>
      <text:p text:style-name="P68"><text:span text:style-name="T69">2</text:span><text:span text:style-name="T70">. Kultūros ir švietimo ministerija savo veikloje vadovaujasi Lietuvos Respublikos Konstitucija (Pagrindiniu Įstatymu), Lietuvos Respublikos Vyriausybės įstatymu, kitais Lietuvos Respublikos įstatymais, Lietuvos Respublikos Vyriausybės nutarimais ir potvarkiais, taip pat šiais nuostatais. Ministerija pagal savo kompetenciją organizuoja įstatymų ir kitų normatyvinių aktų įgyvendinimą ir tikrina, kaip jie vykdomi ministerijos reguliavimo sferai priskirtose arba jai pavaldžiose įstaigose bei organizacijose.</text:span></text:p>
      <text:p text:style-name="P71"><text:span text:style-name="T72">Kultūros ir švietimo ministerija apibendrina įstatymų taikymo praktiką jai pavaldžių kultūros ir švietimo įmonių darbo klausimais, rengia pasiūlymus dėl įstatymų leidimo ir tobulinimo, teikia juos Lietuvos Respublikos Vyriausybei.</text:span></text:p>
      <text:p text:style-name="P73"><text:span text:style-name="T74">3</text:span><text:span text:style-name="T75">. Kultūros ir švietimo ministerijos centrinio aparato darbuotojų metinį darbo apmokėjimo fondą tvirtina Lietuvos Respublikos Vyriausybė.</text:span></text:p>
      <text:p text:style-name="P76"><text:span text:style-name="T77">4</text:span><text:span text:style-name="T78">. Kultūros ir švietimo ministerija yra juridinis asmuo ir turi antspaudą su Lietuvos valstybės herbu bei savo pavadinimu.</text:span></text:p>
      <text:p text:style-name="P79"><text:span text:style-name="T80">5</text:span><text:span text:style-name="T81">. Kultūros ir švietimo ministerija leidžia leidinius „Kultūros barai“, „Tautinė mokykla“, „Gimtasis žodis“, „Gimtoji kalba“, „Liaudies kultūra“, „Tėvynės šviesa“, „Atspindžiai“.</text:span></text:p>
      <text:p text:style-name="P82"/>
      <text:p text:style-name="P83"><text:span text:style-name="T84">II</text:span><text:span text:style-name="T85">.<text:s/></text:span><text:span text:style-name="T86">Kultūros ir švietimo ministerijos uždaviniai ir funkcijos</text:span></text:p>
      <text:p text:style-name="P87"/>
      <text:p text:style-name="P88"><text:span text:style-name="T89">6</text:span><text:span text:style-name="T90">. Svarbiausias Kultūros ir švietimo ministerijos uždavinys – sudaryti krašto kultūrinės raiškos ir asmenybės ugdymo sąlygas, laiduojančias normalią, valstybinį Lietuvos savarankiškumą užtikrinančią, kultūrinę bei technologinę visuomenės raidą.</text:span></text:p>
      <text:p text:style-name="P91"><text:span text:style-name="T92">7</text:span><text:span text:style-name="T93">. Kultūros ir švietimo ministerija, įgyvendindama jai pavestą uždavinį:</text:span></text:p>
      <text:p text:style-name="P94"><text:span text:style-name="T95">a) vykdo Lietuvos Respublikos Vyriausybės politiką kultūros ir švietimo srityje;</text:span></text:p>
      <text:p text:style-name="P96"><text:span text:style-name="T97">b) rengia valstybinių kultūros ir švietimo plėtojimo programų projektus, teikia juos svarstyti Lietuvos Respublikos Vyriausybei, kontroliuoja jų įgyvendinimą;</text:span></text:p>
      <text:p text:style-name="P98"><text:span text:style-name="T99">c) rengia Lietuvos kultūros ir švietimo įstaigų plėtojimo, jų materialinės bazės, finansavimo bei darbo užmokesčio normatyvų tobulinimo projektus ir teikia juos Lietuvos Respublikos Vyriausybei;</text:span></text:p>
      <text:p text:style-name="P100"><text:span text:style-name="T101">č) remdamasi ekspertų pasiūlymais, nustato įvairių pakopų valstybinių išsilavinimo standartą, tvirtina bendrąjį ugdymo turinį bei formas valstybinėse ugdymo institucijose (išskyrus aukštąsias mokyklas), stebi ugdymo procesą nevalstybinėse ugdymo įstaigose;</text:span></text:p>
      <text:p text:style-name="P102"><text:span text:style-name="T103">d) nustato valstybinių ugdymo įstaigų ugdymo turinio ir kokybės kontrolės mechanizmą, rūpinasi šių ugdymo įstaigų (išskyrus aukštąsias mokyklas) pedagogų atestavimu bei inspektavimu;</text:span></text:p>
      <text:p text:style-name="P104"><text:span text:style-name="T105">e) organizuoja mokymo planų, programų, vadovėlių, mokslo, meno ir kultūros spaudinių rengimą bei leidybą, kitų ugdymo priemonių gamybą;</text:span></text:p>
      <text:p text:style-name="P106"><text:span text:style-name="T107">f) tvirtina valstybinių kultūros ir švietimo įstaigų (išskyrus aukštąsias mokyklas) steigimą, reorganizavimą ir likvidavimą, nustatytąja tvarka steigia valstybines kultūros ir švietimo institucijas;</text:span></text:p>
      <text:p text:style-name="P108"><text:span text:style-name="T109">g) tvirtina nevalstybinių kultūros ir švietimo įstaigų (išskyrus aukštąsias mokyklas) steigimą, teikia pasiūlymus Vyriausybei dėl šių įstaigų likvidavimo, jeigu jų veikla pažeidžia Lietuvos Respublikos įstatymus arba įstaigos nuostatus;</text:span></text:p>
      <text:p text:style-name="P110"><text:span text:style-name="T111">h) aprobuoja naujų valstybinių kultūros ir švietimo įstaigų pastatų architektūrinius projektus;</text:span></text:p>
      <text:p text:style-name="P112"><text:span text:style-name="T113">i) rūpinasi specialistų rengimu, jų tobulinimuisi ir perkvalifikavimu. Reguliariai organizuoja pedagogų (išskyrus aukštųjų mokyklų) atestavimą;</text:span></text:p>
      <text:p text:style-name="P114"><text:span text:style-name="T115">k) įstatymo nustatyta tvarka derina vadovaujančiųjų kultūros ir švietimo darbuotojų (kultūros ir švietimo vedėjų, kultūros ir švietimo įstaigų vadovų) skyrimą ir atleidimą;</text:span></text:p>
      <text:p text:style-name="P116"><text:span text:style-name="T117">l) remdamasi kultūros ir meno ekspertų pasiūlymais, nustato ir skelbia prioritetines kultūros sritis ir jas finansiškai remia;</text:span></text:p>
      <text:p text:style-name="P118"><text:span text:style-name="T119">m) įsigydama profesionaliojo meno ir tautodailės kūrinius, kaupia nacionalinį kultūros paveldą;</text:span></text:p>
      <text:p text:style-name="P120"><text:span text:style-name="T121">n) nuolat vykdo svetur esančių Lietuvos kultūros vertybių paieškas, rūpinasi jų grąžinimu;</text:span></text:p>
      <text:p text:style-name="P122"><text:span text:style-name="T123">o) garantuoja Lietuvos Respublikos kultūros vertybių apsaugą, rūpinasi jų restauravimu ir eksponavimo sąlygomis, stabdo Lietuvos etnokultūrinio kraštovaizdžio irimą;</text:span></text:p>
      <text:p text:style-name="P124"><text:span text:style-name="T125">p) organizuoja bei koordinuoja deramą Lietuvos Respublikos kultūros reprezentavimą užsienyje;</text:span></text:p>
      <text:p text:style-name="P126"><text:span text:style-name="T127">r) remia ir koordinuoja Respublikoje atliekamus mokslinius tyrimus kultūros ir švietimo srityje, siūlo prioritetines šių tyrimų plėtojimo kryptis;</text:span></text:p>
      <text:p text:style-name="P128"><text:span text:style-name="T129">s) organizuoja kultūros ir švietimo darbuotojų bei jų rengimo būklės tyrimus;</text:span></text:p>
      <text:p text:style-name="P130"><text:span text:style-name="T131">š) teikia pasiūlymus dėl Lietuvos dalyvavimo tarptautinėse vyriausybinėse kultūros ir švietimo organizacijose, užtikrina, kad šių organizacijų teisiniai aktai, kuriems pritaria Lietuva, būtų įgyvendinami vidaus įstatymais;</text:span></text:p>
      <text:p text:style-name="P132"><text:span text:style-name="T133">t) remia ir skatina savarankišką Lietuvos Respublikos švietimo, mokslo ir kultūros įstaigų bei organizacijų bendradarbiavimą su atitinkamomis kitų šalių įstaigomis, teikia joms informacinę ir organizacinę pagalbą;</text:span></text:p>
      <text:p text:style-name="P134"><text:span text:style-name="T135">u) vykdo diplomų ir kitų išsimokslinimą, taip pat mokymo kursų baigimą patvirtinančių dokumentų tarptautinio ekvivalentumo pripažinimo politiką, prireikus organizuoja užsienio dokumentų nostrifikavimą;</text:span></text:p>
      <text:p text:style-name="P136"><text:span text:style-name="T137">v) teikia, nepažeisdama kitų šalių įstatymų, valstybės paramą užsienyje gyvenantiems lietuviams, jų bendrijoms ir organizacijoms, kultūros ir ugdymo įstaigoms ir židiniams, remia Lietuvoje gyvenančių tautinių bendrijų ir etninių grupių kultūros ir ugdymo įstaigas;</text:span></text:p>
      <text:p text:style-name="P138"><text:span text:style-name="T139">z) užmezga ir palaiko ryšius su užsienio šalių organizacijomis ir įstaigomis bei jų atstovais, taip pat su Lietuvos organizacijomis ir jų atstovais užsienyje sutarčių ir kitų susitarimų kultūros ir švietimo srityje praktinio įgyvendinimo klausimais;</text:span></text:p>
      <text:p text:style-name="P140">ž) rengia įvairiais respublikines ir tarptautines parodas, konkursus, simpoziumus, festivalius, šventes, nustatytąja tvarka organizuoja aukcionus.</text:p>
      <text:p text:style-name="P141"/>
      <text:p text:style-name="P142"><text:span text:style-name="T143">III</text:span><text:span text:style-name="T144">.<text:s/></text:span><text:span text:style-name="T145">Kultūros ir švietimo ministerijos teisės</text:span></text:p>
      <text:p text:style-name="P146"/>
      <text:p text:style-name="P147"><text:span text:style-name="T148">8</text:span><text:span text:style-name="T149">. Kultūros ir švietimo ministerija, įgyvendindama jai patikėtus uždavinius, turi teisę:</text:span></text:p>
      <text:p text:style-name="P150"><text:span text:style-name="T151">a) vykdydama vieningą valstybinę kultūros ir švietimo politiką, pagal savo kompetenciją kontroliuoti savivaldybių valdymo organų veiklą;</text:span></text:p>
      <text:p text:style-name="P152"><text:span text:style-name="T153">b) gauti nustatytąja tvarka iš ministerijų, departamentų, valstybinių tarnybų, inspekcijų, mokslo, kultūros ir ugdymo įstaigų informaciją kultūros ir švietimo klausimais;</text:span></text:p>
      <text:p text:style-name="P154"><text:span text:style-name="T155">c) vykdyti valstybės turto savininko funkcijas jai priskirtoje reguliavimo sferoje.</text:span></text:p>
      <text:p text:style-name="P156"/>
      <text:p text:style-name="P157"><text:span text:style-name="T158">IV</text:span><text:span text:style-name="T159">.<text:s/></text:span><text:span text:style-name="T160">Kultūros ir švietimo ministerijos darbo organizavimas</text:span></text:p>
      <text:p text:style-name="P161"/>
      <text:p text:style-name="P162"><text:span text:style-name="T163">9</text:span><text:span text:style-name="T164">. Kultūros ir švietimo ministerijai vadovauja ministras, kurį pagal Lietuvos Respublikos Konstituciją skiria pareigoms ir atleidžia iš pareigų Lietuvos Respublikos Aukščiausioji Taryba Lietuvos Respublikos Vyriausybės pirmininko (ministro pirmininko) teikimu.</text:span></text:p>
      <text:soft-page-break/>
      <text:p text:style-name="P165"><text:span text:style-name="T166">Kultūros ir švietimo ministras turi pavaduotojus, kuriuos skiria pareigoms ir atleidžia iš pareigų Lietuvos Respublikos Vyriausybės pirmininkas (ministras pirmininkas) ministro teikimu.</text:span></text:p>
      <text:p text:style-name="P167"><text:span text:style-name="T168">10</text:span><text:span text:style-name="T169">. Kultūros ir švietimo ministras:</text:span></text:p>
      <text:p text:style-name="P170"><text:span text:style-name="T171">a) asmeniškai atsako už tai, kad ministerija vykdytų jai pavestus uždavinius;</text:span></text:p>
      <text:p text:style-name="P172"><text:span text:style-name="T173">b) paskirsto pareigas tarp ministro pavaduotojų;</text:span></text:p>
      <text:p text:style-name="P174"><text:span text:style-name="T175">c) nustato, kokiu mastu ministro pavaduotojai, ministerijos departamentų, tarnybų ir skyrių vadovai yra atsakingi už vadovavimą atskiroms ministerijos veiklos sritims, už ministerijos reguliavimo sferai priskirtų arba jai pavaldžių įstaigų bei organizacijų darbą;</text:span></text:p>
      <text:p text:style-name="P176"><text:span text:style-name="T177">d) nustato ministerijos kolegijos narių skaičių ir tvirtina personalinę kolegijos sudėtį;</text:span></text:p>
      <text:p text:style-name="P178"><text:span text:style-name="T179">e) priima ir atleidžia iš darbo ministerijos departamentų, tarnybų ir skyrių vadovus bei kitus darbuotojus. Duoda sutikimą skirti aukštesniosios pakopos savivaldybių kultūros ir švietimo padalinių vadovus;</text:span></text:p>
      <text:p text:style-name="P180"><text:span text:style-name="T181">f) nustatytąja tvarka skatina ministerijos ir jos reguliavimo sferai priskirtų bei jai pavaldžių įstaigų bei organizacijų vadovaujančiuosius darbuotojus, prireikus skiria jiems drausmines nuobaudas;</text:span></text:p>
      <text:p text:style-name="P182"><text:span text:style-name="T183">g) organizuoja ministerijos kolegijos posėdžius ir jiems vadovauja;</text:span></text:p>
      <text:p text:style-name="P184"><text:span text:style-name="T185">h) tvirtina ministerijos centrinio aparato struktūrą ir etatų sąrašą neviršijant Lietuvos Respublikos Vyriausybės nustatyto metinio darbo apmokėjimo fondo;</text:span></text:p>
      <text:p text:style-name="P186"><text:span text:style-name="T187">i) tvirtina ministerijos struktūrinių padalinių, taip pat ministerijos reguliavimo sferai priskirtų arba jai pavaldžių įmonių, įstaigų bei organizacijų nuostatus (įstatus);</text:span></text:p>
      <text:p text:style-name="P188"><text:span text:style-name="T189">k) vykdo kitus įstatymo jam suteiktus įgaliojimus.</text:span></text:p>
      <text:p text:style-name="P190"><text:span text:style-name="T191">Kultūros ir švietimo ministrui nesant, ministro pareigas jo pavedimu eina pirmasis ministro pavaduotojas, o jam nesant, vienas iš ministro pavaduotojų.</text:span></text:p>
      <text:p text:style-name="P192"><text:span text:style-name="T193">11</text:span><text:span text:style-name="T194">. Kultūros ir švietimo ministerija, remdamasi Lietuvos Respublikos įstatymais, Lietuvos Respublikos Vyriausybės nutarimais bei potvarkiais ir juos vykdydama, leidžia įsakymus ir kitus aktus, organizuoja ir tikrina jų vykdymą.</text:span></text:p>
      <text:p text:style-name="P195"><text:span text:style-name="T196">Kultūros ir švietimo ministerija prireikus leidžia kartu su kitomis ministerijomis, departamentais, valstybinėmis tarnybomis ir inspekcijomis bendrus įsakymus ir kitus aktus.</text:span></text:p>
      <text:p text:style-name="P197"><text:span text:style-name="T198">12</text:span><text:span text:style-name="T199">. Kultūros ir švietimo ministerijoje sudaroma kolegija, į kurią įeina ministras, (pirmininkas) ministro pavaduotojai pagal pareigas, taip pat kiti ministerijos ir jos reguliavimo sferai priskirtų arba jai pavaldžių įstaigų darbuotojai.</text:span></text:p>
      <text:p text:style-name="P200"><text:span text:style-name="T201">13</text:span><text:span text:style-name="T202">. Kultūros ir švietimo ministerijos kolegija svarsto svarbiausius ministerijos veiklos klausimus, sprendimų vykdymo tikrinimo klausimus, svarbiausių ministerijos įsakymų ir kitų aktų projektus.</text:span></text:p>
      <text:p text:style-name="P203"><text:span text:style-name="T204">Kolegijos sprendimai paprastai įgyvendinami ministerijos įsakymais.</text:span></text:p>
      <text:p text:style-name="P205"><text:span text:style-name="T206">14</text:span><text:span text:style-name="T207">. Prie Kultūros ir švietimo ministerijos iš atskirų sričių specialistų sudaromos ekspertų komisijos, kurių personalinę sudėtį ir nuostatus tvirtina kolegija.</text:span></text:p>
      <text:p text:style-name="P208">Ekspertų komisijos vykdo dalykinę ekspertizę, teikia išvadas ir rekomendacijas. Ekspertų darbas mokamas.</text:p>
      <text:p text:style-name="P20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11:00:00Z</meta:creation-date>
    <dc:date>2019-02-01T11:00:00Z</dc:date>
    <meta:template xlink:href="Normal.dotm" xlink:type="simple"/>
    <meta:editing-cycles>2</meta:editing-cycles>
    <meta:editing-duration>PT0S</meta:editing-duration>
    <meta:document-statistic meta:page-count="4" meta:paragraph-count="63" meta:word-count="1402" meta:character-count="11560" meta:row-count="425" meta:non-whitespace-character-count="10221"/>
  </office:meta>
</office:document-meta>
</file>