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LIEPOS 12 D. NUTARIMO NR. 1130 „DĖL ATLYGINIMO PILIEČIAMS UŽ VALSTYBĖS IŠPERKAMĄ IŠLIKUSĮ NEKILNOJAMĄJĮ TURTĄ, TAIP PAT KOMPENSAVIMO SAVININKAMS UŽ SUPROJEKTUOTO IR KADASTRINIAIS MATAVIMAIS NUSTATYTO ŽEMĖS, MIŠKO SKLYPO PLOTŲ SKIRTUMĄ, VIRŠIJANTĮ LEISTINĄ MATAVIMO TIKSLUMĄ, VALSTYBEI NUOSAVYBĖS TEISE PRIKLAUSANČIAIS VERTYBINIAIS POPIERIAIS (AKCIJOMIS)“ IR JĮ KEITUSIŲ NUTARIMŲ PRIPAŽINIMO NETEKUSIAIS GALIOS</text:span></text:p>
      <text:p text:style-name="Normal"/>
      <text:p text:style-name="P16">2013 m. vasario 27 d. Nr. 182</text:p>
      <text:p text:style-name="P17">Vilnius</text:p>
      <text:p text:style-name="P18"/>
      <text:p text:style-name="P19">Lietuvos Respublikos Vyriausybė nutaria:</text:p>
      <text:p text:style-name="P20">Pripažinti netekusiais galios:</text:p>
      <text:p text:style-name="P21">1. Lietuvos Respublikos Vyriausybės 2002 m. liepos 12 d. nutarimą Nr. 1130 „Dėl atlyginimo piliečiams už valstybės išperkamą išlikusį nekilnojamąjį turtą, taip pat kompensavimo savininkams už suprojektuoto ir kadastriniais matavimais nustatyto žemės, miško sklypo plotų skirtumą, viršijantį leistiną matavimo tikslumą, valstybei nuosavybės teise priklausančiais vertybiniais popieriais (akcijomis)“ (Žin., 2002, Nr.<text:s/><text:a xlink:href="https://www.e-tar.lt/portal/lt/legalAct/TAR.323FD3884876" office:target-frame-name="_blank" xlink:show="new"><text:span text:style-name="T22">72-3078</text:span></text:a>; 2010, Nr.<text:s/><text:a xlink:href="https://www.e-tar.lt/portal/lt/legalAct/TAR.E0C6787E88FB" office:target-frame-name="_blank" xlink:show="new"><text:span text:style-name="T23">145-7446</text:span></text:a>).</text:p>
      <text:p text:style-name="P24">2. Lietuvos Respublikos Vyriausybės 2002 m. spalio 4 d. nutarimą Nr. 1581 „Dėl Lietuvos Respublikos Vyriausybės 2002 m. liepos 12 d. nutarimo Nr. 1130 „Dėl atlyginimo piliečiams už valstybės išperkamą išlikusį nekilnojamąjį turtą valstybei nuosavybės teise priklausančiais vertybiniais popieriais (akcijomis)“ pakeitimo“ (Žin., 2002, Nr.<text:s/><text:a xlink:href="https://www.e-tar.lt/portal/lt/legalAct/TAR.1189CCA42DCC" office:target-frame-name="_blank" xlink:show="new"><text:span text:style-name="T25">97-4301</text:span></text:a>).</text:p>
      <text:p text:style-name="P26">3. Lietuvos Respublikos Vyriausybės 2003 m. rugsėjo 2 d. nutarimą Nr. 1120 „Dėl Lietuvos Respublikos Vyriausybės 2002 m. liepos 12 d. nutarimo Nr. 1130 „Dėl atlyginimo piliečiams už valstybės išperkamą išlikusį nekilnojamąjį turtą valstybei nuosavybės teise priklausančiais vertybiniais popieriais (akcijomis)“ pakeitimo“ (Žin., 2003, Nr.<text:s/><text:a xlink:href="https://www.e-tar.lt/portal/lt/legalAct/TAR.D4CF4407F456" office:target-frame-name="_blank" xlink:show="new"><text:span text:style-name="T27">85-3881</text:span></text:a>).</text:p>
      <text:p text:style-name="P28">4. Lietuvos Respublikos Vyriausybės 2004 m. vasario 4 d. nutarimą Nr. 113 „Dėl Lietuvos Respublikos Vyriausybės 2002 m. liepos 12 d. nutarimo Nr. 1130 „Dėl atlyginimo piliečiams už valstybės išperkamą išlikusį nekilnojamąjį turtą valstybei nuosavybės teise priklausančiais vertybiniais popieriais (akcijomis)“ pakeitimo“ (Žin., 2004, Nr.<text:s/><text:a xlink:href="https://www.e-tar.lt/portal/lt/legalAct/TAR.C8BE306990E1" office:target-frame-name="_blank" xlink:show="new"><text:span text:style-name="T29">21-628</text:span></text:a>).</text:p>
      <text:p text:style-name="P30">5. Lietuvos Respublikos Vyriausybės 2004 m. birželio 23 d. nutarimą Nr. 794 „Dėl Lietuvos Respublikos Vyriausybės 2002 m. liepos 12 d. nutarimo Nr. 1130 „Dėl atlyginimo piliečiams už valstybės išperkamą išlikusį nekilnojamąjį turtą valstybei nuosavybės teise priklausančiais vertybiniais popieriais (akcijomis)“ pakeitimo“ (Žin., 2004, Nr.<text:s/><text:a xlink:href="https://www.e-tar.lt/portal/lt/legalAct/TAR.4E01A0E68BA0" office:target-frame-name="_blank" xlink:show="new"><text:span text:style-name="T31">100-3717</text:span></text:a>).</text:p>
      <text:p text:style-name="P32">6. Lietuvos Respublikos Vyriausybės 2004 m. lapkričio 29 d. nutarimo Nr. 1511 „Dėl Lietuvos Respublikos Vyriausybės 1998 m. vasario 23 d. nutarimo Nr. 228 ir 2002 m. liepos 12 d. nutarimo Nr. 1130 pakeitimo“ (Žin., 2004, Nr.<text:s/><text:a xlink:href="https://www.e-tar.lt/portal/lt/legalAct/TAR.33838187C491" office:target-frame-name="_blank" xlink:show="new"><text:span text:style-name="T33">173-6409</text:span></text:a>) 2 ir 3 punktus.</text:p>
      <text:p text:style-name="P34">7. Lietuvos Respublikos Vyriausybės 2005 m. rugsėjo 13 d. nutarimą Nr. 1008 „Dėl Lietuvos Respublikos Vyriausybės 2002 m. liepos 12 d. nutarimo Nr. 1130 „Dėl atlyginimo piliečiams už valstybės išperkamą išlikusį nekilnojamąjį turtą valstybei nuosavybės teise priklausančiais vertybiniais popieriais (akcijomis)“ pakeitimo“ (Žin., 2005, Nr.<text:s/><text:a xlink:href="https://www.e-tar.lt/portal/lt/legalAct/TAR.9432511F2849" office:target-frame-name="_blank" xlink:show="new"><text:span text:style-name="T35">112-4097</text:span></text:a>).</text:p>
      <text:p text:style-name="P36">8. Lietuvos Respublikos Vyriausybės 2007 m. birželio 6 d. nutarimą Nr. 580 „Dėl Lietuvos Respublikos Vyriausybės 2002 m. liepos 12 d. nutarimo Nr. 1130 „Dėl atlyginimo piliečiams už valstybės išperkamą išlikusį nekilnojamąjį turtą valstybei nuosavybės teise priklausančiais vertybiniais popieriais (akcijomis)“ pakeitimo“ (Žin., 2007, Nr.<text:s/><text:a xlink:href="https://www.e-tar.lt/portal/lt/legalAct/TAR.5A4537E2A79E" office:target-frame-name="_blank" xlink:show="new"><text:span text:style-name="T37">68-2668</text:span></text:a>).</text:p>
      <text:p text:style-name="P38">9. Lietuvos Respublikos Vyriausybės 2008 m. sausio 16 d. nutarimą Nr. 36 „Dėl Lietuvos Respublikos Vyriausybės 2002 m. liepos 12 d. nutarimo Nr. 1130 „Dėl atlyginimo piliečiams už valstybės išperkamą išlikusį nekilnojamąjį turtą valstybei nuosavybės teise priklausančiais vertybiniais popieriais (akcijomis)“ pakeitimo“ (Žin., 2008, Nr.<text:s/><text:a xlink:href="https://www.e-tar.lt/portal/lt/legalAct/TAR.87173399A858" office:target-frame-name="_blank" xlink:show="new"><text:span text:style-name="T39">10-347</text:span></text:a>).</text:p>
      <text:p text:style-name="P40">10. Lietuvos Respublikos Vyriausybės 2009 m. balandžio 29 d. nutarimą Nr. 387 „Dėl Lietuvos Respublikos Vyriausybės 2002 m. liepos 12 d. nutarimo Nr. 1130 „Dėl atlyginimo piliečiams už valstybės išperkamą išlikusį nekilnojamąjį turtą valstybei nuosavybės teise priklausančiais vertybiniais popieriais (akcijomis)“ pakeitimo“ (Žin., 2009, Nr.<text:s/><text:a xlink:href="https://www.e-tar.lt/portal/lt/legalAct/TAR.60577684E5A1" office:target-frame-name="_blank" xlink:show="new"><text:span text:style-name="T41">56-2210</text:span></text:a>).</text:p>
      <text:p text:style-name="P42">11. Lietuvos Respublikos Vyriausybės 2010 m. gruodžio 1 d. nutarimą Nr. 1730 „Dėl Lietuvos Respublikos Vyriausybės 2002 m. liepos 12 d. nutarimo Nr. 1130 „Dėl atlyginimo piliečiams už valstybės išperkamą išlikusį nekilnojamąjį turtą valstybei nuosavybės teise priklausančiais vertybiniais popieriais (akcijomis)“ pakeitimo“ (Žin., 2010, Nr.<text:s/><text:a xlink:href="https://www.e-tar.lt/portal/lt/legalAct/TAR.E0C6787E88FB" office:target-frame-name="_blank" xlink:show="new"><text:span text:style-name="T43">145-7446</text:span></text:a>).</text:p>
      <text:p text:style-name="Normal"/>
      <text:p text:style-name="Normal"/>
      <text:p text:style-name="Normal"/>
      <text:p text:style-name="P44">MINISTRAS PIRMININKAS<text:tab/>ALGIRDAS BUTKEVIČIUS</text:p>
      <text:p text:style-name="Normal"/>
      <text:p text:style-name="Normal"/>
      <text:p text:style-name="Normal"/>
      <text:p text:style-name="Normal">ENERGETIKOS MINISTRAS,</text:p>
      <text:p text:style-name="P45">PAVADUOJANTIS ŪKIO MINISTRĄ<text:tab/>JAROSLAV NEVEROVIČ</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7-02-06T06:58:00Z</meta:creation-date>
    <dc:date>2017-02-06T06:58:00Z</dc:date>
    <meta:print-date>2013-02-22T11:03:00Z</meta:print-date>
    <meta:template xlink:href="Normal.dotm" xlink:type="simple"/>
    <meta:editing-cycles>2</meta:editing-cycles>
    <meta:editing-duration>PT0S</meta:editing-duration>
    <meta:document-statistic meta:page-count="2" meta:paragraph-count="40" meta:word-count="726" meta:character-count="5607" meta:row-count="106" meta:non-whitespace-character-count="4921"/>
  </office:meta>
</office:document-meta>
</file>