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text-position="super 62.5%"/>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font-weight="bold" style:font-weight-asian="bold" style:font-weight-complex="bold" fo:color="#000000" fo:font-size="10pt" style:font-size-asian="10pt"/>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fo:text-align="center">
        <style:tab-stops>
          <style:tab-stop style:type="right" style:position="6.6937in"/>
        </style:tab-stops>
      </style:paragraph-properties>
      <style:text-properties fo:text-transform="uppercase"/>
    </style:style>
    <style:style style:name="P2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3 D. NUTARIMO NR. 1890 „DĖL VALSTYBĖS TURTO PERDAVIMO PANAUDOS PAGRINDAIS LAIKINAI NEATLYGINTINAI VALDYTI IR NAUDOTIS TVARKOS PATVIRTINIMO“ PAKEITIMO</text:p>
      <text:p text:style-name="P12"/>
      <text:p text:style-name="P13">2007 m. vasario 21 d. Nr. 22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2 m. gruodžio 3 d. nutarimą Nr. 1890 „Dėl Valstybės turto perdavimo panaudos pagrindais laikinai neatlygintinai valdyti ir naudotis tvarkos patvirtinimo“ (Žin., 2002, Nr.<text:s/></text:span><text:a xlink:href="https://www.e-tar.lt/portal/lt/legalAct/TAR.C2BC9D575AAA" office:target-frame-name="_blank" xlink:show="new"><text:span text:style-name="T24">116-5215</text:span></text:a><text:span text:style-name="T25">; 2004, Nr.<text:s/></text:span><text:a xlink:href="https://www.e-tar.lt/portal/lt/legalAct/TAR.35D820432DD2" office:target-frame-name="_blank" xlink:show="new"><text:span text:style-name="T26">155-5649</text:span></text:a><text:span text:style-name="T27">; 2005, Nr.<text:s/></text:span><text:a xlink:href="https://www.e-tar.lt/portal/lt/legalAct/TAR.E246E1369B95" office:target-frame-name="_blank" xlink:show="new"><text:span text:style-name="T28">19-616</text:span></text:a><text:span text:style-name="T29">):</text:span></text:p>
      <text:p text:style-name="P30"><text:span text:style-name="T31">1.1</text:span><text:span text:style-name="T32">. Įrašyti antraštėje vietoj žodžio „tvarkos“ žodžius „tvarkos aprašo“.</text:span></text:p>
      <text:p text:style-name="P33"><text:span text:style-name="T34">1.2</text:span><text:span text:style-name="T35">. Įrašyti preambulėje po oficialaus paskelbimo šaltinio „Nr. 168-6175“ oficialaus paskelbimo šaltinį „2006, Nr. 87-3397“.</text:span></text:p>
      <text:p text:style-name="P36"><text:span text:style-name="T37">1.3</text:span><text:span text:style-name="T38">. Įrašyti 1 punkte vietoj žodžio „tvarką“ žodžius „tvarkos aprašą“.</text:span></text:p>
      <text:p text:style-name="P39"><text:span text:style-name="T40">1.4</text:span><text:span text:style-name="T41">. Išdėstyti 3 punktą taip:</text:span></text:p>
      <text:p text:style-name="P42"><text:span text:style-name="T43">„</text:span><text:span text:style-name="T44">3</text:span><text:span text:style-name="T45">. Įgalioti valstybės turto valdytojus priimti sprendimus dėl valstybės nematerialiojo, ilgalaikio ir trumpalaikio materialiojo turto (išskyrus nekilnojamuosius daiktus) perdavimo panaudos pagrindais laikinai neatlygintinai valdyti ir naudotis Valstybės turto perdavimo panaudos pagrindais laikinai neatlygintinai valdyti ir naudotis tvarkos aprašo 1.1–1.7 punktuose nurodytiems subjektams.“</text:span></text:p>
      <text:p text:style-name="P46"><text:span text:style-name="T47">1.5</text:span><text:span text:style-name="T48">. Nurodytuoju nutarimu patvirtintoje Valstybės turto perdavimo panaudos pagrindais laikinai neatlygintinai valdyti ir naudotis tvarkoje:<text:s/></text:span></text:p>
      <text:p text:style-name="P49"><text:span text:style-name="T50">1.5.1</text:span><text:span text:style-name="T51">. Įrašyti pavadinime vietoj žodžio „tvarka“ žodžius „tvarkos aprašas“.</text:span></text:p>
      <text:p text:style-name="P52"><text:span text:style-name="T53">1.5.2</text:span><text:span text:style-name="T54">. Išdėstyti 1 punkto pirmąją pastraipą taip:</text:span></text:p>
      <text:p text:style-name="P55"><text:span text:style-name="T56">„</text:span><text:span text:style-name="T57">1</text:span><text:span text:style-name="T58">. Šis Aprašas reglamentuoja valstybei nuosavybės teise priklausančio turto perdavimą laikinai neatlygintinai valdyti ir naudotis pagal panaudos sutartis:“.</text:span></text:p>
      <text:p text:style-name="P59"><text:span text:style-name="T60">1.5.3</text:span><text:span text:style-name="T61">. Išdėstyti 1.2 punktą taip:</text:span></text:p>
      <text:p text:style-name="P62"><text:span text:style-name="T63">„</text:span><text:span text:style-name="T64">1.2</text:span><text:span text:style-name="T65">. viešosioms įstaigoms, kai</text:span><text:span text:style-name="T66"><text:s/></text:span><text:span text:style-name="T67">bent vienas iš jų dalininkų yra valstybė ar savivaldybė, kurioms atstovauja valstybės ar savivaldybių institucija,</text:span><text:span text:style-name="T68"><text:s/></text:span><text:span text:style-name="T69">arba viešosioms švietimo įstaigoms, turinčioms Švietimo ir mokslo ministerijos leidimus (licencijas) mokyti, ir viešosioms įstaigoms, tenkinančioms visuomenės interesą muziejų sistemoje;“.</text:span></text:p>
      <text:p text:style-name="P70"><text:span text:style-name="T71">1.5.4</text:span><text:span text:style-name="T72">. Išbraukti 1.3 punkte žodžius „organizacijoms bei“.</text:span></text:p>
      <text:p text:style-name="P73"><text:span text:style-name="T74">1.5.5</text:span><text:span text:style-name="T75">. Išdėstyti 2.1 punktą taip:</text:span></text:p>
      <text:p text:style-name="P76"><text:span text:style-name="T77">„</text:span><text:span text:style-name="T78">2.1</text:span><text:span text:style-name="T79">. nekilnojamieji daiktai perduodami Lietuvos Respublikos Vyriausybės nutarimu šio Aprašo 1.2–1.7 punktuose nurodytiems subjektams;“.</text:span></text:p>
      <text:p text:style-name="P80"><text:span text:style-name="T81">1.5.6</text:span><text:span text:style-name="T82">. Įrašyti 2.2 punkte vietoj žodžių „šios tvarkos“ žodžius „šio Aprašo“.</text:span></text:p>
      <text:p text:style-name="P83"><text:span text:style-name="T84">1.5.7</text:span><text:span text:style-name="T85">. Išdėstyti 2.3 punktą taip:</text:span></text:p>
      <text:p text:style-name="P86"><text:span text:style-name="T87">„</text:span><text:span text:style-name="T88">2.3</text:span><text:span text:style-name="T89">. nematerialusis, ilgalaikis ir trumpalaikis materialusis turtas (išskyrus nekilnojamuosius daiktus) perduodamas valstybės turto valdytojų sprendimais šio Aprašo 1.1–1.7 punktuose nurodytiems subjektams.“</text:span></text:p>
      <text:p text:style-name="P90"><text:span text:style-name="T91">1.</text:span><text:span text:style-name="T92">5.8</text:span><text:span text:style-name="T93">. Pripažinti netekusiu galios 2</text:span><text:span text:style-name="T94">1</text:span><text:span text:style-name="T95"><text:s/>punktą.</text:span></text:p>
      <text:p text:style-name="P96"><text:span text:style-name="T97">1.5.9</text:span><text:span text:style-name="T98">. Įrašyti 4 punkto pirmojoje pastraipoje vietoj žodžių „Šios tvarkos“ žodžius „Šio Aprašo“.</text:span></text:p>
      <text:p text:style-name="P99"><text:span text:style-name="T100">1.5.10</text:span><text:span text:style-name="T101">. Išdėstyti 4.3 punktą taip:</text:span></text:p>
      <text:p text:style-name="P102"><text:span text:style-name="T103">„</text:span><text:span text:style-name="T104">4.3</text:span><text:span text:style-name="T105">. viešosios įstaigos turi dalyvauti vykdant Lietuvos Respublikos Vyriausybės patvirtintas programas ar turėti Švietimo ir mokslo ministerijos leidimus (licencijas) mokyti, ar tenkinti visuomenės interesą muziejų sistemoje. Viešosios įstaigos, tenkinančios visuomenės interesą muziejų sistemoje, turi kaupti, saugoti, tirti, restauruoti, konservuoti ir eksponuoti</text:span><text:span text:style-name="T106"><text:s/></text:span><text:span text:style-name="T107">archeologiniu,</text:span><text:span text:style-name="T108"><text:s/></text:span><text:span text:style-name="T109">gamtos, istoriniu, meniniu, etniniu, religiniu, memorialiniu arba kitokiu kultūros požiūriu vertingus daiktus pagal jų veiklos sritį, dalyvauti bendrose muziejinėse programose ir priklausyti Lietuvos muziejų asociacijai;“.</text:span></text:p>
      <text:p text:style-name="P110"><text:span text:style-name="T111">1.5.11</text:span><text:span text:style-name="T112">. Papildyti šiuo 5</text:span><text:span text:style-name="T113">1</text:span><text:span text:style-name="T114"><text:s/>punktu:<text:s/></text:span></text:p>
      <text:p text:style-name="P115"><text:span text:style-name="T116">„</text:span><text:span text:style-name="T117">5</text:span><text:span text:style-name="T118">1</text:span><text:span text:style-name="T119">. Priimant sprendimą perduoti valstybės turtą panaudos pagrindais laikinai neatlygintinai valdyti ir naudotis, turi būti vadovaujamasi visuomeninės naudos, efektyvumo, racionalumo ir viešosios teisės principais, nustatytais Lietuvos Respublikos valstybės ir savivaldybių turto valdymo, naudojimo ir disponavimo juo įstatymo (Žin., 1998, Nr.<text:s/></text:span><text:a xlink:href="https://www.e-tar.lt/portal/lt/legalAct/TAR.D5496D69DF98" office:target-frame-name="_blank" xlink:show="new"><text:span text:style-name="T120">54-1492</text:span></text:a><text:span text:style-name="T121">; 2002, Nr.<text:s/></text:span><text:a xlink:href="https://www.e-tar.lt/portal/lt/legalAct/TAR.89CCCC443F04" office:target-frame-name="_blank" xlink:show="new"><text:span text:style-name="T122">60-2412</text:span></text:a><text:span text:style-name="T123">) 8</text:span><text:span text:style-name="T124">1</text:span><text:span text:style-name="T125"><text:s/>straipsnyje.“</text:span></text:p>
      <text:p text:style-name="P126"><text:span text:style-name="T127">1.5.12</text:span><text:span text:style-name="T128">. Įrašyti 6.1 punkte vietoj žodžių „šios tvarkos“ žodžius „šio Aprašo“.</text:span></text:p>
      <text:p text:style-name="P129"><text:span text:style-name="T130">1.5.13</text:span><text:span text:style-name="T131">. Įrašyti 6.2 punkte vietoj žodžių „šios tvarkos“ žodžius „šio Aprašo“, o po žodžių „nurodytiems subjektams“ žodžius „(išskyrus šio Aprašo 6.3 ir 6.4 punktuose numatytas išimtis)“.</text:span></text:p>
      <text:p text:style-name="P132"><text:span text:style-name="T133">1.5.14</text:span><text:span text:style-name="T134">. Išdėstyti 6.3 punktą taip:</text:span></text:p>
      <text:p text:style-name="P135"><text:span text:style-name="T136">„</text:span><text:span text:style-name="T137">6.3</text:span><text:span text:style-name="T138">.</text:span><text:span text:style-name="T139"><text:s/></text:span><text:span text:style-name="T140">viešosioms įstaigoms</text:span><text:span text:style-name="T141"><text:s/></text:span><text:span text:style-name="T142">–</text:span><text:span text:style-name="T143"><text:s/></text:span><text:span text:style-name="T144">sveikatos priežiūros įstaigoms</text:span><text:span text:style-name="T145">,<text:s/></text:span><text:span text:style-name="T146">kai bent vienas iš jų dalininkų yra valstybė ar savivaldybė, kurioms atstovauja valstybės ar savivaldybių institucija</text:span><text:span text:style-name="T147"><text:s/></text:span><text:span text:style-name="T148">ir kurios turi įstatymų nustatytas licencijas (leidimus) teikti sveikatos priežiūros paslaugas, – ne ilgesniam kaip 10 metų terminui;“.</text:span></text:p>
      <text:p text:style-name="P149"><text:span text:style-name="T150">1.5.15</text:span><text:span text:style-name="T151">. Išdėstyti 6.4 punktą taip:</text:span></text:p>
      <text:p text:style-name="P152"><text:span text:style-name="T153">„</text:span><text:span text:style-name="T154">6.4</text:span><text:span text:style-name="T155">. viešosioms švietimo įstaigoms, kai bent viena iš jų dalininkų yra valstybė, kuriai atstovauja Švietimo ir mokslo ministerija</text:span><text:span text:style-name="T156">,<text:s/></text:span><text:span text:style-name="T157">– ne ilgesniam kaip 10 metų terminui;“.</text:span></text:p>
      <text:p text:style-name="P158"><text:span text:style-name="T159">1.5.16</text:span><text:span text:style-name="T160">. Įrašyti 6.5 punkte vietoj žodžių „šios tvarkos“ žodžius „šio Aprašo“.</text:span></text:p>
      <text:p text:style-name="P161"><text:span text:style-name="T162">1.5.17</text:span><text:span text:style-name="T163">. Įrašyti 6.6 punkte vietoj žodžių „šios tvarkos“ žodžius „šio Aprašo“.</text:span></text:p>
      <text:p text:style-name="P164"><text:span text:style-name="T165">1.5.18</text:span><text:span text:style-name="T166">. Išdėstyti 7.1 punktą taip:<text:s/></text:span></text:p>
      <text:p text:style-name="P167"><text:span text:style-name="T168">„</text:span><text:span text:style-name="T169">7.1</text:span><text:span text:style-name="T170">. šio Aprašo 1 punkte nurodyto subjekto motyvuotas prašymas perduoti panaudos pagrindais laikinai neatlygintinai valdyti ir naudotis valstybės turtą. Prašyme turi būti nurodyta prašomo perduoti valstybės turto naudojimo paskirtis (tikslas);“.</text:span></text:p>
      <text:p text:style-name="P171"><text:span text:style-name="T172">1.5.19</text:span><text:span text:style-name="T173">. Išdėstyti 7.2 punktą taip:</text:span></text:p>
      <text:p text:style-name="P174"><text:span text:style-name="T175">„</text:span><text:span text:style-name="T176">7.2</text:span><text:span text:style-name="T177">. turto valdytojo sutikimas (arba sprendimas, jeigu turtas perduodamas turto valdytojo sprendimu) perduoti turtą, suderintas su turtą perduodančios valstybės institucijos, įstaigos ar organizacijos steigėju (išskyrus valstybės institucijas, įstaigas ar organizacijas, kurių steigėjai yra Lietuvos Respublikos Seimas ar Lietuvos Respublikos Vyriausybė), arba institucija, įstaiga ar organizacija, įgaliota vykdyti steigėjo funkcijas, valstybės mokslo ir studijų institucijų sutikimai – su Švietimo ir mokslo ministerija, valstybės įmonių sutikimai – su valstybės įmonės savininko teises ir pareigas įgyvendinančia valstybės institucija (išskyrus valstybės įmones, kurių savininko teises ir pareigas įgyvendina Lietuvos Respublikos Seimas ar Lietuvos Respublikos Vyriausybė;“.</text:span></text:p>
      <text:p text:style-name="P178"><text:span text:style-name="T179">1.5.20</text:span><text:span text:style-name="T180">. Įrašyti 7.3 punkto pirmojoje pastraipoje vietoj žodžių „šios tvarkos“ žodžius „šio Aprašo“.</text:span></text:p>
      <text:p text:style-name="P181"><text:span text:style-name="T182">1.5.21</text:span><text:span text:style-name="T183">. Išdėstyti 7.3.3 punktą taip:</text:span></text:p>
      <text:p text:style-name="P184"><text:span text:style-name="T185">„</text:span><text:span text:style-name="T186">7.3.3</text:span><text:span text:style-name="T187">. veiklos aprašymas ir išvada, nurodyta</text:span><text:span text:style-name="T188"><text:s/></text:span><text:span text:style-name="T189">šio Aprašo</text:span><text:span text:style-name="T190"><text:s/></text:span><text:span text:style-name="T191">4.1 punkte.</text:span><text:span text:style-name="T192"><text:s/></text:span><text:span text:style-name="T193">Viešosios įstaigos turi pateikti informaciją apie Lietuvos Respublikos Vyriausybės patvirtintų programų vykdymą ar Švietimo ir mokslo ministerijos leidimų (licencijų) mokyti kopijas, ar informaciją apie visuomenės intereso muziejų sistemoje tenkinimą;“.</text:span></text:p>
      <text:p text:style-name="P194"><text:span text:style-name="T195">1.5.22</text:span><text:span text:style-name="T196">. Įrašyti 7.5 punkto pirmojoje pastraipoje vietoj žodžių „šios tvarkos“ žodžius „šio Aprašo“.</text:span></text:p>
      <text:p text:style-name="P197"><text:span text:style-name="T198">1.5.23</text:span><text:span text:style-name="T199">. Išbraukti 7.6 punkto pirmojoje pastraipoje žodžius „Lietuvos Respublikos Vyriausybės nutarimo ar“.</text:span></text:p>
      <text:p text:style-name="P200"><text:span text:style-name="T201">1.5.24</text:span><text:span text:style-name="T202">. Papildyti šiuo 9</text:span><text:span text:style-name="T203">1</text:span><text:span text:style-name="T204"><text:s/>punktu:</text:span></text:p>
      <text:p text:style-name="P205"><text:span text:style-name="T206">„</text:span><text:span text:style-name="T207">9</text:span><text:span text:style-name="T208">1</text:span><text:span text:style-name="T209">. Panaudos gavėjas negali jam perduoto turto išnuomoti ar kitaip perduoti naudotis tretiesiems asmenims.“</text:span></text:p>
      <text:p text:style-name="P210"><text:span text:style-name="T211">1.5.25</text:span><text:span text:style-name="T212">.</text:span><text:span text:style-name="T213"><text:s/></text:span><text:span text:style-name="T214">Išdėstyti 10 punktą taip:<text:s/></text:span></text:p>
      <text:p text:style-name="P215"><text:span text:style-name="T216">„</text:span><text:span text:style-name="T217">10</text:span><text:span text:style-name="T218">. Nereikalingu arba netinkamu (negalimu) naudoti pripažintas pagal Lietuvos Respublikos Vyriausybės 2001 m. spalio 19 d. nutarimą Nr.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219">90-3175</text:span></text:a><text:span text:style-name="T220">) valstybės nematerialusis, ilgalaikis ir trumpalaikis materialusis turtas perduodamas panaudos pagrindais laikinai neatlygintinai valdyti ir naudotis laikantis šio Aprašo 2 punkto nuostatų.“</text:span></text:p>
      <text:p text:style-name="P221"><text:span text:style-name="T222">1.5.26</text:span><text:span text:style-name="T223">. 1 priede:</text:span></text:p>
      <text:p text:style-name="P224"><text:span text:style-name="T225">1.5.26.1</text:span><text:span text:style-name="T226">. Įrašyti priedo žymoje vietoj žodžio „tvarkos“ žodžius „tvarkos aprašo“.</text:span></text:p>
      <text:p text:style-name="P227"><text:span text:style-name="T228">1.5.26.2</text:span><text:span text:style-name="T229">. Išdėstyti 10.4 punktą taip:</text:span></text:p>
      <text:p text:style-name="P230"><text:span text:style-name="T231">„</text:span><text:span text:style-name="T232">10.4</text:span><text:span text:style-name="T233">. savo sąskaita</text:span><text:span text:style-name="T234"><text:s/></text:span><text:span text:style-name="T235">daryti jam perduoto daikto einamąjį ir kapitalinį remontą:</text:span></text:p>
      <text:p text:style-name="P236"><text:tab/></text:p>
      <text:p text:style-name="P237"><text:span text:style-name="T238">(nurodyti remonto darbus</text:span><text:span text:style-name="T239"><text:s/></text:span><text:span text:style-name="T240">ir lėšų sumą, kurią panaudos gavėjas nurodė rašytiniame įsipareigojime)“.</text:span></text:p>
      <text:p text:style-name="P241"><text:span text:style-name="T242">1.5.26.3</text:span><text:span text:style-name="T243">. Įrašyti 12.3 punkte vietoj žodžių „pagerinti jam perduotą nekilnojamąjį daiktą“ žodžius „atlikti jam perduoto nekilnojamojo daikto kapitalinį remontą“.</text:span></text:p>
      <text:p text:style-name="P244"><text:span text:style-name="T245">1.5.26.4</text:span><text:span text:style-name="T246">. Papildyti nauju 13 punktu (ankstesnįjį 13 punktą laikant 14 punktu):</text:span></text:p>
      <text:p text:style-name="P247"><text:span text:style-name="T248">„</text:span><text:span text:style-name="T249">13</text:span><text:span text:style-name="T250">. Panaudos gavėjas negali jam perduoto turto išnuomoti ar kitaip perduoti naudotis tretiesiems asmenims.“</text:span></text:p>
      <text:p text:style-name="P251"><text:span text:style-name="T252">1.5.27</text:span><text:span text:style-name="T253">. Įrašyti 2 priedo žymoje vietoj žodžio „tvarkos“ žodžius „tvarkos aprašo“.</text:span></text:p>
      <text:p text:style-name="P254"><text:span text:style-name="T255">2</text:span><text:span text:style-name="T256">. Pripažinti netekusiu galios Lietuvos Respublikos Vyriausybės 2005 m. vasario 7 d. nutarimo Nr. 138 „Dėl Lietuvos Respublikos Vyriausybės 2002 m. gruodžio 3 d. nutarimo Nr. 1890 „Dėl Valstybės turto perdavimo panaudos pagrindais laikinai neatlygintinai valdyti ir naudotis tvarkos patvirtinimo“ pakeitimo“ (Žin., 2005, Nr.<text:s/></text:span><text:a xlink:href="https://www.e-tar.lt/portal/lt/legalAct/TAR.E246E1369B95" office:target-frame-name="_blank" xlink:show="new"><text:span text:style-name="T257">19-616</text:span></text:a><text:span text:style-name="T258">) 4.3 punktą.</text:span></text:p>
      <text:p text:style-name="P259"/>
      <text:p text:style-name="P260"/>
      <text:p text:style-name="P261"/>
      <text:p text:style-name="P262">Ministras Pirmininkas<text:tab/>Gediminas Kirkilas</text:p>
      <text:p text:style-name="P263"/>
      <text:p text:style-name="P264"/>
      <text:p text:style-name="P265"/>
      <text:p text:style-name="P266">Aplinkos ministras<text:tab/>Arūnas Kundrota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6:02:00Z</meta:creation-date>
    <dc:date>2017-01-10T06:02:00Z</dc:date>
    <meta:template xlink:href="Normal.dotm" xlink:type="simple"/>
    <meta:editing-cycles>2</meta:editing-cycles>
    <meta:editing-duration>PT0S</meta:editing-duration>
    <meta:document-statistic meta:page-count="3" meta:paragraph-count="489" meta:word-count="1362" meta:character-count="8818" meta:row-count="794" meta:non-whitespace-character-count="7945"/>
  </office:meta>
</office:document-meta>
</file>