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10 m. SAUSIO 13 d. ĮSAKYMO Nr. D1-34 „DĖL LIETUVOS RESPUBLIKOS APLINKOS MINISTRO 2008 m. BALANDŽIO 2 d. ĮSAKYMO Nr. D1-185 „DĖL MEDŽIOTOJŲ SELEKCININKŲ KVALIFIKACIJOS SUTEIKIMO TVARKOS APRAŠO PATVIRTINIMO“ PAKEITIMO“ IR LIETUVOS RESPUBLIKOS APLINKOS MINISTRO 2010 m. SAUSIO 13 d. ĮSAKYMO Nr. D1-35 „DĖL LIETUVOS RESPUBLIKOS APLINKOS MINISTRO 2003 m. GRUODŽIO 2 d. ĮSAKYMO Nr. 609 „DĖL DUOMENŲ PATEIKIMO MEDŽIOTOJŲ SĄVADUI IR SĄVADE SUKAUPTOS INFORMACIJOS TEIKIMO KITOMS INSTITUCIJOMS TVARKOS PATVIRTINIMO“ PAKEITIMO“ PRIPAŽINIMO NETEKUSIAIS GALIOS</text:p>
      <text:p text:style-name="P7"/>
      <text:p text:style-name="P8">2010 m. sausio 28 d. Nr. D1-87</text:p>
      <text:p text:style-name="P9">Vilnius</text:p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 Lietuvos Respublikos aplinkos ministro 2010 m. sausio 13 d. įsakymą Nr. D1-34 „Dėl Lietuvos Respublikos aplinkos ministro 2008 m. balandžio 2 d. įsakymo Nr. D1-185 „Dėl Medžiotojų selekcininkų kvalifikacijos suteikimo tvarkos aprašo patvirtinimo“ pakeitimo“ (Žin., 2010, Nr.<text:s/></text:span><text:a xlink:href="https://www.e-tar.lt/portal/lt/legalAct/TAR.5FA067F2AC9B" office:target-frame-name="_blank" xlink:show="new"><text:span text:style-name="T16">8-388</text:span></text:a><text:span text:style-name="T17">).</text:span></text:p>
      <text:p text:style-name="P18"><text:span text:style-name="T19">2</text:span><text:span text:style-name="T20">. Lietuvos Respublikos aplinkos ministro 2010 m. sausio 13 d. įsakymą Nr. D1-35 „Dėl Lietuvos Respublikos aplinkos ministro 2003 m. gruodžio 2 d. įsakymo Nr. 609 „Dėl Duomenų pateikimo medžiotojų sąvadui ir sąvade sukauptos informacijos teikimo kitoms institucijoms tvarkos patvirtinimo“ pakeitimo“ (Žin., 2010, Nr.<text:s/></text:span><text:a xlink:href="https://www.e-tar.lt/portal/lt/legalAct/TAR.DD6153EA8F3B" office:target-frame-name="_blank" xlink:show="new"><text:span text:style-name="T21">8-390</text:span></text:a><text:span text:style-name="T22">).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7:50:00Z</meta:creation-date>
    <dc:date>2016-04-11T17:50:00Z</dc:date>
    <meta:template xlink:href="Normal" xlink:type="simple"/>
    <meta:editing-cycles>2</meta:editing-cycles>
    <meta:editing-duration>PT0S</meta:editing-duration>
    <meta:document-statistic meta:page-count="1" meta:paragraph-count="11" meta:word-count="226" meta:character-count="1557" meta:row-count="44" meta:non-whitespace-character-count="1342"/>
  </office:meta>
</office:document-meta>
</file>