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1993 METŲ HAGOS KONVENCIJOS DĖL VAIKŲ APSAUGOS IR BENDRADARBIAVIMO TARPTAUTINIO ĮVAIKINIMO SRITYJE RATIFIKAVIMO</text:p>
      <text:p text:style-name="P13">Į S T A T Y M A S</text:p>
      <text:p text:style-name="P14"/>
      <text:p text:style-name="P15">1997 m. spalio 16 d. Nr. VIII-45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</text:span><text:span text:style-name="T22">s ratifikavimas</text:span></text:p>
      <text:p text:style-name="P23"><text:span text:style-name="T24">Lietuvos Respublikos Seimas, vadovaudamasis Lietuvos Respublikos Konstitucijos 67 straipsnio 16 punktu ir atsižvelgdamas į Respublikos Prezidento 1997 m. rugpjūčio 7 d. dekretą „Dėl teikimo Lietuvos Respublikos Seimui ratifikuoti 1993 met</text:span><text:span text:style-name="T25">ų Hagos konvenciją dėl vaikų apsaugos ir bendradarbiavimo tarptautinio įvaikinimo srityje“, ratifikuoja su pareiškimu 1993 metų Hagos konvenciją dėl vaikų apsaugos ir bendradarbiavimo tarptautinio įvaikinimo srityje, priimtą Tarptautinės privatinės teisės<text:s/></text:span><text:span text:style-name="T26">konferencijos 17 sesijoje.</text:span></text:p>
      <text:p text:style-name="P27"/>
      <text:p text:style-name="P28"><text:span text:style-name="T29">2</text:span><text:span text:style-name="T30"><text:s/>straipsnis.<text:s/></text:span><text:span text:style-name="T31">Lietuvos Respublikos pareiškimas</text:span></text:p>
      <text:p text:style-name="P32"><text:span text:style-name="T33">Lietuvos Respublikos Seimas, atsižvelgdamas į 1993 metų Hagos konvencijos dėl vaikų apsaugos ir bendradarbiavimo tarptautinio įvaikinimo srityje 6 straipsnio 1 ir 2 punktus,</text:span><text:span text:style-name="T34"><text:s/>pareiškia, kad Lietuvos Respublikoje centrinės valdžios institucijos funkcijas, numatytas pagal Konvenciją tokio pobūdžio institucijoms, vykdo Socialinės apsaugos ir darbo ministerija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ALGIRDAS BRAZ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9:00Z</meta:creation-date>
    <dc:date>2015-06-10T22:59:00Z</dc:date>
    <meta:template xlink:href="Normal" xlink:type="simple"/>
    <meta:editing-cycles>2</meta:editing-cycles>
    <meta:editing-duration>PT0S</meta:editing-duration>
    <meta:document-statistic meta:page-count="1" meta:paragraph-count="13" meta:word-count="161" meta:character-count="1290" meta:row-count="42" meta:non-whitespace-character-count="1142"/>
  </office:meta>
</office:document-meta>
</file>