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2 M. LIEPOS 5 D. ĮSAKYMO Nr. 225 „DĖL AKCINĖS BENDROVĖS TURTO BANKO ATSISKAITYMO TAISYKLIŲ PATVIRTINIMO“ PAKEITIMO</text:p>
      <text:p text:style-name="P7"/>
      <text:p text:style-name="P8">2009 m. gruodžio 30 d. Nr. 1K-493</text:p>
      <text:p text:style-name="P9">Vilnius</text:p>
      <text:p text:style-name="P10"/>
      <text:p text:style-name="P11"><text:span text:style-name="T12">P a k e i č i u Akcinės bendrovės Turto banko atsiskaitymo taisykles, patvirtintas Lietuvos Respublikos finansų ministro 2002 m. liepos 5 d. įsakymu Nr. 225 „Dėl Akcinės bendrovės Turto banko atsiskaitymo taisyklių patvirtinimo“ (Žin., 2002, Nr.<text:s/></text:span><text:a xlink:href="https://www.e-tar.lt/portal/lt/legalAct/TAR.D74DE38FA9B1" office:target-frame-name="_blank" xlink:show="new"><text:span text:style-name="T13">70-2927</text:span></text:a><text:span text:style-name="T14">; 2008, Nr. 5-192), ir išdėstau 21 punktą taip:</text:span></text:p>
      <text:p text:style-name="P15"><text:span text:style-name="T16">„</text:span><text:span text:style-name="T17">21</text:span><text:span text:style-name="T18">. Sudarant pajamų ir sąnaudų sąmatą, funkcijų, kurias vykdant uždirbamos AB Turto banko pajamos, atlikimo sąnaudos apskaičiuojamos remiantis AB Turto banko tiesioginėmis darbo, kitomis tiesioginėmis ir netiesioginėmis sąnaudomis. Netiesioginės AB Turto banko sąnaudos apskaičiuojamos proporcingai tiesioginėms darbo sąnaudoms.“</text:span></text:p>
      <text:p text:style-name="P19"/>
      <text:p text:style-name="P20"/>
      <text:p text:style-name="P21"/>
      <text:p text:style-name="P22">ŪKIO MINISTRAS,<text:s/></text:p>
      <text:p text:style-name="P23"><text:span text:style-name="T24">PAVADUOJANTIS FINANSŲ MINISTRĄ</text:span><text:span text:style-name="T25"><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18T08:08:00Z</meta:creation-date>
    <dc:date>2015-12-18T08:08:00Z</dc:date>
    <meta:template xlink:href="Normal" xlink:type="simple"/>
    <meta:editing-cycles>2</meta:editing-cycles>
    <meta:editing-duration>PT0S</meta:editing-duration>
    <meta:document-statistic meta:page-count="1" meta:paragraph-count="11" meta:word-count="147" meta:character-count="1024" meta:row-count="37" meta:non-whitespace-character-count="888"/>
  </office:meta>
</office:document-meta>
</file>