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R A Š T A S</text:p>
      <text:p text:style-name="P11">DĖL ILGALAIKIO TURTO INDEKSAVIMO</text:p>
      <text:p text:style-name="P12"/>
      <text:p text:style-name="P13">1996 m. sausio 24 d. Nr. 3N</text:p>
      <text:p text:style-name="P14">Vilnius</text:p>
      <text:p text:style-name="P15"/>
      <text:p text:style-name="P16"><text:span text:style-name="T17">Ryšium su gaunamais paklausimais paaiškiname, kad indeksuojant turtą pagal 1995 m. gruodžio 31 d</text:span><text:span text:style-name="T18">. būklę, anksčiau indeksuotam turtui taikomi bendrieji (pasyviosios dalies objektams – 1,48, o aktyviosios dalies objektams – 1,507) koeficientai. Įsigytam nuo 1994 m. sausio 1 d. naujam ilgalaikiam turtui taikomi mėnesio koeficientai (Žin., 1995, Nr. 103)</text:span><text:span text:style-name="T19">. Tikslinimo koeficientas 0,8 taikomas tik tuo atveju, jei įmonės, neindeksavusios turimo ilgalaikio turto pagal 1994 m. balandžio 1 d. būklę, papildomai indeksuoja turimą ilgalaikį turtą (įsigytą iki 1993 m. antrojo pusmečio) pagal Lietuvos Respublikos Vy</text:span><text:span text:style-name="T20">riausybės 1994 m. kovo 28 d. nutarimą Nr. 206 „Dėl įmonių, įstaigų ir organizacijų ilgalaikio turto bei investicinėse sąskaitose esančių lėšų indeksavimo“ kartu su indeksuojamuoju 1995 m. gruodžio 31 dieną.</text:span></text:p>
      <text:p text:style-name="P21"/>
      <text:p text:style-name="P22"/>
      <text:p text:style-name="P23"><text:span text:style-name="T24">FINANSŲ MINISTRAS</text:span><text:span text:style-name="T25"><text:tab/>REINOLDIJUS ŠARKINAS</text:span></text:p>
      <text:p text:style-name="P26"><text:span text:style-name="T27">______</text:span><text:span text:style-name="T28">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22:55:00Z</meta:creation-date>
    <dc:date>2015-06-01T22:55:00Z</dc:date>
    <meta:template xlink:href="Normal" xlink:type="simple"/>
    <meta:editing-cycles>2</meta:editing-cycles>
    <meta:editing-duration>PT0S</meta:editing-duration>
    <meta:document-statistic meta:page-count="1" meta:paragraph-count="9" meta:word-count="140" meta:character-count="994" meta:row-count="27" meta:non-whitespace-character-count="863"/>
  </office:meta>
</office:document-meta>
</file>