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34in"/>
    </style:style>
    <style:style style:name="T51" style:parent-style-name="DefaultParagraphFont" style:family="text">
      <style:text-properties fo:color="#000000" fo:letter-spacing="-0.0034in"/>
    </style:style>
    <style:style style:name="T52" style:parent-style-name="DefaultParagraphFont" style:family="text">
      <style:text-properties fo:color="#000000" fo:letter-spacing="-0.0034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34in"/>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34in"/>
    </style:style>
    <style:style style:name="T97" style:parent-style-name="DefaultParagraphFont" style:family="text">
      <style:text-properties fo:color="#000000" fo:letter-spacing="-0.0034in"/>
    </style:style>
    <style:style style:name="T98" style:parent-style-name="DefaultParagraphFont" style:family="text">
      <style:text-properties fo:color="#000000" fo:letter-spacing="-0.0034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T111" style:parent-style-name="DefaultParagraphFont" style:family="text">
      <style:text-properties fo:color="#000000" fo:letter-spacing="-0.0034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34in"/>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34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office:automatic-styles>
  <office:body>
    <office:text text:use-soft-page-breaks="true">
      <text:p text:style-name="P1"><text:span text:style-name="T4"/><text:span text:style-name="T5">NACIONALINĖS MOKĖJIMO AGENTŪROS</text:span></text:p>
      <text:p text:style-name="P6">PRIE ŽEMĖS ŪKIO MINISTERIJOS DIREKTORIAUS</text:p>
      <text:p text:style-name="P7">ĮSAKYMAS</text:p>
      <text:p text:style-name="P8"/>
      <text:p text:style-name="P9">DĖL GEROS AGRARINĖS IR APLINKOSAUGOS BŪKLĖS REIKALAVIMŲ PAŽEIDIMŲ ĮVERTINIMO NACIONALINĖJE MOKĖJIMO AGENTŪROJE PRIE ŽEMĖS ŪKIO MINISTERIJOS METODIKOS PATVIRTINIMO</text:p>
      <text:p text:style-name="P10"/>
      <text:p text:style-name="P11">2011 m. balandžio 28 d. Nr. BR1-508</text:p>
      <text:p text:style-name="P12">Vilnius</text:p>
      <text:p text:style-name="P13"/>
      <text:p text:style-name="P14"><text:span text:style-name="T15">Vadovaudamasis Paramos už žemės ūkio naudmenų ir pasėlių plotus paraiškos ir tiesioginių išmokų administravimo bei kontrolės 2011 m. taisyklių, patvirtintų Lietuvos Respublikos žemės ū</text:span><text:span text:style-name="T16">kio ministro 2011 m. kovo 10 d. įsakymu Nr. 3D-192 (Žin., 2011, Nr.<text:s/></text:span><text:a xlink:href="https://www.e-tar.lt/portal/lt/legalAct/TAR.0B6ACBC80E66" office:target-frame-name="_blank" xlink:show="new"><text:span text:style-name="T17">33-1575</text:span></text:a><text:span text:style-name="T18">), 51.2.1 ir 51.2.2 punktais,</text:span></text:p>
      <text:p text:style-name="P19"><text:span text:style-name="T20">tvirtinu</text:span><text:span text:style-name="T21"><text:s/>Geros agrarinės ir aplinkosaugos būklės reikalavimų pažeidimų</text:span><text:span text:style-name="T22"><text:s/>įvertinimo Nacionalinėje mokėjimo agentūroje prie Žemės ūkio ministerijos metodiką (pridedama).</text:span></text:p>
      <text:p text:style-name="P23"/>
      <text:p text:style-name="P24"/>
      <text:p text:style-name="P25"><text:span text:style-name="T26">Direktoriaus pavaduotojas,</text:span></text:p>
      <text:p text:style-name="P27">pavaduojantis direktorių<text:s/><text:tab/>Vitas Lopinys</text:p>
      <text:p text:style-name="P28"/>
      <text:p text:style-name="P29"><text:span text:style-name="T30">_________________</text:span></text:p>
      <text:p text:style-name="P31"/>
      <text:soft-page-break/>
      <text:p text:style-name="P32"><text:span text:style-name="T33">PATVIRTINTA</text:span></text:p>
      <text:p text:style-name="P34">Nacionalinės mokėjimo agentūros prie<text:s/></text:p>
      <text:p text:style-name="P35">Žemės ūkio<text:s/>ministerijos direktoriaus<text:s/></text:p>
      <text:p text:style-name="P36">2011 m. balandžio 28 d. įsakymu Nr. BR1-508</text:p>
      <text:p text:style-name="P37"/>
      <text:p text:style-name="P38"><text:span text:style-name="T39">GEROS AGRARINĖS IR APLINKOSAUGOS BŪKLĖS REIKALAVIMŲ PAŽEIDIMŲ ĮVERTINIMO NACIONALINĖJE MOKĖJIMO AGENTŪROJE PRIE ŽEMĖS ŪKIO MINISTERIJOS METODIKA</text:span></text:p>
      <text:p text:style-name="P40"/>
      <text:p text:style-name="P41"><text:span text:style-name="T42">1</text:span><text:span text:style-name="T43">. Šioje Geros agrarinės ir aplinkosaugos būklės reikalavimų pažeidimų įvertinimo Nacionalinėje mokėjimo agentūroje prie Žemės ūkio ministerijos metodikoje yra nustatyti Žemės ūkio naudmenų geros agrarinės ir aplinkosaugos būklės reikalavimų aprašo, patvirt</text:span><text:span text:style-name="T44">into Lietuvos Respublikos žemės ūkio ministro 2007 m. liepos 10 d. įsakymu Nr. 3D-327 (Žin., 2007, Nr.<text:s/></text:span><text:a xlink:href="https://www.e-tar.lt/portal/lt/legalAct/TAR.0EBDE0F01F69" office:target-frame-name="_blank" xlink:show="new"><text:span text:style-name="T45">78-3157</text:span></text:a><text:span text:style-name="T46">; 2010, Nr.<text:s/></text:span><text:a xlink:href="https://www.e-tar.lt/portal/lt/legalAct/TAR.5CA8C8BFF821" office:target-frame-name="_blank" xlink:show="new"><text:span text:style-name="T47">97-5049</text:span></text:a><text:span text:style-name="T48">) (toliau – GAAB reikalavimų aprašas), 1.1, 1.2, 1.3, 1.4, 1.5, 1.6, 1.7 punktuose išdėstytų reikalavimų pažeidimų įvertinimo metodiniai nurodymai.</text:span></text:p>
      <text:p text:style-name="P49"><text:span text:style-name="T50">2</text:span><text:span text:style-name="T51">. Tikrinant žemės ūkio naudmenų atitiktį GAAB reikalavimų aprašo 1.1 pun</text:span><text:span text:style-name="T52">kte nurodytam reikalavimui turi būti įvertinama:</text:span></text:p>
      <text:p text:style-name="P53"><text:span text:style-name="T54">2.1</text:span><text:span text:style-name="T55">. ar lauke, kuriame deklaruotas juodasis pūdymas, nuo rudens po derliaus nuėmimo iki kitų metų žieminių augalų sėjos niekas neauginama, o žemė periodiškai dirbama ir palaikoma juoda;</text:span></text:p>
      <text:p text:style-name="P56"><text:span text:style-name="T57">2.2</text:span><text:span text:style-name="T58">. ar ariamoj</text:span><text:span text:style-name="T59">oje žemėje auginami žemės ūkio augalai. Jei laikomas juodasis pūdymas, ar jis iki lapkričio 1 d. apsėtas žemės ūkio augalais. Jei laukuose auginami ne žemės ūkio augalai arba juodasis pūdymas iki lapkričio 1 d. neapsėtas žemės ūkio augalais, fiksuojamas pa</text:span><text:span text:style-name="T60">žeidimas. Atliekant kompleksinio paramos susiejimo reikalavimų patikras anksčiau nei lapkričio 1 d., tuo atveju, jei tikrinamas laukas, kuriame laikomas juodasis pūdymas, tačiau jis dar neapsėtas žemės ūkio augalais, į patikrą vietoje reikia sugrįžti po la</text:span><text:span text:style-name="T61">pkričio 1 d.;</text:span></text:p>
      <text:p text:style-name="P62"><text:span text:style-name="T63">2.3</text:span><text:span text:style-name="T64">. juodajame pūdyme neturi būti piktžolių, pasiekusių žydėjimo stadiją. Piktžolės gali būti dygimo ar pradinėje augimo stadijoje. Turi akivaizdžiai matytis mechaninio žemės dirbimo požymių (pvz., arimo, kultivavimo ir kt.).</text:span></text:p>
      <text:p text:style-name="P65"><text:span text:style-name="T66">3</text:span><text:span text:style-name="T67">. Tik</text:span><text:span text:style-name="T68">rinant žemės ūkio naudmenų atitiktį GAAB reikalavimų aprašo 1.2 punkte nurodytam reikalavimui turi būti įvertinama:</text:span></text:p>
      <text:p text:style-name="P69"><text:span text:style-name="T70">3.1</text:span><text:span text:style-name="T71">. kad tuo atveju, jei atliekant kompleksinio paramos susiejimo reikalavimų patikrą vietoje anksčiau nei rugpjūčio 1 d., pievos ir ganyk</text:span><text:span text:style-name="T72">los nešienautos ir nenuganytos, reikia į patikrą vietoje sugrįžti po rugpjūčio 1 d. ir patikrinti, ar pievos ir ganyklos nušienautos.</text:span></text:p>
      <text:p text:style-name="P73"><text:span text:style-name="T74">3.2</text:span><text:span text:style-name="T75">. ar yra ganymo požymių, kuriais turi vadovautis tikrintojas:</text:span></text:p>
      <text:p text:style-name="P76"><text:span text:style-name="T77">3.2.1</text:span><text:span text:style-name="T78">. matomos ekskrementų liekanos;</text:span></text:p>
      <text:p text:style-name="P79"><text:span text:style-name="T80">3.2.2</text:span><text:span text:style-name="T81">. net</text:span><text:span text:style-name="T82">uri būti išplaukėjusios, pasenusios ir peraugusios žolės;</text:span></text:p>
      <text:p text:style-name="P83"><text:span text:style-name="T84">3.2.3</text:span><text:span text:style-name="T85">. nevisiškai nuganytame plote nenuėstos žolės likučiai turi būti nušienauti;</text:span></text:p>
      <text:p text:style-name="P86"><text:span text:style-name="T87">3.2.4</text:span><text:span text:style-name="T88">. pavienių kupstų buvimas nelaikomas pažeidimu.</text:span></text:p>
      <text:p text:style-name="P89"><text:span text:style-name="T90">4</text:span><text:span text:style-name="T91">. Tikrinant žemės ūkio naudmenų atitiktį GAAB<text:s/></text:span><text:span text:style-name="T92">reikalavimų aprašo 1.3 punkte nurodytam reikalavimui turi būti įvertinama, ar šienas ir žalioji masė sugrėbta, surinkta ir išvežta iš lauko arba sudėta į kūgius, supresuota į ritinius. Supuvusios, sudžiūvusios nupjautos žolės liekanos pradalgėse rodo, jog<text:s/></text:span><text:span text:style-name="T93">šienas ir žalioji masė nėra sutvarkyti ir išvežti iš lauko. Jei atliekant kompleksinio paramos susiejimo reikalavimų patikrą vietoje anksčiau nei rugpjūčio 1 d. šienas ir žalioji masė laukuose nesutvarkyti, reikia į patikrą vietoje sugrįžti po rugpjūčio 1<text:s/></text:span><text:span text:style-name="T94">d. ir patikrinti, ar šienas ir žalioji masė sutvarkyti. Nupjautas ir neišvežtas atolas nėra laikomas GAAB reikalavimų aprašo pažeidimu.</text:span></text:p>
      <text:p text:style-name="P95"><text:span text:style-name="T96">5</text:span><text:span text:style-name="T97">. Tikrinant žemės ūkio naudmenų atitiktį GAAB reikalavimų aprašo 1.4 punkte nurodytam reikalavimui turi būti įverti</text:span><text:span text:style-name="T98">nama:</text:span></text:p>
      <text:p text:style-name="P99"><text:span text:style-name="T100">5.1</text:span><text:span text:style-name="T101">. ar nėra krūmų ir medžių, kurie įskaičiuoti į deklaruojamo lauko plotą. Tokių krūmų ir medžių (išskyrus pavienius medžius) buvimas ariamoje žemėje bei pievų – ganyklų, taip pat<text:s/></text:span><text:soft-page-break/><text:span text:style-name="T102">daugiamečių pievų – ganyklų plotuose yra laikomas šio GAAB reikalav</text:span><text:span text:style-name="T103">imo pažeidimu;</text:span></text:p>
      <text:p text:style-name="P104"><text:span text:style-name="T105">5.2</text:span><text:span text:style-name="T106">. medžiai, esantys lauke, pavieniais laikomi tuomet, kai medžio laja nenustelbia deklaruotos kultūros. Jei medžio laja trukdo augti deklaruotai kultūrai arba po laja esantis plotas nėra apsėtas, apsodintas, apartas, neauga pieviniai<text:s/></text:span><text:span text:style-name="T107">augalai ir viršija 0,01 ha, fiksuojamas GAAB reikalavimų aprašo 1.4 punkto pažeidimas. Tokie lauke esantys plotai turi būti išmatuojami, kad būtų žinomas tikslus jų dydis.</text:span></text:p>
      <text:p text:style-name="P108"><text:span text:style-name="T109">6</text:span><text:span text:style-name="T110">. Tikrinant žemės ūkio naudmenų atitiktį GAAB reikalavimų aprašo 1.5 punkte n</text:span><text:span text:style-name="T111">urodytam reikalavimui turi būti įvertinama:</text:span></text:p>
      <text:p text:style-name="P112"><text:span text:style-name="T113">6.1</text:span><text:span text:style-name="T114">. ar piktžolės stelbia žemės ūkio augalus, ar šių augalų vegetacija, ten kur yra piktžolių, yra sulėtėjusi arba jie visiškai išnykę, lyginant su kitais augalais tame pačiame lauke;</text:span></text:p>
      <text:p text:style-name="P115"><text:span text:style-name="T116">6.2</text:span><text:span text:style-name="T117">. stelbiančiomis pi</text:span><text:span text:style-name="T118">ktžolės laikomos tuomet, kai piktžolių aukštis yra didesnis nei auginamo pasėlio ir piktžolių buvimas trukdo pasėliams normaliai augti.</text:span></text:p>
      <text:p text:style-name="P119"><text:span text:style-name="T120">7</text:span><text:span text:style-name="T121">. Tikrinant žemės ūkio naudmenų atitiktį GAAB reikalavimų aprašo 1.6 punkte nurodytam reikalavimui turi būti įver</text:span><text:span text:style-name="T122">tinama:</text:span></text:p>
      <text:p text:style-name="P123"><text:span text:style-name="T124">7.1</text:span><text:span text:style-name="T125">. jei pievoje ir ganykloje, sodų ir uogynų tarpueiliuose, ariamojoje žemėje vyrauja aukštaūgės piktžolės, kurios jau spėjo sustabarėti ar subrandinti sėklas, tai yra GAAB reikalavimo pažeidimas. Tikrintojas, vertindamas piktžolių sustabarėjimą</text:span><text:span text:style-name="T126">, nustato, ar augalo stiebas nėra pakeitęs spalvos (sustabarėjusios piktžolės kamienas gali būti pakeitęs spalvą į kitą (iš žalios į rudą, pilką ir pan.));</text:span></text:p>
      <text:p text:style-name="P127"><text:span text:style-name="T128">7.2</text:span><text:span text:style-name="T129">. lenkiant sustabarėjusios piktžolės kamieną, jis lūžta, sėklos išsibarsto. Sėklų<text:s/></text:span><text:span text:style-name="T130">subrandinimo ir išbarstymo požymis yra lengvas sėklų atsiskyrimas nuo augalo arba vizualiai aiškiai matoma, kad sėklos išbarstytos arba barstomos;</text:span></text:p>
      <text:p text:style-name="P131"><text:span text:style-name="T132">7.3</text:span><text:span text:style-name="T133">. tikrintojas, vertindamas piktžolių sustabarėjimą, turi patikrinti piktžoles įvairiose lauko vietose.</text:span></text:p>
      <text:p text:style-name="P134"><text:span text:style-name="T135">8</text:span><text:span text:style-name="T136">. Tikrinant žemės ūkio naudmenų atitiktį GAAB reikalavimų aprašo 1.7 punkte nurodytam reikalavimui turi būti įvertinama:</text:span></text:p>
      <text:p text:style-name="P137"><text:span text:style-name="T138">8.1</text:span><text:span text:style-name="T139">. ar suartoje ar kitaip mechaniškai įdirbtoje dirvoje (pvz., nuskustoje ar sulėkščiuotoje velėnoje ar ražienoje) laiku nai</text:span><text:span text:style-name="T140">kinamos ką tik pradėjusios augti piktžolės. Turi matytis mechaninio įdirbimo požymių. Piktžolės gali būti dygimo ar pradinėje augimo stadijoje, tačiau nepasiekusios žydėjimo stadijos;</text:span></text:p>
      <text:p text:style-name="P141"><text:span text:style-name="T142">8.2</text:span><text:span text:style-name="T143">. jei juodajame pūdyme, sodų, uogynų tarpueiliuose panaudotos che</text:span><text:span text:style-name="T144">minės piktžolių naikinimo priemonės, jų poveikį turi įrodyti sudžiūvusių, apmirusių kultūrinių augalų bei piktžolių vegetatyvinės dalys. Kilus abejonių dėl chemikalų naudojimo pūdyme, sodų ir uogynų tarpueiliuose (pvz., kai ūkininkas teigia, kad naudojo ch</text:span><text:span text:style-name="T145">emines priemones, tačiau jos nesuveikė), tikrintojas kaip įrodymo gali ūkininko paprašyti parodyti šiuos dokumentus, kurie būtų įrodymas, kad pareiškėjas pūdyme naudojo chemines priemones:</text:span></text:p>
      <text:p text:style-name="P146"><text:span text:style-name="T147">8.2.1</text:span><text:span text:style-name="T148">. naudotų augalų apsaugos produktų apskaitos registrą, pildo</text:span><text:span text:style-name="T149">mą vadovaujantis Augalų apsaugos produktų įvežimo, sandėliavimo, prekybos ir naudojimo taisyklėmis, patvirtintomis Lietuvos Respublikos žemės ūkio ministro 2003 m. gruodžio 30 d. įsakymu Nr. 3D-564 (Žin., 2004, Nr.<text:s/></text:span><text:a xlink:href="https://www.e-tar.lt/portal/lt/legalAct/TAR.19431CB8A7D7" office:target-frame-name="_blank" xlink:show="new"><text:span text:style-name="T150">15-481</text:span></text:a><text:span text:style-name="T151">; 2010, Nr. 92-4868);</text:span></text:p>
      <text:p text:style-name="P152"><text:span text:style-name="T153">8.2.2</text:span><text:span text:style-name="T154">. valdoje naudotų augalų apsaugos produktų, skirtų neprofesionaliam naudojimui, apskaitos dokumentus, pildomus Lietuvos kaimo plėtros 2007–2013 metų programos priemonės „Agrarinės a</text:span><text:span text:style-name="T155">plinkosaugos išmokos“ programų „Kraštovaizdžio tvarkymas“, „Ekologinis ūkininkavimas“ ir „Rizikos“ vandens telkinių būklės gerinimas“ įgyvendinimo taisyklėse, patvirtintose Lietuvos Respublikos žemės ūkio ministro 2007 m. balandžio 6 d. įsakymu Nr. 3D-152<text:s/></text:span><text:span text:style-name="T156">(Žin., 2007, Nr.<text:s/></text:span><text:a xlink:href="https://www.e-tar.lt/portal/lt/legalAct/TAR.779905E2DA75" office:target-frame-name="_blank" xlink:show="new"><text:span text:style-name="T157">41-1561</text:span></text:a><text:span text:style-name="T158">; 2011, Nr.<text:s/></text:span><text:a xlink:href="https://www.e-tar.lt/portal/lt/legalAct/TAR.B3C329AC2620" office:target-frame-name="_blank" xlink:show="new"><text:span text:style-name="T159">34-1631</text:span></text:a><text:span text:style-name="T160">), nustatyta tvarka.</text:span></text:p>
      <text:p text:style-name="P161"><text:span text:style-name="T162">9</text:span><text:span text:style-name="T163">. Jei patikros vietoje me</text:span><text:span text:style-name="T164">tu laukas ar jo dalis yra apsemti, tačiau yra matomi akivaizdūs dirbimo požymiai ir lauko atitiktis GAAB reikalavimų apraše nustatytiems reikalavimams, toks laukas ar jo dalis yra laikomi tinkamais paramai gauti.</text:span></text:p>
      <text:p text:style-name="P165"><text:span text:style-name="T166">10</text:span><text:span text:style-name="T167">. Jei patikros vietoje metu tikrinami</text:span><text:span text:style-name="T168"><text:s/>ne visi deklaruoti laukai (pvz., atliekama užsakomoji patikra), laikoma, kad laukuose, kurie nebuvo tikrinti, laikomasi GAAB<text:s/></text:span><text:soft-page-break/><text:span text:style-name="T169">reikalavimų apraše nustatytų reikalavimų.</text:span></text:p>
      <text:p text:style-name="P170"/>
      <text:p text:style-name="P171"><text:span text:style-name="T1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5-09-09T05:31:00Z</meta:creation-date>
    <dc:date>2015-09-09T05:31:00Z</dc:date>
    <meta:template xlink:href="Normal" xlink:type="simple"/>
    <meta:editing-cycles>2</meta:editing-cycles>
    <meta:editing-duration>PT0S</meta:editing-duration>
    <meta:document-statistic meta:page-count="4" meta:paragraph-count="57" meta:word-count="1186" meta:character-count="9018" meta:row-count="219" meta:non-whitespace-character-count="7889"/>
  </office:meta>
</office:document-meta>
</file>