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break-before="page" style:snap-to-layout-grid="false" fo:margin-left="3.543in">
        <style:tab-stops/>
      </style:paragraph-properties>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indent="3.543in"/>
      <style:text-properties fo:color="#000000" style:font-size-complex="11pt" style:language-asian="lt" style:country-asian="LT"/>
    </style:style>
    <style:style style:name="P32" style:parent-style-name="Normal" style:family="paragraph">
      <style:paragraph-properties style:snap-to-layout-grid="false" fo:text-indent="3.54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indent="3.543in"/>
      <style:text-properties fo:color="#000000" style:font-size-complex="11pt" style:language-asian="lt" style:country-asian="LT"/>
    </style:style>
    <style:style style:name="P35" style:parent-style-name="Normal" style:family="paragraph">
      <style:paragraph-properties style:snap-to-layout-grid="false" fo:text-indent="3.543in"/>
      <style:text-properties fo:color="#000000" style:font-size-complex="11pt" style:language-asian="lt" style:country-asian="LT"/>
    </style:style>
    <style:style style:name="P36" style:parent-style-name="Normal" style:family="paragraph">
      <style:paragraph-properties style:snap-to-layout-grid="false"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P6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P99" style:parent-style-name="Normal" style:family="paragraph">
      <style:paragraph-properties style:snap-to-layout-grid="false" fo:text-align="justify" fo:text-indent="0.4923in"/>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P13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P135" style:parent-style-name="Normal" style:family="paragraph">
      <style:paragraph-properties style:snap-to-layout-grid="false" fo:text-align="justify" fo:text-indent="0.4923in"/>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P166" style:parent-style-name="Normal" style:family="paragraph">
      <style:paragraph-properties style:snap-to-layout-grid="false" fo:text-align="justify" fo:text-indent="0.4923in"/>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P20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P205" style:parent-style-name="Normal" style:family="paragraph">
      <style:paragraph-properties style:snap-to-layout-grid="false" fo:text-align="center"/>
      <style:text-properties fo:color="#000000" style:font-size-complex="6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P213" style:parent-style-name="Normal" style:family="paragraph">
      <style:paragraph-properties style:snap-to-layout-grid="false" fo:text-align="justify" fo:text-indent="0.4923in"/>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P22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P226" style:parent-style-name="Normal" style:family="paragraph">
      <style:paragraph-properties style:snap-to-layout-grid="false" fo:text-align="justify" fo:text-indent="0.4923in"/>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P236" style:parent-style-name="Normal" style:family="paragraph">
      <style:paragraph-properties style:snap-to-layout-grid="false" fo:text-align="justify" fo:text-indent="0.4923in"/>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P248" style:parent-style-name="Normal" style:family="paragraph">
      <style:paragraph-properties style:snap-to-layout-grid="false" fo:text-align="justify" fo:text-indent="0.4923in"/>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TEISINGUMO MINISTRAS</text:span></text:p>
      <text:p text:style-name="P13"/>
      <text:p text:style-name="P14">Į S A K Y M A S</text:p>
      <text:p text:style-name="P15">DĖL LIETUVOS RESPUBLIKOS TEISINGUMO MINISTRO 2000 M. RUGPJŪČIO 16 D. ĮSAKYMO NR. 174 „DĖL KALĖJIMŲ DEPARTAMENTO PRIE TEISINGUMO MINISTERIJOS BEI JAM PAVALDŽIŲ ĮSTAIGŲ IR VALSTYBĖS ĮMONIŲ PAREIGŪNŲ TARNYBINĖS UNIFORMOS SU PAREIGINIŲ LAIPSNIŲ ŽENKLAIS IR SIMBOLIKA PAVYZDŽIŲ PATVIRTINIMO“ PAKEITIMO</text:p>
      <text:p text:style-name="P16"/>
      <text:p text:style-name="P17">2003 m. balandžio 25 d. Nr. 127</text:p>
      <text:p text:style-name="P18">Vilnius</text:p>
      <text:p text:style-name="P19"/>
      <text:p text:style-name="P20"><text:span text:style-name="T21">Pakeičiu</text:span><text:span text:style-name="T22"><text:s/>Kalėjimų departamento prie Teisingumo ministerijos bei jam pavaldžių įstaigų ir valstybės įmonių pareigūnų tarnybinės uniformos su pareiginių laipsnių ženklais ir simbolika aprašymą, patvirtintą Lietuvos Respublikos teisingumo ministro 2000 m. rugpjūčio 16 d. įsakymu Nr. 174 „Dėl Kalėjimų departamento prie Teisingumo ministerijos bei jam pavaldžių įstaigų ir valstybės įmonių pareigūnų tarnybinės uniformos su pareiginių laipsnių ženklais ir simbolika pavyzdžių patvirtinimo“ (Žin., 2000, Nr.<text:s/></text:span><text:a xlink:href="https://www.e-tar.lt/portal/lt/legalAct/TAR.6B3F97B86A4C" office:target-frame-name="_blank" xlink:show="new"><text:span text:style-name="T23">69-2061</text:span></text:a><text:span text:style-name="T24">) ir išdėstau jį nauja redakcija (pridedama).</text:span></text:p>
      <text:p text:style-name="P25"/>
      <text:p text:style-name="P26"/>
      <text:p text:style-name="P27"/>
      <text:p text:style-name="P28">TEISINGUMO MINISTRAS<text:tab/>VYTAUTAS MARKEVIČIUS</text:p>
      <text:soft-page-break/>
      <text:p text:style-name="P29"><text:span text:style-name="T30">PATVIRTINTA</text:span></text:p>
      <text:p text:style-name="P31">Lietuvos Respublikos teisingumo ministro</text:p>
      <text:p text:style-name="P32"><text:span text:style-name="T33">2000 m. rugpjūčio 16 d. įsakymu Nr. 174</text:span></text:p>
      <text:p text:style-name="P34">(Lietuvos Respublikos teisingumo ministro</text:p>
      <text:p text:style-name="P35">2003 m. balandžio 25 d. įsakymo</text:p>
      <text:p text:style-name="P36"><text:span text:style-name="T37">Nr. 127 redakcija)</text:span></text:p>
      <text:p text:style-name="P38"/>
      <text:p text:style-name="P39"><text:span text:style-name="T40">KALĖJIMŲ DEPARTAMENTO PRIE LIETUVOS RESPUBLIKOS TEISINGUMO MINISTERIJOS BEI JAM PAVALDŽIŲ ĮSTAIGŲ IR VALSTYBĖS ĮMONIŲ PAREIGŪNŲ TARNYBINĖS UNIFORMOS SU PAREIGINIŲ LAIPSNIŲ ŽENKLAIS IR SIMBOLIKA APRAŠYMAS</text:span></text:p>
      <text:p text:style-name="P41"/>
      <text:p text:style-name="P42"><text:span text:style-name="T43">I</text:span><text:span text:style-name="T44">.<text:s/></text:span><text:span text:style-name="T45">BENDROSIOS NUOSTATOS</text:span></text:p>
      <text:p text:style-name="P46"/>
      <text:p text:style-name="P47"><text:span text:style-name="T48">Kalėjimų departamento prie Lietuvos Respublikos teisingumo ministerijos (toliau vadinama – Kalėjimų departamentas) bei jam pavaldžių įstaigų ir valstybės įmonių (toliau vadinama – įstaiga) pareigūnų uniforma (toliau vadinama – uniforma) – vienos formos, skiriamaisiais ženklais dekoruoti drabužiai, privalomi dėvėti tarnybos metu.</text:span></text:p>
      <text:p text:style-name="P49"><text:span text:style-name="T50">Uniforma skirstoma į keturias kategorijas pagal pareigūnų pareiginius laipsnius:</text:span></text:p>
      <text:p text:style-name="P51"><text:span text:style-name="T52">I kategorija – jaunesnieji pareigūnai;</text:span></text:p>
      <text:p text:style-name="P53"><text:span text:style-name="T54">II kategorija – pareigūnai;</text:span></text:p>
      <text:p text:style-name="P55"><text:span text:style-name="T56">III kategorija – vyresnieji pareigūnai;</text:span></text:p>
      <text:p text:style-name="P57"><text:span text:style-name="T58">IV kategorija – vyriausieji pareigūnai.</text:span></text:p>
      <text:p text:style-name="P59"/>
      <text:p text:style-name="P60"><text:span text:style-name="T61">II</text:span><text:span text:style-name="T62">.<text:s/></text:span><text:span text:style-name="T63">JAUNESNIŲJŲ PAREIGŪNŲ UNIFORMA IR SIMBOLIKA</text:span></text:p>
      <text:p text:style-name="P64"/>
      <text:p text:style-name="P65"><text:span text:style-name="T66">Vyriška uniforma</text:span></text:p>
      <text:p text:style-name="P67"/>
      <text:p text:style-name="P68"><text:span text:style-name="T69">Kostiumą sudaro švarkas ir ilgos kelnės iš mišriapluoščio tamsiai mėlynos spalvos audinio.</text:span></text:p>
      <text:p text:style-name="P70"><text:span text:style-name="T71">Švarkas be pamušalo, tiesaus silueto, vienaeiliu paslėptu užsegimu. Viršutinė saga atvira metalinė, kitos sagos – pagrindinio audinio spalvos. Apykaklė atverčiama, angliška. Viršutinė apykaklės dalis stačiais kampais, į kuriuos įsegami Jogailos kryžiai. Kryžiai įsegami 0,5 cm nuo apykaklės krašto. Priekyje, krūtinės lygyje, prisiūtos dvi uždėtinės kišenės su stačiakampio formos antkišeniais, užsegamais slaptai prisiūta lipnia juosta. Virš dešinio antkišenio prisiūta permatoma kišenėlė pareigūno identifikavimo kortelei įdėti. Kairėje švarko priekio pusėje yra vidinė kišenė, užsegama užtrauktuku. Rankovės statytos, dvisiūlės, su rankogaliais, užsegamais sagomis. Ant kairės rankovės yra uždėtinė kišenė su antkišeniu. Pečių linijoje įsiūti antpečiai, į kuriuos segami skiriamieji pareiginių laipsnių ženklai. Švarko apačioje šoninėse siūlėse yra skeltukai. Nugara tiesi, su atkirpta papete ir dviem klostelėmis. Švarko apykaklė, antpečiai, nugaros papetė, rankogaliai, priekio užsegimo kraštas, kišenės ir antkišeniai peltakiuoti dviem peltakiais. Siūlai pagrindinio audinio spalvos. Švarko priekio viršutinė saga, antpečių ir rankogalių sagos aukso spalvos, su Vyčiu, 1,2 cm skersmens.</text:span></text:p>
      <text:p text:style-name="P72"><text:span text:style-name="T73">Kelnės ilgos, tiesaus silueto. Viršuje prisiūtas juosmuo su penkiomis dvigubomis ąselėmis. Priekyje yra klostės, verstos į šonines siūles, ir įleistinės kišenės. Toje vietoje, kur baigiasi jų maišeliai, yra prisiūtos uždėtinės kišenės su antkišeniais, užsegamais lipnia juosta. Nugaroje, dešinėje kelnių pusėje, įsiūta įleistinė kišenė su antkišeniu. Kišenė užsegama paslėpta saga ir kilpa. Kelnių šonuose įsiūtas ryškiai mėlynas įsiuvas. Šoninės kišenės, uždėtinės kišenės ir antkišeniai peltakiuoti dviem peltakiais. Siūlai pagrindinio audinio spalvos.</text:span></text:p>
      <text:p text:style-name="P74"><text:span text:style-name="T75">Vasarinė kepurė yra standinta, katiliuko formos su snapeliu, pasiūta iš tamsiai mėlyno mišriapluoščio audinio. Kepurės dugnas ovalo formos, šoninės detalės su šoninėmis siūlėmis. Apatinėje šonų dalyje siuvamas 3 cm pločio lankas. Kepurės priekyje dviem 1,5 cm skersmens geltono metalo sagomis segamas aukso spalvos pintas dirželis. Priekio centre virš snapelio ir lanko<text:s/></text:span><text:soft-page-break/><text:span text:style-name="T76">yra siuvinėtas tarnybos kokardos simbolis. Kepurės priekinės dalies aukštis – 6,5 cm, galinės dalies – 8,5 cm, snapelio plotis – 6 cm. Kepurė su juodos spalvos natūralaus pluošto pamušalu. Snapelis ir visos siūlės yra peltakiuotos 0,1–0,2 cm nuo krašto pagrindinio audinio spalvos siūlais.</text:span></text:p>
      <text:p text:style-name="P77"><text:span text:style-name="T78">Marškiniai ilgomis ir trumpomis rankovėmis iš šviesiai mėlyno marškininio audinio, lengvai prigludusio silueto, su centriniu užsegimu priekyje iki viršaus. Apykaklė su stovu. Nugara tiesi su papete ir dviem klostėmis. Priekyje yra dvi uždėtinės kišenės su tiesiais antkišeniais, užsegamais kilpa ir saga. Priekis su priesiuvu, užsegamu septyniomis apsiūtinėmis kilpomis ir sagomis bei viena apsiūtine kilpa ir saga ant apykaklės stovo. Apykaklė, kišenės ir rankogaliai peltakiuoti (per 0,1–0,2 cm nuo krašto). Siūlai audinio spalvos. Ant pečių – kilpos antpečiams tvirtinti (per 0,5 cm nuo rankovės prisiuvimo siūlės). Kilpų plotis – 2 cm, ilgis – 7 cm. Mėlyni antpečiai tvirtinami liežuvėliais, įvertais į marškinių kilpas antpečiams tvirtinti, ir segami 1,5 cm skersmens geltono metalo sagomis. Marškiniai trumpomis rankovėmis su prisiūtu apačioje juosmeniu, šonuose sutrauktu gumomis.</text:span></text:p>
      <text:p text:style-name="P79"><text:span text:style-name="T80">Vasarinė striukė tamsiai mėlynos spalvos, tiesaus silueto, užsegama užtrauktuku. Prie kairės priekio pusės prisiūtas priesiuvas, kuris segamas dviem apsiūtinėmis kilpomis ir 1,5 cm skersmens geltono metalo sagomis. Striukės priekyje yra šoninės įleistinės kišenės, apsiūtos juostele. Kairės priekio pusės viršutinėje dalyje yra įleistinė, apsiūta dviem rėmeliais, su antkišeniu kišenė. Antkišenis prisegamas dviem apsiūtinėmis kilpomis ir 1,5 cm skersmens geltono metalo sagomis. Dešinės priekio pusės viršutinėje dalyje rėmeliu apsiūta įleistinė kišenė su užtrauktuku. Kišenė yra viename lygyje su kairės priekio pusės kišenės antkišeniu. Rankovės statytos, vienasiūlės, su prisiūtais rankogaliais, kurie iki prieduro sutraukti keliomis siauros gumos eilėmis. Apykaklė prisiūtinė, atlenkiama. Striukės apačioje prisiūtas diržas, kuris ties šoninėmis siūlėmis sutrauktas keliomis siauros gumos eilėmis. Apykaklė, priesiuvas, antkišenis, šoninių kišenių juostelės peltakiuotos dviem apdailos peltakiais (pirmas – 0,1–0,2 cm nuo krašto, o antras – 0,5–0,7 cm nuo pirmo). Priesiuvo prisiuvimo siūlė peltakiuota 0,5–0,7 cm nuo krašto. Striukė su pamušalu iki apačios. Pamušalas ir siūlai audinio spalvos, užtrauktukai juodi. Ant pečių – kilpos antpečiams tvirtinti (per 0,5 cm nuo rankovės prisiuvimo siūlės). Kilpų plotis – 2,5 cm, ilgis – 2,5 cm. Mėlyni aksominiai antpečiai tvirtinami liežuvėliais, įvertais į striukės kilpas antpečiams tvirtinti, ir segami 1,5 cm skersmens geltono metalo sagomis. Su striuke dėvima uniforminė kepurė.</text:span></text:p>
      <text:p text:style-name="P81"><text:span text:style-name="T82">Kaklaraištis juodas.</text:span></text:p>
      <text:p text:style-name="P83"><text:span text:style-name="T84">Pusvilnonis megztinis tiesaus silueto, iš tamsiai mėlynos spalvos pusvilnonių siūlų. Mezgimas kas šešta išvirkščia akimi. Priekio priekaklis iškirptas apvaliai. Antalkūniai ir megztinio priekio kairėje pusėje esanti kišenė – iš tamsiai mėlyno lietpaltinio audinio. Kišenė užsegama juodintu metaliniu užtrauktuku. Ant pečių – kilpos antpečiams tvirtinti (per 0,5 cm nuo rankovės prisiuvimo siūlės). Kilpų plotis – 2,5 cm, ilgis – 2,5 cm. Mėlyni aksominiai antpečiai tvirtinami liežuvėliais, įvertais į megztinio kilpas antpečiams tvirtinti, ir segami 1,5 cm skersmens geltono metalo sagomis.</text:span></text:p>
      <text:p text:style-name="P85"><text:span text:style-name="T86">Žieminė striukė tamsiai mėlynos spalvos, tiesaus silueto, užsegama užtrauktuku iš abiejų galų. Prie kairės priekio pusės prisiūtas priesiuvas, kuris užsegamas trimis 1,5 cm skersmens geltono metalo sagomis ir apsiūtinėmis kilpomis. Striukės priekyje yra šoninės kišenės, apsiūtos juostelėmis. Viršutinės uždėtinės kišenės su antkišeniais, kurie prisegti dviem 1,5 cm skersmens geltono metalo sagomis ir apsiūtinėmis kilpomis. Virš kairės uždėtinės kišenės yra užtrauktuku segama įleistinė kišenėlė. Nugaroje atkirpta papetė su klostėmis. Rankovės statytos, vienasiūlės, su prisiūtais rankogaliais, kurių viršutinė dalis (3/4 rankogalio) sutraukta keturiomis gumos eilėmis. Apykaklė atlenkiama, prisiūtinė. Po apykakle nugaroje prisiuvimo siūlėje įsiūtas užtrauktukas gobtuvui įdėti. Striukė ties liemeniu sutraukiama virvute, kurios galuose įverti fiksatoriai. Priesiuvas, papetė, antkišeniai, apykaklė, uždėtinės kišenės, juostelės peltakiuotos dviem apdailos peltakiais (pirmas – 0,1–0,2 cm nuo krašto, o antras – 0,7 cm nuo pirmo). Priesiuvo prisiuvimo siūlė, kraštai ir antkišenių prisiuvimo siūlė peltakiuota 0,7 cm nuo krašto. Žiemą striukė dėvima su poliruoto juodos spalvos avikailio prisegama apykakle ir dirbtinio kailio pamušalu. Kairės vidinės priekio pusės viršuje yra statmena, užtrauktuku segama vidinė kišenė. Pamušalas ir siūlai audinio spalvos, užtrauktukai juodi. Ant pečių – kilpos antpečiams tvirtinti (per 0,5 cm nuo rankovės<text:s/></text:span><text:soft-page-break/><text:span text:style-name="T87">prisiuvimo siūlės). Kilpų plotis – 2,5 cm, ilgis – 2,5 cm. Mėlyni aksominiai antpečiai tvirtinami liežuvėliais, įvertais į striukės kilpas antpečiams tvirtinti, ir segami 1,5 cm skersmens geltono metalo sagomis. Su striuke dėvima uniforminė kepurė.</text:span></text:p>
      <text:p text:style-name="P88"><text:span text:style-name="T89">Žieminės kepurės galvutė ir apatinės atvarto detalės iš natūralios tamsiai mėlynos odos. Viršutinės atvarto detalės iš poliruoto juodos spalvos avikailio. Atvartai prisegami spraudėmis. Juodas dirbtinės odos dirželis segamas priekyje dviem 1,5 cm skersmens geltono metalo sagomis virš snapelio iš juodos natūralios odos. Virš dirželio segama kokarda su Vyčio ženklu.</text:span></text:p>
      <text:p text:style-name="P90"><text:span text:style-name="T91">Šalikas tamsiai mėlynos spalvos.</text:span></text:p>
      <text:p text:style-name="P92"><text:span text:style-name="T93">Kojinės juodos spalvos.</text:span></text:p>
      <text:p text:style-name="P94"><text:span text:style-name="T95">Batai, kelnių diržas ir pirštinės iš juodos natūralios arba dirbtinės odos.</text:span></text:p>
      <text:p text:style-name="P96"/>
      <text:p text:style-name="P97"><text:span text:style-name="T98">Moteriška uniforma</text:span></text:p>
      <text:p text:style-name="P99"/>
      <text:p text:style-name="P100"><text:span text:style-name="T101">Kostiumą sudaro švarkas ir ilgos kelnės iš mišriapluoščio tamsiai mėlynos spalvos audinio.</text:span></text:p>
      <text:p text:style-name="P102"><text:span text:style-name="T103">Švarkas be pamušalo, tiesaus silueto, vienaeilis, paslėptu užsegimu. Viršutinė saga atvira metalinė, kitos sagos – pagrindinio audinio spalvos. Apykaklė atverčiama, angliška. Viršutinė apykaklės dalis stačiais kampais, į kuriuos įsegami Jogailos kryžiai. Kryžiai įsegami 0,5 cm nuo apykaklės krašto. Priekyje, krūtinės lygyje prisiūtos dvi uždėtinės kišenės su stačiakampio formos antkišeniais, užsegamais slaptai prisiūta lipnia juosta. Virš dešinio antkišenio prisiūta permatoma kišenėlė pareigūno identifikavimo kortelei įdėti. Kairėje švarko priekio pusėje yra vidinė kišenė, užsegama užtrauktuku. Rankovės statytos, dvisiūlės, su rankogaliais, užsegamais sagomis. Ant kairės rankovės yra uždėtinė kišenė su antkišeniu. Pečių linijoje įsiūti antpečiai, į kuriuos segami skiriamieji pareiginių laipsnių ženklai. Švarko apačioje šoninėse siūlėse yra skeltukai. Nugara tiesi, su atkirpta papete ir dviem klostelėmis. Švarko apykaklė, antpečiai, nugaros papetė, rankogaliai, priekio užsegimo kraštas, kišenės ir antkišeniai peltakiuoti dviem peltakiais. Siūlai pagrindinio audinio spalvos. Švarko priekio viršutinė saga, antpečių ir rankogalių sagos aukso spalvos su Vyčiu, 1,2 cm skersmens.</text:span></text:p>
      <text:p text:style-name="P104"><text:span text:style-name="T105">Kelnės ilgos, tiesaus silueto. Viršuje prisiūtas juosmuo su penkiomis dvigubomis ąselėmis. Priekyje yra klostės, verstos į šonines siūles, ir įleistinės kišenės. Toje vietoje, kur baigiasi kišenių maišeliai, yra prisiūtos uždėtinės kišenės su antkišeniais, užsegamais lipnia juosta. Nugaroje, dešinėje kelnių pusėje, įsiūta įleistinė kišenė su antkišeniu. Kišenė užsegama paslėpta saga ir kilpa. Kelnių šonuose įsiūtas ryškiai mėlynas įsiuvas. Šoninės kišenės, uždėtinės kišenės ir antkišeniai peltakiuoti dviem peltakiais. Siūlai pagrindinio audinio spalvos.</text:span></text:p>
      <text:p text:style-name="P106"><text:span text:style-name="T107">Vasarinė kepurė yra standinta, katiliuko formos su snapeliu, pasiūta iš tamsiai mėlyno mišriapluoščio audinio. Kepurės dugnas ovalo formos, šoninės detalės su šoninėmis siūlėmis. Apatinėje šonų dalyje siuvamas 3 cm pločio lankas. Kepurės priekyje dviem 1,5 cm skersmens geltono metalo sagomis segamas aukso spalvos pintas dirželis. Priekio centre virš snapelio ir lanko yra siuvinėtas tarnybos kokardos simbolis. Kepurės priekinės dalies aukštis – 6,5 cm, galinės dalies – 8,5 cm, snapelio plotis – 6 cm. Kepurė su juodos spalvos natūralaus pluošto pamušalu. Snapelis ir visos siūlės yra peltakiuotos 0,1–0,2 cm nuo krašto pagrindinio audinio spalvos siūlais.</text:span></text:p>
      <text:p text:style-name="P108"><text:span text:style-name="T109">Moteriški uniforminiai marškiniai ilgomis ir trumpomis rankovėmis yra iš šviesiai mėlyno marškininio audinio, prigludusio silueto, su centriniu užsegimu priekyje iki viršaus. Priekis su priesiuvu, užsegamu apsiūtinėmis kilpomis ir sagomis bei viena apsiūtine kilpa ir saga ant apykaklės stovo, taip pat su atkirpta papete, su dviem reljefinėmis siūlėmis, kuriose slepiami įsiuvai. Priekyje yra dvi uždėtinės kišenės su tiesiais antkišeniais, užsegamais kilpa ir saga. Apykaklė su stovu, atverčiama. Nugara su atkirpta papete ir dviem klostelėmis. Marškinių šonų apačioje – 13 cm ilgio skeltukai. Apykaklė, kišenės ir rankogaliai peltakiuoti (per 0,1–0,2 cm nuo krašto). Siūlai audinio spalvos. Ant pečių – kilpos antpečiams tvirtinti (per 0,5 cm nuo rankovės prisiuvimo siūlės). Kilpų plotis – 2 cm, ilgis – 7 cm. Mėlyni antpečiai tvirtinami liežuvėliais, įvertais į marškinių kilpas antpečiams tvirtinti, ir segami 1,5 cm skersmens geltono metalo sagomis.</text:span></text:p>
      <text:p text:style-name="P110"><text:span text:style-name="T111">Vasarinė striukė tamsiai mėlynos spalvos, tiesaus silueto, užsegama užtrauktuku. Prie dešinės priekio pusės prisiūtas priesiuvas, kuris segamas dviem apsiūtinėmis kilpomis ir 1,5 cm<text:s/></text:span><text:soft-page-break/><text:span text:style-name="T112">skersmens geltono metalo sagomis. Striukės priekyje yra šoninės įleistinės kišenės, apsiūtos juostele. Kairės priekio pusės viršutinėje dalyje yra įleistinė, apsiūta dviem rėmeliais, su antkišeniu kišenė. Antkišenis prisegamas dviem apsiūtinėmis kilpomis ir 1,5 cm skersmens geltono metalo sagomis. Dešinės priekio pusės viršutinėje dalyje rėmeliu apsiūta įleistinė kišenė su užtrauktuku. Kišenė yra viename lygyje su kairės priekio pusės kišenės antkišeniu. Rankovės statytos, vienasiūlės, su prisiūtais rankogaliais, kurie iki prieduro sutraukti keliomis siauros gumos eilėmis. Apykaklė prisiūtinė, atlenkiama. Striukės apačioje prisiūtas diržas, kuris ties šoninėmis siūlėmis sutrauktas keliomis siauros gumos eilėmis. Apykaklė, priesiuvas, antkišenis, šoninių kišenių juostelės peltakiuotos dviem apdailos peltakiais (pirmas – 0,1–0,2 cm nuo krašto, o antras – 0,5–0,7 cm nuo pirmo). Priesiuvo prisiuvimo siūlė peltakiuota 0,5–0,7 cm nuo krašto. Striukė su pamušalu iki apačios. Pamušalas ir siūlai audinio spalvos, užtrauktukai juodi. Ant pečių – kilpos antpečiams tvirtinti (per 0,5 cm nuo rankovės prisiuvimo siūlės). Kilpų plotis – 2,5 cm, ilgis – 2,5 cm. Mėlyni aksominiai antpečiai tvirtinami liežuvėliais, įvertais į striukės kilpas antpečiams tvirtinti, ir segami 1,5 cm skersmens geltono metalo sagomis. Su striuke dėvima uniforminė kepurė.</text:span></text:p>
      <text:p text:style-name="P113"><text:span text:style-name="T114">Kaklaraištis juodas.</text:span></text:p>
      <text:p text:style-name="P115"><text:span text:style-name="T116">Pusvilnonis megztinis tiesaus silueto, iš tamsiai mėlynos spalvos pusvilnonių siūlų. Mezgimas kas šešta išvirkščia akimi. Priekio priekaklis iškirptas apvaliai. Rankovių antalkūniai ir megztinio priekio kairėje pusėje esanti kišenė – iš tamsiai mėlyno lietpaltinio audinio. Kišenė užsegama juodintu metaliniu užtrauktuku. Ant pečių – kilpos antpečiams tvirtinti (per 0,5 cm nuo rankovės prisiuvimo siūlės). Kilpų plotis – 2,5 cm, ilgis – 2,5 cm. Mėlyni aksominiai antpečiai tvirtinami liežuvėliais, įvertais į megztinio kilpas antpečiams tvirtinti, ir segami 1,5 cm skersmens geltono metalo sagomis.</text:span></text:p>
      <text:p text:style-name="P117"><text:span text:style-name="T118">Žieminė striukė tamsiai mėlynos spalvos, tiesaus silueto, užsegama užtrauktuku iš abiejų galų. Prie dešinės priekio pusės prisiūtas priesiuvas, kuris užsegamas trimis 1,5 cm skersmens geltono metalo sagomis ir apsiūtinėmis kilpomis. Striukės priekyje yra šoninės kišenės, apsiūtos juostelėmis. Viršutinės uždėtinės kišenės su antkišeniais, kurie prisegti dviem 1,5 cm skersmens geltono metalo sagomis ir apsiūtinėmis kilpomis. Virš kairės uždėtinės kišenės yra užtrauktuku segama įleistinė kišenėlė. Nugaroje atkirpta papetė su klostėmis. Rankovės statytos, vienasiūlės, su prisiūtais rankogaliais, kurių viršutinė dalis (3/4 rankogalio) sutraukta keturiomis gumos eilėmis. Apykaklė atlenkiama, prisiūtinė. Po apykakle nugaroje prisiuvimo siūlėje įsiūtas užtrauktukas gobtuvui įdėti. Striukė ties liemeniu sutraukiama virvute, kurios galuose įverti fiksatoriai. Priesiuvas, papetė, antkišeniai, apykaklė, uždėtinės kišenės, juostelės peltakiuotos dviem apdailos peltakiais (pirmas – 0,1–0,2 cm nuo krašto, o antras – 0,7 cm nuo pirmo). Priesiuvo prisiuvimo siūlė, kraštai ir antkišenių prisiuvimo siūlė peltakiuoti 0,7 cm nuo krašto. Žiemą striukė dėvima su poliruoto juodos spalvos avikailio prisegama apykakle ir dirbtinio kailio pamušalu. Kairės vidinės priekio pusės viršuje yra statmena, užtrauktuku segama vidinė kišenė. Pamušalas ir siūlai audinio spalvos, užtrauktukai juodi. Ant pečių – kilpos antpečiams tvirtinti (per 0,5 cm nuo rankovės prisiuvimo siūlės). Kilpų plotis – 2,5 cm, ilgis – 2,5 cm. Mėlyni aksominiai antpečiai tvirtinami liežuvėliais, įvertais į striukės kilpą antpečiams tvirtinti, ir segami 1,5 cm skersmens geltono metalo sagomis. Su striuke dėvima uniforminė kepurė.</text:span></text:p>
      <text:p text:style-name="P119"><text:span text:style-name="T120">Žieminė kepurė iš tamsiai mėlyno taurinto avikailio. Kepurės galvutė pusapvalės formos iš šešių dalių. Snapelio viršutinė dalis kailinė, o apatinė dalis ir iš vidaus atverčiamos ausinės – iš juodo vilnonio drapo. Juodas dirbtinės odos dirželis segamas priekyje dviem 1,5 cm skersmens geltono metalo sagomis virš snapelio. Virš dirželio segama kokarda su Vyčio ženklu.</text:span></text:p>
      <text:p text:style-name="P121"><text:span text:style-name="T122">Šalikas tamsiai mėlynos spalvos.</text:span></text:p>
      <text:p text:style-name="P123"><text:span text:style-name="T124">Kojinės juodos, pėdkelnės kūno spalvos.</text:span></text:p>
      <text:p text:style-name="P125"><text:span text:style-name="T126">Batai, kelnių diržas ir pirštinės iš juodos natūralios arba dirbtinės odos.</text:span></text:p>
      <text:p text:style-name="P127"/>
      <text:p text:style-name="P128"><text:span text:style-name="T129">III</text:span><text:span text:style-name="T130">.<text:s/></text:span><text:span text:style-name="T131">PAREIGŪNŲ UNIFORMA IR SIMBOLIKA</text:span></text:p>
      <text:p text:style-name="P132"/>
      <text:p text:style-name="P133"><text:span text:style-name="T134">Vyriška uniforma</text:span></text:p>
      <text:p text:style-name="P135"/>
      <text:soft-page-break/>
      <text:p text:style-name="P136"><text:span text:style-name="T137">Kostiumą sudaro tamsiai mėlynos spalvos švarkas ir kelnės.</text:span></text:p>
      <text:p text:style-name="P138"><text:span text:style-name="T139">Švarkas su klasikine apykakle ir atvartais, lengvai prigludusio silueto, vienaeiliu užsegimu, keturiomis 2 cm skersmens geltono metalo sagomis, su pamušalu iki apačios. Pamušale įsiūtos keturios vidinės kišenės. Priekis su atkirptu šoneliu, įsiuvais, šoninėmis ir viršutinėmis įleistinėmis kišenėmis, apsiūtomis rėmeliu, ir antkišeniais, užsegtais 1,5 cm skersmens geltono metalo sagomis. Nugara iš dviejų dalių, su siūle per vidurį ir skeltuku. Rankovės įdurtinės, dvisiūlės, su skeltukais ir keturiomis 1,5 cm skersmens geltono metalo sagomis apačioje. Mėlynos spalvos aksominiai antpečiai, apsiūti keturių aukso spalvos virvučių pynute, prisiuvami ir segami 1,5 cm skersmens geltono metalo sagomis. Švarko apykaklės galuose – 4 cm ilgio ir 0,5 cm pločio geltono metalo antgaliai, virš kurių viduryje per 0,5 cm tvirtinamas geltono metalo skydas, kurio mėlyname fone – Jogailaičių kryžius. Skydo ilgis – 2,8 cm, plotis viršuje – 1,9 cm, aukštis – 0,3 cm. Apykaklė, atvartai, priekio kraštas ir antkišeniai peltakiuoti (per 0,15–0,2 cm nuo krašto).</text:span></text:p>
      <text:p text:style-name="P140"><text:span text:style-name="T141">Kelnės su prisiūtiniu juosmeniu, ant jo šešios ąselės diržui įverti. Priekyje po klostelėmis yra dvi šoninės įleistinės kišenės. Nugaroje, dešinėje kelnių pusėje, įsiūta įleistinė, apsiūta rėmeliu kišenė su antkišeniu. Po antkišeniu kišenė užsisega kilpa ir plokščia saga. Kelnių apačia nelenkiama. Šoninėse kelnių siūlėse įsiūtas mėlynas 0,3 cm pločio įsiuvas.</text:span></text:p>
      <text:p text:style-name="P142"><text:span text:style-name="T143">Kepurė iš tamsiai mėlyno kostiuminio audinio. Dugnas ir viršutinė lanko dalis apsiūta mėlyna juostele. Kepurės lankas iš tamsiai mėlyno aksominio audinio. Kepurės priekyje dviem 1,5 cm skersmens geltono metalo sagomis segamas aukso spalvos pintas dirželis. Kepurės lanko priekyje, virš dirželio, segamas apvalus ženklas su Lietuvos valstybės vėliavos spalvomis. Priekyje virš lanko segama 5 cm skersmens suapvalintos aštuonkampės žvaigždės kokarda, pagaminta iš geltono metalo, kurios centre – sidabrinės spalvos Vytis raudono fono skyde.</text:span></text:p>
      <text:p text:style-name="P144"><text:span text:style-name="T145">Marškiniai ilgomis ir trumpomis rankovėmis iš šviesiai mėlyno marškininio audinio (balti marškiniai ilgomis rankovėmis iš balto marškininio audinio), lengvai prigludusio silueto, su centriniu užsegimu priekyje iki viršaus. Apykaklė su stovu. Nugara tiesi su papete ir dviem klostėmis. Priekyje yra dvi uždėtinės kišenės su tiesiais antkišeniais, užsegamais kilpa ir saga. Priekis su priesiuvu, užsegamas septyniomis apsiūtinėmis kilpomis ir sagomis bei viena apsiūtine kilpa ir saga ant apykaklės stovo. Apykaklė, kišenės ir rankogaliai peltakiuoti (per 0,1–0,2 cm nuo krašto). Siūlai audinio spalvos. Ant pečių – kilpos antpečiams tvirtinti (per 0,5 cm nuo rankovės prisiuvimo siūlės). Kilpų plotis – 2 cm, ilgis – 7 cm. Mėlyni antpečiai tvirtinami liežuvėliais, įvertais į marškinių kilpas antpečiams tvirtinti, ir segami 1,5 cm skersmens geltono metalo sagomis. Marškiniai trumpomis rankovėmis su prisiūtu apačioje juosmeniu, šonuose sutrauktu gumomis.</text:span></text:p>
      <text:p text:style-name="P146"><text:span text:style-name="T147">Vasarinė striukė tamsiai mėlynos spalvos, tiesaus silueto, užsegama užtrauktuku. Prie kairės priekio pusės prisiūtas priesiuvas, kuris segamas dviem apsiūtinėmis kilpomis ir 1,5 cm skersmens geltono metalo sagomis. Striukės priekyje yra šoninės įleistinės kišenės, apsiūtos juostele. Kairės priekio pusės viršutinėje dalyje yra įleistinė, apsiūta dviem rėmeliais, su antkišeniu kišenė. Antkišenis prisegamas dviem apsiūtinėmis kilpomis ir 1,5 cm skersmens geltono metalo sagomis. Dešinės priekio pusės viršutinėje dalyje rėmeliu apsiūta įleistinė kišenė su užtrauktuku. Kišenė yra viename lygyje su kairės priekio pusės kišenės antkišeniu. Rankovės statytos, vienasiūlės, su prisiūtais rankogaliais, kurie iki prieduro sutraukti keliomis siauros gumos eilėmis. Apykaklė prisiūtinė, atlenkiama. Striukės apačioje prisiūtas diržas, kuris ties šoninėmis siūlėmis sutrauktas keliomis siauros gumos eilėmis. Apykaklė, priesiuvas, antkišenis, šoninių kišenių juostelės peltakiuotos dviem apdailos peltakiais (pirmas – 0,1–0,2 cm nuo krašto, o antras – 0,5–0,7 cm nuo pirmo). Priesiuvo prisiuvimo siūlė peltakiuota 0,5–0,7 cm nuo krašto. Striukė su pamušalu iki apačios. Pamušalas ir siūlai audinio spalvos, užtrauktukai juodi. Ant pečių – kilpos antpečiams tvirtinti (per 0,5 cm nuo rankovės prisiuvimo siūlės). Kilpų plotis – 2,5 cm, ilgis – 2,5 cm. Mėlyni aksominiai antpečiai tvirtinami liežuvėliais, įvertais į striukės kilpas antpečiams tvirtinti, ir segami 1,5 cm skersmens geltono metalo sagomis. Su striuke dėvima uniforminė kepurė.</text:span></text:p>
      <text:p text:style-name="P148"><text:span text:style-name="T149">Kaklaraištis juodas.</text:span></text:p>
      <text:p text:style-name="P150"><text:span text:style-name="T151">Pusvilnonis megztinis tiesaus silueto, iš tamsiai mėlynos spalvos pusvilnonių siūlų. Mezgimas kas šešta išvirkščia akimi. Priekio priekaklis iškirptas apvaliai. Antalkūniai ir megztinio priekio kairėje pusėje esanti kišenė – iš tamsiai mėlyno lietpaltinio audinio. Kišenė užsegama<text:s/></text:span><text:soft-page-break/><text:span text:style-name="T152">juodintu metaliniu užtrauktuku. Ant pečių – kilpos antpečiams tvirtinti (per 0,5 cm nuo rankovės prisiuvimo siūlės). Kilpų plotis – 2,5 cm, ilgis – 2,5 cm. Mėlyni aksominiai antpečiai tvirtinami liežuvėliais, įvertais į megztinio kilpas antpečiams tvirtinti, ir segami 1,5 cm skersmens geltono metalo sagomis.</text:span></text:p>
      <text:p text:style-name="P153"><text:span text:style-name="T154">Žieminė striukė tamsiai mėlynos spalvos, tiesaus silueto, užsegama užtrauktuku iš abiejų galų. Prie kairės priekio pusės prisiūtas priesiuvas, kuris užsegamas trimis 1,5 cm skersmens geltono metalo sagomis ir apsiūtinėmis kilpomis. Striukės priekyje yra šoninės kišenės, apsiūtos juostelėmis. Viršutinės uždėtinės kišenės su antkišeniais, kurie prisegti dviem 1,5 cm skersmens geltono metalo sagomis ir apsiūtinėmis kilpomis. Virš kairės uždėtinės kišenės yra užtrauktuku segama įleistinė kišenėlė. Nugaroje atkirpta papetė su klostėmis. Rankovės statytos, vienasiūlės, su prisiūtais rankogaliais, kurių viršutinė dalis (3/4 rankogalio) sutraukta keturiomis gumos eilėmis. Apykaklė atlenkiama, prisiūtinė. Po apykakle nugaroje prisiuvimo siūlėje įsiūtas užtrauktukas gobtuvui įdėti. Striukė ties liemeniu sutraukiama virvute, kurios galuose įverti fiksatoriai. Priesiuvas, papetė, antkišeniai, apykaklė, uždėtinės kišenės, juostelės peltakiuotos dviem apdailos peltakiais (pirmas – 0,1–0,2 cm nuo krašto, o antras – 0,7 cm nuo pirmo). Priesiuvo prisiuvimo siūlė, kraštai ir antkišenių prisiuvimo siūlė peltakiuoti 0,7 cm nuo krašto. Žiemą striukė dėvima su poliruoto juodos spalvos avikailio prisegama apykakle ir dirbtinio kailio pamušalu. Kairės vidinės priekio pusės viršuje yra statmena, užtrauktuku segama vidinė kišenė. Pamušalas ir siūlai audinio spalvos, užtrauktukai juodi. Ant pečių – kilpos antpečiams tvirtinti (per 0,5 cm nuo rankovės prisiuvimo siūlės). Kilpų plotis – 2,5 cm, ilgis – 2,5 cm. Mėlyni aksominiai antpečiai tvirtinami liežuvėliais, įvertais į striukės kilpas antpečiams tvirtinti, ir segami 1,5 cm skersmens geltono metalo sagomis. Su striuke dėvima uniforminė kepurė.</text:span></text:p>
      <text:p text:style-name="P155"><text:span text:style-name="T156">Žieminės kepurės galvutė ir apatinės atvarto detalės iš natūralios tamsiai mėlynos odos. Viršutinės atvarto detalės iš poliruoto juodos spalvos avikailio. Atvartai prisegami spraudėmis. Kepurės priekyje dviem 1,5 cm skersmens geltono metalo sagomis segamas aukso spalvos pintas dirželis. Virš dirželio segama kokarda su Vyčio ženklu.</text:span></text:p>
      <text:p text:style-name="P157"><text:span text:style-name="T158">Šalikas tamsiai mėlynos spalvos.</text:span></text:p>
      <text:p text:style-name="P159"><text:span text:style-name="T160">Kojinės juodos spalvos.</text:span></text:p>
      <text:p text:style-name="P161"><text:span text:style-name="T162">Batai, kelnių diržas ir pirštinės iš juodos natūralios arba dirbtinės odos.</text:span></text:p>
      <text:p text:style-name="P163"/>
      <text:p text:style-name="P164"><text:span text:style-name="T165">Moteriška uniforma</text:span></text:p>
      <text:p text:style-name="P166"/>
      <text:p text:style-name="P167"><text:span text:style-name="T168">Kostiumą sudaro tamsiai mėlynos spalvos švarkas ir kelnės arba sijonas.</text:span></text:p>
      <text:p text:style-name="P169"><text:span text:style-name="T170">Švarkas su klasikine apykakle ir atvartais, lengvai prigludusio silueto, vienaeiliu užsegimu keturiomis 2 cm skersmens geltono metalo sagomis, su pamušalu iki apačios. Pamušale įsiūtos keturios vidinės kišenės. Priekis su atkirptu šoneliu, įsiuvais, šoninėmis ir viršutinėmis įleistinėmis kišenėmis, apsiūtomis rėmeliu, ir antkišeniais, užsegtais 1,5 cm skersmens geltono metalo sagomis. Nugara iš dviejų dalių, su siūle per vidurį ir skeltuku. Rankovės įdurtinės, dvisiūlės, su skeltukais ir keturiomis 1,5 cm skersmens geltono metalo sagomis apačioje. Mėlynos spalvos aksominiai antpečiai, apsiūti keturių aukso spalvos virvučių pynute, prisiuvami ir segami 1,5 cm skersmens geltono metalo sagomis. Švarko apykaklės galuose – 4 cm ilgio ir 0,5 cm pločio geltono metalo antgaliai, virš kurių viduryje per 0,5 cm tvirtinamas geltono metalo skydas, kurio mėlyname fone – Jogailaičių kryžius. Skydo ilgis – 2,8 cm, plotis viršuje – 1,9 cm, aukštis – 0,3 cm. Apykaklė, atvartai, priekio kraštas ir antkišeniai peltakiuoti (per 0,15–0,2 cm nuo krašto).</text:span></text:p>
      <text:p text:style-name="P171"><text:span text:style-name="T172">Kelnės ilgos, tiesaus silueto, prigludusios ties šlaunimis. Juosmuo atkirptas, su penkiomis ąselėmis ir šonuose įvertomis dviem eilėmis gumučių. Juosmens plotis standartinis. Priekinėje kelnių dalyje viršuje yra įsiuvai ir atkirptos šoninės kišenės. Užsegimas priekyje paslėptu užtrauktuku. Kelnių šoninėje siūlėje įsiūtas ryškios rugiagėlių spalvos pusvilnonis įsiuvas (0,2–0,3 cm). Atkirptos kišenės, juosmuo ir ąselės peltakiuotos tamsiai mėlynais siūlais.</text:span></text:p>
      <text:p text:style-name="P173"><text:span text:style-name="T174">Sijonas tiesus, su prisiūtu juosmeniu. Juosmuo šonuose sutrauktas guma. Ant juosmens keturios ąselės diržui įverti. Sijono nugaros dalis su įsiuvais, vidurio siūle, apačioje pasibaigiančia<text:s/></text:span><text:soft-page-break/><text:span text:style-name="T175">priešpriešine klostele. Sijonas užsegamas užtrauktuku nugaros vidurio siūlėje bei kilpa ir saga juosmens galuose.</text:span></text:p>
      <text:p text:style-name="P176"><text:span text:style-name="T177">Kepurė – prancūziško stiliaus „katiliukas“ iš tamsiai mėlyno kostiuminio audinio. Kepurės lanko snapelis, lenkta detalė priekyje ir 2 cm pločio juosta aplink kepurę yra iš tamsiai mėlyno aksominio audinio. Kepurės priekyje dviem 1,5 cm skersmens geltono metalo sagomis segamas aukso spalvos pintas dirželis. Virš dirželio segama kokarda su Vyčio ženklu.</text:span></text:p>
      <text:p text:style-name="P178"><text:span text:style-name="T179">Moteriški uniforminiai marškiniai ilgomis ir trumpomis rankovėmis iš šviesiai mėlyno marškininio audinio (balti marškiniai ilgomis rankovėmis iš balto marškininio audinio), prigludusio silueto, su centriniu užsegimu priekyje iki viršaus. Priekis su priesiuvu, užsegamu apsiūtinėmis kilpomis ir sagomis bei viena apsiūtine kilpa ir saga ant apykaklės stovo, taip pat su atkirpta papete, su dviem reljefinėmis siūlėmis, kuriose slepiami įsiuvai. Priekyje yra dvi uždėtinės kišenės su tiesiais antkišeniais, užsegamais kilpa ir saga. Apykaklė su stovu, atverčiama. Nugara su atkirpta papete ir dviem klostelėmis. Marškinių šonų apačioje – 13 cm ilgio skeltukai. Apykaklė, kišenės ir rankogaliai peltakiuoti (per 0,1–0,2 cm nuo krašto). Siūlai audinio spalvos. Ant pečių – kilpos antpečiams tvirtinti (per 0,5 cm nuo rankovės prisiuvimo siūlės). Kilpų plotis – 2 cm, ilgis – 7 cm. Mėlyni antpečiai tvirtinami liežuvėliais, įvertais į marškinių kilpas antpečiams tvirtinti, ir segami 1,5 cm skersmens geltono metalo sagomis.</text:span></text:p>
      <text:p text:style-name="P180"><text:span text:style-name="T181">Vasarinė striukė tamsiai mėlynos spalvos, tiesaus silueto, užsegama užtrauktuku. Prie dešinės priekio pusės prisiūtas priesiuvas, kuris segamas dviem apsiūtinėmis kilpomis ir 1,5 cm skersmens geltono metalo sagomis. Striukės priekyje yra šoninės įleistinės kišenės, apsiūtos juostele. Kairės priekio pusės viršutinėje dalyje yra įleistinė, apsiūta dviem rėmeliais, su antkišeniu kišenė. Antkišenis prisegamas dviem apsiūtinėmis kilpomis ir 1,5 cm skersmens geltono metalo sagomis. Dešinės priekio pusės viršutinėje dalyje rėmeliu apsiūta įleistinė kišenė su užtrauktuku. Kišenė yra viename lygyje su kairės priekio pusės kišenės antkišeniu. Rankovės statytos, vienasiūlės, su prisiūtais rankogaliais, kurie iki prieduro sutraukti keliomis siauros gumos eilėmis. Apykaklė prisiūtinė, atlenkiama. Striukės apačioje prisiūtas diržas, kuris ties šoninėmis siūlėmis sutrauktas keliomis siauros gumos eilėmis. Apykaklė, priesiuvas, antkišenis, šoninių kišenių juostelės peltakiuotos dviem apdailos peltakiais (pirmas – 0,1–0,2 cm nuo krašto, o antras – 0,5–0,7 cm nuo pirmo). Priesiuvo prisiuvimo siūlė peltakiuota 0,5–0,7 cm nuo krašto. Striukė su pamušalu iki apačios. Pamušalas ir siūlai audinio spalvos, užtrauktukai juodi. Ant pečių – kilpos antpečiams tvirtinti (per 0,5 cm nuo rankovės prisiuvimo siūlės). Kilpų plotis – 2,5 cm, ilgis – 2,5 cm. Mėlyni aksominiai antpečiai, apsiūti keturių aukso spalvos virvučių pynute, tvirtinami liežuvėliais, įvertais į striukės kilpas antpečiams tvirtinti, ir segami 1,5 cm skersmens geltono metalo sagomis. Su striuke dėvima uniforminė kepurė.</text:span></text:p>
      <text:p text:style-name="P182"><text:span text:style-name="T183">Kaklaraištis juodas.</text:span></text:p>
      <text:p text:style-name="P184"><text:span text:style-name="T185">Pusvilnonis megztinis tiesaus silueto, iš tamsiai mėlynos spalvos pusvilnonių siūlų. Mezgimas kas šešta išvirkščia akimi. Priekio priekaklis iškirptas apvaliai. Antalkūniai ir megztinio priekio kairėje pusėje esanti kišenė – iš tamsiai mėlyno lietpaltinio audinio. Kišenė užsegama juodintu metaliniu užtrauktuku. Ant pečių – kilpos antpečiams tvirtinti (per 0,5 cm nuo rankovės prisiuvimo siūlės). Kilpų plotis – 2,5 cm, ilgis – 2,5 cm. Mėlyni aksominiai antpečiai tvirtinami liežuvėliais, įvertais į megztinio kilpas antpečiams tvirtinti, ir segami 1,5 cm skersmens geltono metalo sagomis.</text:span></text:p>
      <text:p text:style-name="P186"><text:span text:style-name="T187">Žieminė pailginta striukė tamsiai mėlynos spalvos, tiesaus silueto, užsegama užtrauktuku iš abiejų galų. Prie dešinės priekio pusės prisiūtas priesiuvas, kuris užsegamas trimis 1,5 cm skersmens geltono metalo sagomis ir apsiūtinėmis kilpomis. Striukės priekyje yra šoninės kišenės, apsiūtos juostelėmis. Viršutinės uždėtinės kišenės su antkišeniais, kurie prisegti dviem 1,5 cm skersmens geltono metalo sagomis ir apsiūtinėmis kilpomis. Virš kairės uždėtinės kišenės yra užtrauktuku segama įleistinė kišenėlė. Nugaroje atkirpta papetė su klostėmis. Rankovės statytos, vienasiūlės, su prisiūtais rankogaliais, kurių viršutinė dalis (3/4 rankogalio) sutraukta keturiomis gumos eilėmis. Apykaklė atlenkiama, prisiūtinė. Po apykakle nugaroje prisiuvimo siūlėje įsiūtas užtrauktukas gobtuvui įdėti. Striukė ties liemeniu sutraukiama virvute, kurios galuose įverti fiksatoriai. Priesiuvas, papetė, antkišeniai, apykaklė, uždėtinės kišenės, juostelės peltakiuotos dviem<text:s/></text:span><text:soft-page-break/><text:span text:style-name="T188">apdailos peltakiais (pirmas – 0,1–0,2 cm nuo krašto, o antras – 0,7 cm nuo pirmo). Priesiuvo prisiuvimo siūlė, kraštai ir antkišenių prisiuvimo siūlė peltakiuota 0,7 cm nuo krašto. Žiemą striukė dėvima su poliruoto juodos spalvos avikailio prisegama apykakle ir dirbtinio kailio pamušalu. Kairės vidinės priekio pusės viršuje yra statmena, užtrauktuku segama vidinė kišenė. Pamušalas ir siūlai audinio spalvos, užtrauktukai juodi. Ant pečių – kilpos antpečiams tvirtinti (per 0,5 cm nuo rankovės prisiuvimo siūlės). Kilpų plotis – 2,5 cm, ilgis – 2,5 cm. Mėlyni aksominiai antpečiai, apsiūti keturių aukso spalvos virvučių pynute, tvirtinami liežuvėliais, įvertais į striukės kilpas antpečiams tvirtinti, ir segami 1,5 cm skersmens geltono metalo sagomis. Su striuke dėvima uniforminė kepurė.</text:span></text:p>
      <text:p text:style-name="P189"><text:span text:style-name="T190">Žieminė kepurė iš tamsiai mėlyno taurinto avikailio. Kepurės galvutė pusapvalės formos iš šešių dalių. Snapelio viršutinė dalis kailinė, o apatinė dalis ir iš vidaus atverčiamos ausinės – iš juodo vilnonio drapo. Kepurės priekyje segamas dviem 1,5 cm skersmens geltono metalo sagomis aukso spalvos pintas dirželis. Virš dirželio segama kokarda su Vyčio ženklu.</text:span></text:p>
      <text:p text:style-name="P191"><text:span text:style-name="T192">Šalikas tamsiai mėlynos spalvos.</text:span></text:p>
      <text:p text:style-name="P193"><text:span text:style-name="T194">Kojinės juodos, pėdkelnės kūno spalvos.</text:span></text:p>
      <text:p text:style-name="P195"><text:span text:style-name="T196">Batai, diržas ir pirštinės iš juodos natūralios arba dirbtinės odos.</text:span></text:p>
      <text:p text:style-name="P197"/>
      <text:p text:style-name="P198"><text:span text:style-name="T199">IV</text:span><text:span text:style-name="T200">.<text:s/></text:span><text:span text:style-name="T201">VYRESNIŲJŲ PAREIGŪNŲ TARNYBINĖ UNIFORMA IR SIMBOLIKA</text:span></text:p>
      <text:p text:style-name="P202"/>
      <text:p text:style-name="P203"><text:span text:style-name="T204">Vyriška uniforma</text:span></text:p>
      <text:p text:style-name="P205"/>
      <text:p text:style-name="P206"><text:span text:style-name="T207">Vyresniųjų pareigūnų uniforma tokia pati kaip ir pareigūnų.</text:span></text:p>
      <text:p text:style-name="P208"><text:span text:style-name="T209">Švarko apykaklės galuose – 4 cm ilgio ir 0,7 cm pločio geltono metalo antgaliai, virš kurių per vidurį tvirtinamas geltono metalo skydas su Jogailaičių kryžiumi, sukomponuotu su iečių antgaliais. Skydo fonas mėlynas. Atvartų viršutinių kraštų galuose – 4 cm ilgio ir 0,7 cm pločio geltono metalo antgaliai, po kuriais už 0,5 cm per vidurį tvirtinama aštuonkampė geltono metalo žvaigždė.</text:span></text:p>
      <text:p text:style-name="P210"/>
      <text:p text:style-name="P211"><text:span text:style-name="T212">Moteriška uniforma</text:span></text:p>
      <text:p text:style-name="P213"/>
      <text:p text:style-name="P214"><text:span text:style-name="T215">Vyresniųjų pareigūnių uniforma tokia pati kaip ir pareigūnių.</text:span></text:p>
      <text:p text:style-name="P216"><text:span text:style-name="T217">Švarko apykaklės galuose – 4 cm ilgio ir 0,7 cm pločio geltono metalo antgaliai, virš kurių per vidurį tvirtinamas geltono metalo skydas su Jogailaičių kryžiumi, sukomponuotu su iečių antgaliais. Skydo fonas mėlynas. Atvartų viršutinių kraštų galuose – 4 cm ilgio ir 0,7 cm pločio geltono metalo antgaliai, po kuriais už 0,5 cm per vidurį tvirtinama aštuonkampė geltono metalo žvaigždė.</text:span></text:p>
      <text:p text:style-name="P218"/>
      <text:p text:style-name="P219"><text:span text:style-name="T220">V</text:span><text:span text:style-name="T221">.<text:s/></text:span><text:span text:style-name="T222">VYRIAUSIŲJŲ PAREIGŪNŲ TARNYBINĖ UNIFORMA IR SIMBOLIKA</text:span></text:p>
      <text:p text:style-name="P223"/>
      <text:p text:style-name="P224"><text:span text:style-name="T225">Vyriška uniforma</text:span></text:p>
      <text:p text:style-name="P226"/>
      <text:p text:style-name="P227"><text:span text:style-name="T228">Vyriausiųjų pareigūnų uniforma tokia pati kaip ir vyresniųjų pareigūnų.</text:span></text:p>
      <text:p text:style-name="P229"><text:span text:style-name="T230">Kepurės snapelis su eile ąžuolo lapų, siuvinėtų aukso spalvos siūlais.</text:span></text:p>
      <text:p text:style-name="P231"><text:span text:style-name="T232">Švarko apykaklės galuose – 4 cm ilgio ir 0,7 cm pločio geltono metalo antgaliai, virš kurių už 0,5 cm per vidurį ant aukso spalvos siūlais išsiuvinėtų ąžuolo lapų tvirtinamas geltono metalo Jogailaičių kryžius. Atvartų viršutinių kraštų galuose – 4 cm ilgio ir 0,7 cm pločio geltono metalo antgaliai, po kuriais už 0,5 cm per vidurį tvirtinama aštuonkampė geltono metalo žvaigždė.</text:span></text:p>
      <text:p text:style-name="P233"/>
      <text:p text:style-name="P234"><text:span text:style-name="T235">Moteriška uniforma</text:span></text:p>
      <text:p text:style-name="P236"/>
      <text:p text:style-name="P237"><text:span text:style-name="T238">Vyriausiųjų pareigūnių uniforma tokia pati kaip ir vyresniųjų pareigūnių.</text:span></text:p>
      <text:p text:style-name="P239"><text:span text:style-name="T240">Kepurės snapelis su eile ąžuolo lapų, siuvinėtų aukso spalvos siūlais.</text:span></text:p>
      <text:soft-page-break/>
      <text:p text:style-name="P241"><text:span text:style-name="T242">Švarko apykaklės galuose – 4 cm ilgio ir 0,7 cm pločio geltono metalo antgaliai, virš kurių už 0,5 cm per vidurį ant aukso spalvos siūlais išsiuvinėtų ąžuolo lapų tvirtinamas geltono metalo Jogailaičių kryžius. Atvartų viršutinių kraštų galuose – 4 cm ilgio ir 0,7 cm pločio geltono metalo antgaliai, po kuriais už 0,5 cm per vidurį tvirtinama aštuonkampė geltono metalo žvaigždė.</text:span></text:p>
      <text:p text:style-name="P243"/>
      <text:p text:style-name="P244"><text:span text:style-name="T245">VI</text:span><text:span text:style-name="T246">.<text:s/></text:span><text:span text:style-name="T247">PAREIGŪNŲ SKIRIAMIEJI PAREIGINIŲ LAIPSNIŲ ŽENKLAI</text:span></text:p>
      <text:p text:style-name="P248"/>
      <text:p text:style-name="P249"><text:span text:style-name="T250">Kalėjimų departamento bei įstaigų jaunesniųjų pareigūnų, pareigūnų, vyresniųjų ir vyriausiųjų pareigūnų (toliau vadinama – pareigūnai) skiriamieji ženklai – antpečiai su keturkampėmis žvaigždutėmis arba varnelėmis, atsižvelgiant į pareiginį laipsnį.</text:span></text:p>
      <text:p text:style-name="P251"><text:span text:style-name="T252">Visų pareigūnų antpečiai yra dvejopi, tvirtinami ant viršutinių drabužių ir marškinių.</text:span></text:p>
      <text:p text:style-name="P253"><text:span text:style-name="T254">Pagrindiniai antpečiai tvirtinami ant švarkų ir striukių. Antpečio viršutinė dalis – 12 cm ilgio ir 4,5 cm pločio. Antpečio galas, kuriame tvirtinama 1,5 cm skersmens saga, suapvalintas. Antpečiai dvigubi. Apatinė dalis staiga susiaurėja iki 2,4 cm, ilgis apačioje lieka 11,7 cm (visas antpečio ilgis – 23,7 cm). Pagrindiniai antpečiai yra dviejų tipų:</text:span></text:p>
      <text:p text:style-name="P255"><text:span text:style-name="T256">1. Jaunesniųjų pareigūnų antpečiai mėlyni aksominiai su skiriamaisiais ženklais (išskyrus prižiūrėtojo) ir žymimi:</text:span></text:p>
      <text:p text:style-name="P257"><text:span text:style-name="T258">vyresniojo prižiūrėtojo – viena 0,6 cm pločio geltono metalo varnele, smailėjančia 90 laipsnių kampu, smaigalys nukreiptas į sagą;</text:span></text:p>
      <text:p text:style-name="P259"><text:span text:style-name="T260">viršilos – viena 1,4 cm pločio geltono metalo varnele, smailėjančia 90 laipsnių kampu, smaigalys nukreiptas į sagą.</text:span></text:p>
      <text:p text:style-name="P261"><text:span text:style-name="T262">2. Pareigūnų, vyresniųjų ir vyriausiųjų pareigūnų antpečiai mėlyni aksominiai, apsiūti keturių aukso spalvos virvučių pynute, su skiriamaisiais ženklais ir žymimi:</text:span></text:p>
      <text:p text:style-name="P263"><text:span text:style-name="T264">jaunesniojo inspektoriaus – viena 1,6 cm įstrižainės ir 0,4 cm aukščio žvaigždute (segama per 2,2 cm nuo krašto);</text:span></text:p>
      <text:p text:style-name="P265"><text:span text:style-name="T266">inspektoriaus – dviem 1,6 cm įstrižainės ir 0,4 cm aukščio žvaigždutėmis (pirmoji segama per 2,2 cm nuo krašto, antroji – per 0,1 cm nuo pirmosios);</text:span></text:p>
      <text:p text:style-name="P267"><text:span text:style-name="T268">vyresniojo inspektoriaus – trimis 1,6 cm įstrižainės ir 0,4 cm aukščio žvaigždutėmis (pirmoji segama per 0,5 cm nuo krašto, trečioji – per 0,1 cm nuo antrosios);</text:span></text:p>
      <text:p text:style-name="P269"><text:span text:style-name="T270">tarnybos viršininko pavaduotojo – keturiomis 1,6 cm įstrižainės ir 0,4 cm aukščio žvaigždutėmis (ketvirtoji segama per 0,1 cm nuo trečiosios);</text:span></text:p>
      <text:p text:style-name="P271"><text:span text:style-name="T272">tarnybos viršininko – viena 2,4 cm įstrižainės ir 0,5 cm aukščio žvaigždute (segama per 2,4 cm nuo krašto);</text:span></text:p>
      <text:p text:style-name="P273"><text:span text:style-name="T274">direktoriaus pavaduotojo – dviem 2,4 cm įstrižainės ir 0,5 cm aukščio žvaigždutėmis (pirmoji segama per 0,5 cm nuo krašto, antroji – per 0,1 cm nuo pirmosios);</text:span></text:p>
      <text:p text:style-name="P275"><text:span text:style-name="T276">direktoriaus – trimis 2,4 cm įstrižainės ir 0,5 cm aukščio žvaigždutėmis (trečioji segama per 0,1 cm nuo antrosios);</text:span></text:p>
      <text:p text:style-name="P277"><text:span text:style-name="T278">generalinio direktoriaus pavaduotojo – viena 2,8 cm įstrižainės ir 0,8 cm aukščio žvaigždute su Vyčiu (segama per 2 cm nuo krašto);</text:span></text:p>
      <text:p text:style-name="P279"><text:span text:style-name="T280">generalinio direktoriaus – dviem 2,8 cm įstrižainės ir 0,8 cm aukščio žvaigždutėmis su Vyčiu (pirmoji segama per 1,0 cm nuo krašto, antroji – per 0,1 cm nuo pirmosios).</text:span></text:p>
      <text:p text:style-name="P281"><text:span text:style-name="T282">Marškinių antpečiai dvigubi, įveriami. Viršutinė dalis – 11,7 cm ilgio ir 3,5 cm pločio. Antpečio galas, kuriame tvirtinama saga, smailėja 90 laipsnių kampu. Apatinė dalis susmailėja iki 2 cm pločio ir 11,3 cm ilgio. Ant šių antpečių pareiginių laipsnių ženklai išdėstyti tokia pat tvarka kaip ir ant viršutinių drabužių antpečių.</text:span></text:p>
      <text:p text:style-name="P283"/>
      <text:p text:style-name="P284"><text:span text:style-name="T285">SUDERINTA</text:span></text:p>
      <text:p text:style-name="P286"><text:span text:style-name="T287">Lietuvos heraldikos komisijos</text:span></text:p>
      <text:p text:style-name="P288"><text:span text:style-name="T289">prie Respublikos Prezidento</text:span></text:p>
      <text:p text:style-name="P290"><text:span text:style-name="T291">2003 m. balandžio 22 d.</text:span></text:p>
      <text:p text:style-name="P292"><text:span text:style-name="T29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4-10T08:35:00Z</meta:creation-date>
    <dc:date>2015-04-10T08:35:00Z</dc:date>
    <meta:template xlink:href="Normal" xlink:type="simple"/>
    <meta:editing-cycles>2</meta:editing-cycles>
    <meta:editing-duration>PT0S</meta:editing-duration>
    <meta:document-statistic meta:page-count="10" meta:paragraph-count="862" meta:word-count="5333" meta:character-count="37110" meta:row-count="3263" meta:non-whitespace-character-count="32639"/>
  </office:meta>
</office:document-meta>
</file>