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text-indent="3.543in" style:page-number="1"/>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letter-spacing="-0.0013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P139" style:parent-style-name="Normal" style:master-page-name="MPF2" style:family="paragraph">
      <style:paragraph-properties fo:break-before="page" fo:text-indent="3.543in" style:page-number="1"/>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language="en" fo:country="US"/>
    </style:style>
    <style:style style:name="P148" style:parent-style-name="Normal" style:family="paragraph">
      <style:paragraph-properties fo:text-align="center"/>
      <style:text-properties fo:font-weight="bold" style:font-weight-asian="bold" fo:text-transform="uppercase"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language="en" fo:country="US"/>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weight="bold" style:font-weight-asian="bold" fo:language="en" fo:country="US"/>
    </style:style>
    <style:style style:name="T158" style:parent-style-name="DefaultParagraphFont" style:family="text">
      <style:text-properties fo:font-weight="bold" style:font-weight-asian="bold" fo:language="en" fo:country="US"/>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language="en" fo:country="US"/>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language="en" fo:country="U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anguage="en" fo:country="US"/>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anguage="en" fo:country="U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anguage="en" fo:country="US"/>
    </style:style>
    <style:style style:name="P176" style:parent-style-name="Normal" style:family="paragraph">
      <style:paragraph-properties fo:text-align="center"/>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master-page-name="MPF3" style:family="paragraph">
      <style:paragraph-properties fo:break-before="page" fo:text-indent="3.543in" style:page-number="1"/>
    </style:style>
    <style:style style:name="T187" style:parent-style-name="DefaultParagraphFont" style:family="text">
      <style:text-properties fo:text-transform="uppercase"/>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tyle="italic" style:font-style-asian="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7638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7638in"/>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FF0000"/>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FF0000"/>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7638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7638in"/>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 SOCIALINIŲ TYRIMŲ</text:span><text:s/><text:span text:style-name="T11">INSTITUTO IR<text:s/></text:span><text:span text:style-name="T12">darbo ir socialinių tyrimų<text:s/></text:span><text:span text:style-name="T13">INSTITUTO REORGANIZAVIMO</text:span></text:p>
      <text:p text:style-name="Normal"/>
      <text:p text:style-name="P14">2009 m. gruodžio 23 d. Nr. 1796</text:p>
      <text:p text:style-name="P15">Vilnius</text:p>
      <text:p text:style-name="P16"/>
      <text:p text:style-name="P17">Vadovaudamasi Lietuvos Respublikos mokslo ir studijų įstatymo (Žin., 2009, Nr.<text:s/><text:a xlink:href="https://www.e-tar.lt/portal/lt/legalAct/TAR.C595FF45F869" office:target-frame-name="_blank" xlink:show="new"><text:span text:style-name="T18">54-2140</text:span></text:a>) 29 straipsnio 2 dalimi, 30 straipsniu ir 93 straipsnio 4 dalimi, Lietuvos Respublikos Vyriausybė<text:span text:style-name="T19"><text:s/></text:span><text:span text:style-name="T20">nutari</text:span>a:</text:p>
      <text:p text:style-name="P21">1. Reorganizuoti Socialinių tyrimų institutą ir Darbo ir socialinių tyrimų institutą sujungimo į valstybinį mokslinių tyrimų institutą Lietuvos socialinių tyrimų centrą būdu.<text:s/></text:p>
      <text:p text:style-name="P22">2. Patvirtinti Socialinių tyrimų instituto ir Darbo ir socialinių tyrimų instituto reorganizavimo sąlygų aprašą (pridedama).</text:p>
      <text:p text:style-name="P23">3. Patvirtinti Valstybinio mokslinių tyrimų instituto Lietuvos socialinių tyrimų centro įstatus (pridedama).</text:p>
      <text:p text:style-name="P24">4. Įgalioti iki 2010 m. sausio 1 d. teisės aktų nustatyta tvarka išregistruoti iš Juridinių asmenų registro ir atlikti kitus veiksmus, susijusius su 2 punkte nurodytame apraše numatytų reorganizavimo sąlygų įgyvendinimu ir šių valstybės mokslinių tyrimų įstaigų išregistravimu iš Juridinių asmenų registro:</text:p>
      <text:p text:style-name="P25">4.1. Socialinių tyrimų instituto direktorių – dėl Socialinių tyrimų instituto;</text:p>
      <text:p text:style-name="P26">4.2. Darbo ir socialinių tyrimų instituto direktorių – dėl Darbo ir socialinių tyrimų instituto.</text:p>
      <text:p text:style-name="P27">5. Pavesti Švietimo ir mokslo ministerijai:</text:p>
      <text:p text:style-name="P28">5.1. perduoti valstybinio mokslinių tyrimų instituto Lietuvos socialinių tyrimų centro steigėjo funkcijas;</text:p>
      <text:p text:style-name="P29">5.2. per 10 dienų nuo šio nutarimo įsigaliojimo atlikti visus veiksmus, kurių reikia naujam juridiniam asmeniui ir jo įstatams įregistruoti Juridinių asmenų registre;</text:p>
      <text:p text:style-name="P30">5.3. iki 2011 m. vasario 1 d. peržiūrėti valstybinio mokslinių tyrimų instituto Lietuvos socialinių tyrimų centro įstatuose nurodytas mokslinės veiklos kryptis, išklausyti Lietuvos socialinių tyrimų centro valdymo organų nuomonę ir prireikus pateikti Lietuvos Respublikos Vyriausybei pakeistų šios įstaigos įstatų projektą.</text:p>
      <text:p text:style-name="P31">6. Pripažinti netekusiais galios:</text:p>
      <text:p text:style-name="P32">6.1. Lietuvos Respublikos Vyriausybės 1991 m. liepos 31 d. nutarimą Nr. 307 „Dėl Darbo ir socialinių tyrimų instituto įsteigimo“ (Žin., 1991, Nr.<text:s/><text:a xlink:href="https://www.e-tar.lt/portal/lt/legalAct/TAR.41A4A8A9B5A0" office:target-frame-name="_blank" xlink:show="new"><text:span text:style-name="T33">23-633</text:span></text:a>);</text:p>
      <text:p text:style-name="P34">6.2. Lietuvos Respublikos Vyriausybės 1992 m. kovo 31 d. nutarimą Nr. 222 „Dėl Lietuvos Respublikos Vyriausybės 1991 m. liepos 31 d. nutarimo Nr. 307 dalinio pakeitimo“ (Žin., 1992, Nr.<text:s/><text:a xlink:href="https://www.e-tar.lt/portal/lt/legalAct/TAR.2A87EF5F3518" office:target-frame-name="_blank" xlink:show="new"><text:span text:style-name="T35">17-470</text:span></text:a>);</text:p>
      <text:p text:style-name="P36">6.3. Lietuvos Respublikos Vyriausybės 2002 m. spalio 10 d. nutarimo Nr. 1614 „Dėl Socialinių tyrimų instituto ir Kultūros, filosofijos ir meno instituto statutų patvirtinimo“ (Žin., 2002, Nr.<text:s/><text:a xlink:href="https://www.e-tar.lt/portal/lt/legalAct/TAR.44451153B43C" office:target-frame-name="_blank" xlink:show="new"><text:span text:style-name="T37">99-4411</text:span></text:a>) 1.1 punktą.</text:p>
      <text:p text:style-name="P38"/>
      <text:p text:style-name="P39"/>
      <text:p text:style-name="P40">MINISTRAS PIRMININKAS<text:tab/>ANDRIUS KUBILIUS</text:p>
      <text:p text:style-name="Normal"/>
      <text:p text:style-name="Normal"/>
      <text:p text:style-name="P41">ŠVIETIMO IR MOKSLO MINISTRAS<text:tab/>GINTARAS STEPONAVIČIUS</text:p>
      <text:p text:style-name="P42"/>
      <text:soft-page-break/>
      <text:p text:style-name="P43"><text:span text:style-name="T46">Patvirtinta</text:span></text:p>
      <text:p text:style-name="P47">Lietuvos Respublikos Vyriausybės<text:s/></text:p>
      <text:p text:style-name="P48">2009 m. gruodžio 23 d.<text:s/></text:p>
      <text:p text:style-name="P49">nutarimu Nr. 1796</text:p>
      <text:p text:style-name="Normal"/>
      <text:p text:style-name="P50"><text:span text:style-name="T51">Socialinių tyrimų INSTITUTO ir darbo ir socialinių tyrimų instituto REORGANIZAVIMO SĄLYGų aprašaS</text:span></text:p>
      <text:p text:style-name="P52"/>
      <text:p text:style-name="P53">1. Socialinių tyrimų instituto ir Darbo ir socialinių tyrimų instituto reorganizavimo sąlygų aprašas (toliau – šis aprašas) nustato reorganizuojamų įstaigų Socialinių tyrimų instituto ir Darbo ir socialinių tyrimų instituto reorganizavimo sujungimo į valstybinį mokslinių tyrimų institutą Lietuvos socialinių tyrimų centrą (toliau – Centras) būdu tvarką.</text:p>
      <text:p text:style-name="P54">2. Šis aprašas parengtas vadovaujantis Lietuvos Respublikos civilinio kodekso (Žin., 2000, Nr.<text:s/><text:a xlink:href="https://www.e-tar.lt/portal/lt/legalAct/TAR.8A39C83848CB" office:target-frame-name="_blank" xlink:show="new"><text:span text:style-name="T55">74-2262</text:span></text:a>) 2.95–2.97 straipsniais, 2.99 straipsnio 1 ir 2 dalimis, 2.101 straipsnio 1 ir 2 dalimis, Lietuvos Respublikos biudžetinių įstaigų įstatymo (Žin., 1995, Nr.<text:s/><text:a xlink:href="https://www.e-tar.lt/portal/lt/legalAct/TAR.3A756D83A99B" office:target-frame-name="_blank" xlink:show="new"><text:span text:style-name="T56">104-2322</text:span></text:a>) 4 straipsniu ir Lietuvos Respublikos Vyriausybės 1996 m. gegužės 10 d. nutarimu Nr. 554 „Dėl Biudžetinių įstaigų reorganizavimo ir likvidavimo tvarkos patvirtinimo“ (Žin., 1996, Nr. <text:a xlink:href="https://www.e-tar.lt/portal/lt/legalAct/TAR.2D6006CC1AA3" office:target-frame-name="_blank" xlink:show="new"><text:span text:style-name="T57">46-1120</text:span></text:a>).<text:s/></text:p>
      <text:p text:style-name="P58">3. Duomenys apie Socialinių tyrimų institutą:</text:p>
      <text:p text:style-name="P59">3.1. pavadinimas – Socialinių tyrimų institutas;</text:p>
      <text:p text:style-name="P60">3.2. teisinė forma – valstybės biudžetinė įstaiga;<text:s/></text:p>
      <text:p text:style-name="P61">3.3. buveinė – Vilnius, Saltoniškių g. 58;<text:s/></text:p>
      <text:p text:style-name="P62">3.4. juridinio asmens kodas –<text:s/><text:span text:style-name="T63">111963276</text:span>;</text:p>
      <text:p text:style-name="P64">3.5. pridėtinės vertės mokesčio mokėtojo kodas – LT100001244114;</text:p>
      <text:p text:style-name="P65">3.6. duomenys apie juridinį asmenį kaupiami ir saugomi Juridinių asmenų registre. Įregistravimo data – 2002 m. balandžio 12 diena.<text:s/></text:p>
      <text:p text:style-name="P66">4. Duomenys apie<text:s/><text:span text:style-name="T67">Darbo ir socialinių tyrimų institutą</text:span>:<text:s/></text:p>
      <text:p text:style-name="P68">4.1. pavadinimas – Darbo ir socialinių tyrimų institutas;</text:p>
      <text:p text:style-name="P69">4.2. teisinė forma – valstybės biudžetinė įstaiga;<text:s/></text:p>
      <text:p text:style-name="P70">4.3. buveinė – Vilnius, Rinktinės g. 48A;</text:p>
      <text:p text:style-name="P71">4.4. juridinio asmens kodas – 111952251;<text:s/></text:p>
      <text:p text:style-name="P72">4.5. duomenys apie juridinį asmenį kaupiami ir saugomi Juridinių asmenų registre. Įregistravimo data –<text:span text:style-name="T73">1991 m. gruodžio 16 diena.</text:span><text:span text:style-name="T74"><text:s/></text:span></text:p>
      <text:p text:style-name="P75">5. Reorganizavimo būdas – sujungimo perduodant naujam juridiniam asmeniui Centrui Socialinių tyrimų instituto ir Darbo ir socialinių tyrimų instituto visas teises ir pareigas nuo 2010 m. sausio 1 d., laikantis šiame apraše išdėstytų sąlygų.</text:p>
      <text:p text:style-name="P76">6. Tęsiantis veiklą po reorganizavimo juridinis asmuo – Centras. Pasibaigiantys juridiniai asmenys – Socialinių tyrimų institutas ir Darbo ir socialinių tyrimų institutas.</text:p>
      <text:p text:style-name="P77">7. Reorganizavimas grindžiamas Valstybės mokslinių tyrimų įstaigų, susijusių su integruotų mokslo, studijų ir verslo centrų (slėnių) plėtra, tinklo pertvarkos plane, patvirtintame Lietuvos Respublikos Vyriausybės 2008 m. spalio 1 d. nutarimu Nr. 989 (Žin., 2008, Nr.<text:s/><text:a xlink:href="https://www.e-tar.lt/portal/lt/legalAct/TAR.C1ED9DDFC8F6" office:target-frame-name="_blank" xlink:show="new"><text:span text:style-name="T78">117-4453</text:span></text:a>; 2009, Nr.<text:s/><text:a xlink:href="https://www.e-tar.lt/portal/lt/legalAct/TAR.286AA530BB3C" office:target-frame-name="_blank" xlink:show="new"><text:span text:style-name="T79">147-6585</text:span></text:a>), numatytais tikslais ir uždaviniais.<text:s/></text:p>
      <text:p text:style-name="P80">8. Socialinių tyrimų instituto turtas 2009 m. sausio 1 d. pagal finansinės atskaitomybės dokumentus iš viso – 680,2 tūkst. litų. Iš šios sumos:<text:s/></text:p>
      <text:p text:style-name="P81">8.1. ilgalaikis materialusis turtas – 478,8 lito;<text:s/></text:p>
      <text:p text:style-name="P82">8.2. ilgalaikis nematerialusis turtas – 20 tūkst. litų;</text:p>
      <text:p text:style-name="P83">8.3. trumpalaikis materialusis turtas – 93,9 tūkst. litų;<text:s/></text:p>
      <text:p text:style-name="P84">8.4. atsargos – 0,1 tūkst. litų;<text:s/></text:p>
      <text:p text:style-name="P85">8.5. piniginės lėšos – 87,4 tūkst. litų;<text:s/></text:p>
      <text:p text:style-name="P86">8.6. finansinis turtas – 0 litų.<text:s/></text:p>
      <text:p text:style-name="P87">9. Socialinių tyrimų instituto įsiskolinimai 2009 m. sausio 1 dieną: <text:s/></text:p>
      <text:p text:style-name="P88">9.1. debitorinis įsiskolinimas – 0,3 tūkst. litų;</text:p>
      <text:p text:style-name="P89">9.2. kreditorinis įsiskolinimas – 18,8 tūkst. litų.<text:s/></text:p>
      <text:p text:style-name="P90">10. Socialinių tyrimų instituto biudžeto lėšos 2009 metais – 1845 tūkst. litų. Iš šios sumos:<text:s/></text:p>
      <text:p text:style-name="P91">10.1. Mokslo plėtojimo programos (programos kodas – 01.01) lėšos – 1645 tūkst. litų;<text:s/></text:p>
      <text:p text:style-name="P92">10.2. Specialiosios mokslo plėtojimo programos (programos kodas – 01.88) lėšos – 200 tūkst. litų.</text:p>
      <text:p text:style-name="P93">11. Darbo ir socialinių tyrimų instituto turtas 2009 m. sausio 1 d. pagal finansinės atskaitomybės dokumentus iš viso – 217,8 tūkst. litų. Iš šios sumos:<text:s/></text:p>
      <text:p text:style-name="P94">11.1. ilgalaikis materialusis <text:s/>turtas – 152,2 tūkst. litų;<text:s/></text:p>
      <text:p text:style-name="P95">11.2. ilgalaikis nematerialusis turtas – 8,7 tūkst. litų;</text:p>
      <text:p text:style-name="P96">11.3. trumpalaikis <text:s/>materialusis turtas – 56,9 tūkst. litų;<text:s/></text:p>
      <text:p text:style-name="P97">11.4. atsargos – 0,1 tūkst. litų;<text:s/></text:p>
      <text:p text:style-name="P98">11.5. piniginės lėšos – 126,5 tūkst. litų;<text:s/></text:p>
      <text:p text:style-name="P99">11.6. finansinis turtas – 0 litų.<text:s/></text:p>
      <text:p text:style-name="P100">12. Darbo ir socialinių tyrimų instituto įsiskolinimai 2009 m. sausio 1 dieną: <text:s/></text:p>
      <text:p text:style-name="P101">12.1. debitorinis įsiskolinimas – 0 litų;</text:p>
      <text:p text:style-name="P102">12.2. kreditorinis įsiskolinimas – 70,9 tūkst. litų.<text:s/></text:p>
      <text:p text:style-name="P103">13. Darbo ir socialinių tyrimų instituto biudžeto lėšos 2009 metais – 1031,2 tūkst. litų. Iš šios sumos:<text:s/></text:p>
      <text:p text:style-name="P104">13.1. Socialinės apsaugos ir darbo ministerijos programos „Socialinių paslaugų plėtra įstaigose prie Socialinės apsaugos ir darbo ministerijos“ (su patikslinimais) (programos kodas – 02 302) lėšos – 331,2 tūkst. litų;</text:p>
      <text:p text:style-name="P105">13.2. Specialiosios mokslinių tyrimų programos (pajamų įmokų į valstybės biudžetą plano) (programos kodas – 01-081) lėšos – 700 tūkst. litų.</text:p>
      <text:p text:style-name="P106">14. Reorganizavimo tikslas – sutelkti išsklaidytus socialinių mokslų žmogiškuosius ir materialiuosius mokslinių tyrimų ir eksperimentinės plėtros (toliau – MTEP) išteklius, kad būtų sudarytos sąlygos kuo veiksmingiau naudoti MTEP potencialą svarbioms šaliai socialinėms, užimtumo, demografinėms ir kultūros problemoms spręsti, kartu racionaliau naudoti Lietuvos Respublikos valstybės biudžeto ir Europos Sąjungos struktūrinių fondų lėšas žmogiškiesiems ištekliams ir MTEP infrastruktūrai plėtoti.</text:p>
      <text:p text:style-name="P107">15. Reorganizavimo metu papildomų teisių valdymo ir kitiems organams nesuteikiama.<text:s/></text:p>
      <text:p text:style-name="P108">16. Iki 2009 m. gruodžio 1 d. inventorizuojami Socialinių tyrimų instituto ir Darbo ir socialinių tyrimų instituto turtas ir atsiskaitymai, parengiami projektai teisės aktų dėl valstybei nuosavybės teise priklausančio ir šiuo metu Socialinių tyrimų instituto ir Darbo ir socialinių tyrimų instituto patikėjimo teise valdomo turto perdavimo Centrui valdyti, naudoti ir disponuoti juo patikėjimo teise.<text:s/></text:p>
      <text:p text:style-name="P109">17.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110">3-48</text:span></text:a>; 2003, Nr.<text:s/><text:a xlink:href="https://www.e-tar.lt/portal/lt/legalAct/TAR.A3AA1EEF26B5" office:target-frame-name="_blank" xlink:show="new"><text:span text:style-name="T111">13-504</text:span></text:a>), nustatyta tvarka pagal 2009 m. gruodžio 31 d. buhalterinės apskaitos duomenis Socialinių tyrimų instituto ir Darbo ir socialinių tyrimų instituto patikėjimo teise valdomas valstybei nuosavybės teise priklausantis turtas, apskaitos ir finansinės atskaitomybės dokumentai, teisės ir prievolės perduodami po reorganizavimo tęsiančiam veiklą Centrui.<text:s/></text:p>
      <text:p text:style-name="P112">18. Socialinių tyrimų instituto ir Darbo ir socialinių tyrimų instituto apskaitos ir finansinės atskaitomybės ir kitus dokumentus perima Centras. Apskaitos ir finansinės atskaitomybės, protokolų dėl finansinių įsipareigojimų vykdymo, kitų dokumentų perdavimo ir priėmimo aktą pasirašo Socialinių tyrimų instituto ir Darbo ir socialinių tyrimų instituto direktoriai ir Centro direktorius.</text:p>
      <text:p text:style-name="P113">19. Antspaudai su Lietuvos valstybės herbu, kuriais disponuoja Socialinių tyrimų institutas ir Darbo ir socialinių tyrimų institutas, po to, kai pasirašomi turto ir dokumentų perdavimo ir priėmimo aktai, teisės aktų nustatyta tvarka sunaikinami (atsakingas asmuo – Centro direktorius arba jo įgaliotas asmuo).</text:p>
      <text:p text:style-name="P114">20. Reorganizuojant Socialinių tyrimų institutą ir Darbo ir socialinių tyrimų institutą, užtikrinamas jų veiklos tęstinumas, įsipareigojimų vykdymas, darbo santykių tęstinumas, finansinių įsipareigojimų tarp juridinių ir fizinių asmenų vykdymas, taip pat įgyvendinamų ir numatomų įgyvendinti projektų sutartyse ir paraiškose nustatytų sąlygų vykdymas, kita.</text:p>
      <text:p text:style-name="P115">21. 2010 metų Lietuvos Respublikos valstybės biudžeto asignavimai Centrui skiriami tokia tvarka:</text:p>
      <text:p text:style-name="P116">21.1. 2010 metų Lietuvos Respublikos valstybės biudžete numatyti Socialinių tyrimų institutui asignavimai įtraukiami į Centro (naujojo asignavimų valdytojo) asignavimus.<text:s/></text:p>
      <text:p text:style-name="P117">21.2. Socialinės apsaugos ir darbo ministerija (asignavimų valdytojas) skiria finansavimą 2010 metams Darbo ir socialinių tyrimų instituto MTEP. Finansavimo lėšos įtraukiamos į Centro (naujojo asignavimų valdytojo) asignavimus.</text:p>
      <text:p text:style-name="P118">21.3. Centro kamieniniams padaliniams, tęsiantiems Socialinių tyrimų instituto ir Darbo ir socialinių tyrimų instituto mokslinę veiklą, atidaromos atskiros subsąskaitos, kuriose laikomos institutų 2009 metais pasirašytų sutarčių lėšos, taip pat lėšos, nurodytos Centro įstatuose. Centras turi teisę steigti kitus kamieninius padalinius (padaliniai, kurių pagrindinė veikla – moksliniai tyrimai ir eksperimentinė plėtra ir kurių nėra kitų padalinių sudėtyje) Centro įstatuose nustatyta tvarka.</text:p>
      <text:p text:style-name="P119">22. 2011 metų Centro finansavimas skiriamas atsižvelgiant į 2010 metais Centrui skirto finansavimo apimtį.</text:p>
      <text:p text:style-name="P120">23. Nuo 2011 metų Lietuvos Respublikos valstybės biudžeto asignavimai MTEP, skirti Centrui, skaičiuojami teisės aktų nustatyta tvarka. Atitinkama lėšų dalis skaičiuojama pagal ankstesniais metais Socialinių tyrimų institutui ir Darbo ir socialinių tyrimų institutui MTEP veiklai skirtas lėšas ir MTEP veiklos rezultatus. Atliekant skaičiavimus, remiamasi rezultatais tų metų, kuriais Socialinių tyrimų institutas (reorganizuojama įstaiga) dar buvo atskiras asignavimų valdytojas, o Darbo ir socialinių tyrimų institutas (reorganizuojama įstaiga) – MTEP vykdantis juridinis asmuo.<text:s/></text:p>
      <text:p text:style-name="P121">24. Po reorganizavimo veiksiančio Centro tikslai:</text:p>
      <text:p text:style-name="P122">24.1. vykdyti šalies ūkio, socialinės apsaugos, užimtumo, kultūros, švietimo ir visuomenės tęstinumui ir plėtrai svarbius ilgalaikius socialinių mokslų srities socialinių, ekonominių, demografinių ir kultūros procesų mokslinius tyrimus ir eksperimentinę (socialinę, kultūrinę) plėtrą;</text:p>
      <text:p text:style-name="P123">24.2. bendradarbiauti su verslo, valdžios ir visuomenės atstovais, socialiniais partneriais, vykdyti mokslinių tyrimų ir eksperimentinės (socialinės, kultūrinės) plėtros užsakomuosius darbus, teikti metodologinę, metodinę ir kitą pagalbą mokslo ir studijų institucijoms, vykdyti mokymą;</text:p>
      <text:p text:style-name="P124">24.3. bendradarbiauti su aukštosiomis mokyklomis, rengiant mokslininkus ir specialistus;</text:p>
      <text:p text:style-name="P125">24.4. skleisti visuomenėje mokslo žinias, diegti jas į socialinę ir ūkinę veiką, socialinę apsaugą, kultūrą, švietimą, prisidėti prie inovacijomis ir žiniomis grindžiamos ekonomikos kūrimo, žinioms imlios visuomenės ugdymo;</text:p>
      <text:p text:style-name="P126">24.5. plėtoti sociologijos, demografijos, socialinės gerovės, žmogiškųjų išteklių plėtros, profesinio mokymo, profesinių standartų ir kvalifikacijų sistemos, užimtumo ir darbo rinkos sričių teorinius, strateginius ir taikomuosius mokslinius tyrimus;<text:s/></text:p>
      <text:p text:style-name="P127">24.6. aprūpinti Lietuvos viešosios politikos rengėjus ir vykdytojus inovatyviomis mokslo žiniomis;</text:p>
      <text:p text:style-name="P128">24.7. teikti nuolatinį valstybės viešosios politikos projektų ekspertinį vertinimą;</text:p>
      <text:p text:style-name="P129">24.8. sutelkti šalies ekonomistus, sociologus, demografus ir kitus specialistus socialinių mokslų proveržiui ir konkurencingumui tarptautinėje mokslo aplinkoje skatinti;</text:p>
      <text:p text:style-name="P130">24.9. užtikrinti Centre vykdomų tyrimų mokslinį inovatyvumą, didelį produktyvumą ir platų taikomumą šalies socialinei, ekonominei ir demografinei raidai vertinti ir prognozuoti.<text:s/></text:p>
      <text:p text:style-name="P131">25. Numatomi Centro uždaviniai:<text:s/></text:p>
      <text:p text:style-name="P132">25.1. užtikrinti fundamentinių ir taikomųjų tyrimų vienovę;</text:p>
      <text:p text:style-name="P133">25.2. siekti naujų mokslo žinių taikomumo sociologijos, ekonomikos ir kitų socialinių mokslų studijoms Lietuvos mokslo ir studijų institucijose;</text:p>
      <text:p text:style-name="P134">25.3. vykdyti tarptautinio lygio tyrimus.</text:p>
      <text:p text:style-name="P135">26. Centro struktūra nurodyta priede.</text:p>
      <text:p text:style-name="P136"/>
      <text:p text:style-name="P137">_________________</text:p>
      <text:p text:style-name="P138"/>
      <text:soft-page-break/>
      <text:p text:style-name="P139">Socialinių tyrimų instituto ir Darbo ir<text:s/></text:p>
      <text:p text:style-name="P142">socialinių tyrimų instituto<text:s/></text:p>
      <text:p text:style-name="P143">reorganizavimo sąlygų aprašo</text:p>
      <text:p text:style-name="P144">priedas</text:p>
      <text:p text:style-name="P145"/>
      <text:p text:style-name="P146"><text:span text:style-name="T147"><draw:frame draw:z-index="251652096" draw:id="id0" draw:style-name="a0" draw:name="Text Box 3" text:anchor-type="paragraph" svg:x="1.5in" svg:y="0.12361in" svg:width="3.375in" svg:height="0.5in" style:rel-width="scale" style:rel-height="scale"><draw:text-box><text:p text:style-name="P148">LIETUVOS Socialinių tyrimų centras</text:p><text:p text:style-name="P149"><text:span text:style-name="T150">Valstybinis mokslinių tyrimų institutas</text:span></text:p></draw:text-box><svg:title/><svg:desc/></draw:frame></text:span></text:p>
      <text:p text:style-name="P151"/>
      <text:p text:style-name="P152"/>
      <text:p text:style-name="P153"><text:span text:style-name="T154"><draw:connector draw:type="line" svg:x1="4.25in" svg:y1="0.04861in" svg:x2="6.125in" svg:y2="0.54861in" draw:z-index="251654144" draw:id="id1" draw:style-name="a1" draw:name="Line 5" text:anchor-type="paragraph"><svg:title/><svg:desc/></draw:connector></text:span><text:span text:style-name="T155"><draw:connector draw:type="line" svg:x1="3.875in" svg:y1="0.04861in" svg:x2="4.75in" svg:y2="0.54861in" draw:z-index="251661312" draw:id="id2" draw:style-name="a2" draw:name="Line 12" text:anchor-type="paragraph"><svg:title/><svg:desc/></draw:connector></text:span><text:span text:style-name="T156"><draw:connector draw:type="line" svg:x1="3.375in" svg:y1="0.04861in" svg:x2="3.375in" svg:y2="0.54861in" draw:z-index="251662336" draw:id="id3" draw:style-name="a3" draw:name="Line 13" text:anchor-type="paragraph"><svg:title/><svg:desc/></draw:connector></text:span><text:span text:style-name="T157"><draw:connector draw:type="line" svg:x1="2.875in" svg:y1="0.04861in" svg:x2="2.125in" svg:y2="0.54861in" draw:z-index="251660288" draw:id="id4" draw:style-name="a4" draw:name="Line 11" text:anchor-type="paragraph"><svg:title/><svg:desc/></draw:connector></text:span><text:span text:style-name="T158"><draw:connector draw:type="line" svg:x1="2.61111in" svg:y1="0.04861in" svg:x2="0.5in" svg:y2="0.54861in" draw:z-index="251653120" draw:id="id5" draw:style-name="a5" draw:name="Line 4" text:anchor-type="paragraph"><svg:title/><svg:desc/></draw:connector></text:span></text:p>
      <text:p text:style-name="P159"/>
      <text:p text:style-name="P160"><text:span text:style-name="T161"><draw:frame draw:z-index="251656192" draw:id="id6" draw:style-name="a6" draw:name="Text Box 7" text:anchor-type="paragraph" svg:x="1.375in" svg:y="0.16528in" svg:width="1.25in" svg:height="0.63333in" style:rel-width="scale" style:rel-height="scale"><draw:text-box><text:p text:style-name="P162"><text:span text:style-name="T163">Darbo ir socialinių<text:s/></text:span><text:span text:style-name="T164"><text:line-break/>tyrimų institutas</text:span></text:p></draw:text-box><svg:title/><svg:desc/></draw:frame></text:span><text:span text:style-name="T165"><draw:frame draw:z-index="251658240" draw:id="id7" draw:style-name="a7" draw:name="Text Box 9" text:anchor-type="paragraph" svg:x="5.5in" svg:y="0.16528in" svg:width="0.875in" svg:height="0.5in" style:rel-width="scale" style:rel-height="scale"><draw:text-box><text:p text:style-name="P166"><text:span text:style-name="T167">Ūkio skyrius</text:span></text:p></draw:text-box><svg:title/><svg:desc/></draw:frame></text:span><text:span text:style-name="T168"><draw:frame draw:z-index="251657216" draw:id="id8" draw:style-name="a8" draw:name="Text Box 8" text:anchor-type="paragraph" svg:x="2.875in" svg:y="0.16528in" svg:width="1.125in" svg:height="0.5in" style:rel-width="scale" style:rel-height="scale"><draw:text-box><text:p text:style-name="P169"/><text:p text:style-name="P170"><text:span text:style-name="T171">Buhalterija</text:span></text:p></draw:text-box><svg:title/><svg:desc/></draw:frame></text:span><text:span text:style-name="T172"><draw:frame draw:z-index="251659264" draw:id="id9" draw:style-name="a9" draw:name="Text Box 10" text:anchor-type="paragraph" svg:x="4.25in" svg:y="0.16528in" svg:width="1in" svg:height="0.5in" style:rel-width="scale" style:rel-height="scale"><draw:text-box><text:p text:style-name="P173"><text:span text:style-name="T174">Personalo skyrius</text:span></text:p></draw:text-box><svg:title/><svg:desc/></draw:frame></text:span><text:span text:style-name="T175"><draw:frame draw:z-index="251655168" draw:id="id10" draw:style-name="a10" draw:name="Text Box 6" text:anchor-type="paragraph" svg:x="-0.125in" svg:y="0.16528in" svg:width="1.25in" svg:height="0.5in" style:rel-width="scale" style:rel-height="scale"><draw:text-box><text:p text:style-name="P176"><text:span text:style-name="T177">Socialinių tyrimų<text:s/></text:span><text:span text:style-name="T178"><text:line-break/>institutas<text:s/></text:span></text:p></draw:text-box><svg:title/><svg:desc/></draw:frame></text:span></text:p>
      <text:p text:style-name="P179"/>
      <text:p text:style-name="P180"/>
      <text:p text:style-name="P181"/>
      <text:p text:style-name="P182">_________________</text:p>
      <text:p text:style-name="P183"/>
      <text:soft-page-break/>
      <text:p text:style-name="P184"><text:span text:style-name="T187">Patvirtinta</text:span></text:p>
      <text:p text:style-name="P188">Lietuvos Respublikos Vyriausybės<text:s/></text:p>
      <text:p text:style-name="P189">2009 m. gruodžio 23 d.<text:s/></text:p>
      <text:p text:style-name="P190">nutarimu Nr. 1796</text:p>
      <text:p text:style-name="Normal"/>
      <text:p text:style-name="P191"><text:span text:style-name="T192">Valstybinio mokslinių tyrimų instituto</text:span><text:span text:style-name="T193"><text:s/>LIETUVOS SOCIALINIŲ TYRIMŲ CENTRO ĮSTATAI</text:span></text:p>
      <text:p text:style-name="P194"/>
      <text:p text:style-name="P195"><text:span text:style-name="T196">I</text:span><text:span text:style-name="T197">.<text:s/></text:span><text:span text:style-name="T198">BENDROSIOS NUOSTATOS</text:span></text:p>
      <text:p text:style-name="P199"/>
      <text:p text:style-name="P200">1. Lietuvos socialinių tyrimų centras<text:span text:style-name="T201"><text:s/></text:span>(toliau – Centras) yra valstybinis mokslinių tyrimų institutas, viešasis juridinis asmuo, veikiantis kaip valstybės biudžetinė įstaiga ir vykdantis valstybei, visuomenei, tarptautiniam bendradarbiavimui ar ūkio subjektams svarbius ilgalaikius šiuose įstatuose nustatytų krypčių mokslinius tyrimus ir eksperimentinę (socialinę, kultūrinę) plėtrą.</text:p>
      <text:p text:style-name="P202">2. Centro steigėjas – Lietuvos Respublikos Vyriausybė.<text:s/></text:p>
      <text:p text:style-name="P203">3. Centro veikla grindžiama<text:s/><text:span text:style-name="T204">Lietuvos Respublikos Konstitucija,<text:s/></text:span>Lietuvos Respublikos mokslo ir studijų įstatymu (Žin., 2009, Nr.<text:s/><text:a xlink:href="https://www.e-tar.lt/portal/lt/legalAct/TAR.C595FF45F869" office:target-frame-name="_blank" xlink:show="new"><text:span text:style-name="T205">54-2140</text:span></text:a>) (toliau – Mokslo ir studijų įstatymas), kitais Lietuvos Respublikos teisės aktais ir šiais įstatais.</text:p>
      <text:p text:style-name="P206">4. Centras turi antspaudą su Lietuvos valstybės herbu ir savo pavadinimu, savo ženklą ir kitą atributiką, taip pat sąskaitų banke.</text:p>
      <text:p text:style-name="P207">5. Centro buveinė – Vilnius, Saltoniškių g. 58.</text:p>
      <text:p text:style-name="P208"/>
      <text:p text:style-name="P209"><text:span text:style-name="T210">II</text:span><text:span text:style-name="T211">.<text:s/></text:span><text:span text:style-name="T212">CENTRO VEIKLOS TIKSLAI, SRITYS IR RŪŠYS, TEISĖS IR PAREIGOS</text:span></text:p>
      <text:p text:style-name="P213"/>
      <text:p text:style-name="P214">6. Centro veiklos tikslai:</text:p>
      <text:p text:style-name="P215">6.1. vykdyti šalies ūkio, socialinės apsaugos, užimtumo, kultūros, švietimo ir visuomenės tęstinumui ir plėtrai svarbius ilgalaikius socialinių mokslų srities socialinių, ekonominių, demografinių ir kultūros procesų mokslinius tyrimus ir eksperimentinę (socialinę, kultūrinę) plėtrą;</text:p>
      <text:p text:style-name="P216">6.2. bendradarbiauti su verslo, valdžios ir visuomenės atstovais, socialiniais partneriais, vykdyti mokslinių tyrimų ir eksperimentinės (socialinės, kultūrinės) plėtros užsakomuosius darbus, teikti metodologinę, metodinę ir kitą pagalbą mokslo ir studijų institucijoms, vykdyti mokymą;</text:p>
      <text:p text:style-name="P217">6.3. bendradarbiauti su aukštosiomis mokyklomis, rengiant mokslininkus ir specialistus;</text:p>
      <text:p text:style-name="P218">6.4. skleisti visuomenėje mokslo žinias, diegti jas į socialinę ir ūkinę veiklą, socialinę apsaugą, kultūrą, švietimą, prisidėti prie inovacijomis ir žiniomis grindžiamos ekonomikos kūrimo, žinioms imlios visuomenės ugdymo;</text:p>
      <text:p text:style-name="P219">6.5. plėtoti sociologijos, demografijos, socialinės gerovės, žmogiškųjų išteklių plėtros, profesinio mokymo, profesinių standartų ir kvalifikacijų sistemos, užimtumo ir darbo rinkos sričių teorinius, strateginius ir taikomuosius mokslinius tyrimus;<text:s/></text:p>
      <text:p text:style-name="P220">6.6. aprūpinti Lietuvos viešosios politikos rengėjus ir vykdytojus inovatyviomis mokslo žiniomis;</text:p>
      <text:p text:style-name="P221">6.7. teikti nuolatinį valstybės viešosios politikos projektų ekspertinį vertinimą;</text:p>
      <text:p text:style-name="P222">6.8. sutelkti šalies ekonomistus, sociologus, demografus ir kitus specialistus socialinių mokslų proveržiui ir konkurencingumui tarptautinėje mokslo aplinkoje skatinti;</text:p>
      <text:p text:style-name="P223">6.9. užtikrinti Centre vykdomų tyrimų mokslinį inovatyvumą, didelį produktyvumą ir platų taikomumą šalies socialinei ekonominei ir demografinei raidai vertinti ir prognozuoti.</text:p>
      <text:p text:style-name="P224">7. Centro mokslinės veiklos kryptys:</text:p>
      <text:p text:style-name="P225">7.1. socialinių procesų tyrimų teorija ir metodologija;</text:p>
      <text:p text:style-name="P226">7.2. žmogaus socialinės raidos ir gerovės tyrimai;</text:p>
      <text:p text:style-name="P227">7.3. sociodemografiniai tyrimai;</text:p>
      <text:p text:style-name="P228">7.4. užimtumo ir darbo rinkos tyrimai;</text:p>
      <text:p text:style-name="P229">7.5. etnosocialiniai tyrimai.</text:p>
      <text:p text:style-name="P230">8. Centro veiklos sritis – vykdyti socialinių mokslų srities ir su ja susijusių krypčių mokslinius tyrimus ir eksperimentinę plėtrą.</text:p>
      <text:p text:style-name="P231">9. Centro veiklos rūšys –<text:s/><text:span text:style-name="T232">socialinių mokslų tiriamieji ir taikomieji darbai (kodas – 72.20.20) ir su jais<text:s/></text:span>susijusi mokslinė, techninė, profesinė ir kita veikla pagrindinei veiklai sukurti ir įgyvendin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33">119-4877</text:span></text:a>).</text:p>
      <text:p text:style-name="P234">10. Centras turi teisę:</text:p>
      <text:p text:style-name="P235">10.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236">10.2. bendradarbiauti su Lietuvos Respublikos ir užsienio fiziniais ir juridiniais asmenimis;</text:p>
      <text:p text:style-name="P237">10.3. leisti mokslo ir kitą literatūrą, pasirinkti būdus, kaip skelbti savo mokslinių tyrimų ir eksperimentinės (socialinės, kultūrinės) plėtros rezultatus;</text:p>
      <text:p text:style-name="P238">10.4. kartu su universitetais Mokslo ir studijų įstatymo nustatyta tvarka rengti mokslininkus, padėti rengti specialistus;</text:p>
      <text:p text:style-name="P239">10.5. skatinti mokslinių tyrimų ir eksperimentinės (socialinės, kultūrinės) plėtros rezultatų naudojimą ūkio, socialinio ir kultūrinio gyvenimo srityse;</text:p>
      <text:p text:style-name="P240">10.6. vykdyti ekspertizes, mokslinius tyrimus ir eksperimentinės plėtros darbus, teikti mokslines konsultacijas ir kitas paslaugas savo mokslinių tyrimų srityje pagal sutartis su Lietuvos Respublikos ir užsienio juridiniais ir fiziniais asmenimis;</text:p>
      <text:p text:style-name="P241">10.7. sudaryti su aukštosiomis mokyklomis, mokslinių tyrimų institutais, tarptautinėmis institucijomis, kitomis įstaigomis, organizacijomis ir įmonėmis bendradarbiavimo ar kitokias sutartis;</text:p>
      <text:p text:style-name="P242">10.8. organizuoti Centro darbuotojų kvalifikacijos kėlimą;</text:p>
      <text:p text:style-name="P243">10.9. organizuoti Centro mokslo darbuotojų ir doktorantų stažuotes užsienyje;</text:p>
      <text:p text:style-name="P244">10.10. organizuoti mokslinius renginius;</text:p>
      <text:p text:style-name="P245">10.11. realizuoti mokslinę produkciją;</text:p>
      <text:p text:style-name="P246">10.12. savarankiškai tvarkyti mokslo, leidybos, ūkio ir finansų reikalus, laikydamasis teisės aktuose nustatytų reikalavimų;</text:p>
      <text:p text:style-name="P247">10.13. turtą valdyti, naudoti ir disponuoti juo teisės aktų nustatyta tvarka;</text:p>
      <text:p text:style-name="P248">10.14. teisės aktų nustatyta tvarka įgyti kitų teisių.</text:p>
      <text:p text:style-name="P249">11. Centras privalo:</text:p>
      <text:p text:style-name="P250">11.1. užtikrinti akademinės bendruomenės narių akademinę laisvę;</text:p>
      <text:p text:style-name="P251">11.2. informuoti steigėją apie mokslinės veiklos kokybės užtikrinimo priemones, savo finansinę, ūkinę veiklą ir lėšų naudojimą;<text:s/></text:p>
      <text:p text:style-name="P252">11.3. laiku teikti Lietuvos Respublikos Vyriausybės įgaliotoms institucijoms oficialią informaciją (statistinius duomenis ir dalykinę informaciją), kurios reikia mokslo ir studijų sistemai valdyti ir jos stebėsenai atlikti;</text:p>
      <text:p text:style-name="P253">11.4. vykdyti kitas teisės aktų nustatytas prievoles.</text:p>
      <text:p text:style-name="P254">12. Centro ir jo darbuotojų teisėms į intelektinės veiklos rezultatus<text:s/><text:span text:style-name="T255">mutatis mutandis</text:span><text:s/>taikomos Mokslo ir studijų įstatymo 82 straipsnio nuostatos.</text:p>
      <text:p text:style-name="P256"/>
      <text:p text:style-name="P257"><text:span text:style-name="T258">III</text:span><text:span text:style-name="T259">.<text:s/></text:span><text:span text:style-name="T260">CENTRO<text:s/></text:span><text:span text:style-name="T261">ORGANAI IR JŲ KOMPETENCIJA, SKYRIMAS IR ATLEIDIMAS</text:span></text:p>
      <text:p text:style-name="P262"/>
      <text:p text:style-name="P263">13. Centro valdymo organai yra kolegialus valdymo organas – Centro mokslo taryba (toliau – Mokslo taryba) ir vienasmenis valdymo organas – Centro direktorius.<text:s/></text:p>
      <text:p text:style-name="P264">14. M<text:span text:style-name="T265">okslo taryba</text:span><text:s/>atlieka šias funkcijas<text:span text:style-name="T266">:<text:s/></text:span></text:p>
      <text:p text:style-name="P267">14.1. tvirtina perspektyvinį Centro veiklos planą;</text:p>
      <text:p text:style-name="P268">14.2. direktoriaus teikimu svarsto ir tvirtina Centro struktūrą ir jos pakeitimus, svarsto direktoriaus pateiktus pasiūlymus dėl Centro įstatų keitimo;<text:s/></text:p>
      <text:p text:style-name="P269">14.3. tvirtina mokslo darbuotojų atestavimo ir konkursų pareigoms eiti organizavimo tvarką, nagrinėja apeliacijas dėl jų atestavimo rezultatų;</text:p>
      <text:p text:style-name="P270">14.4. svarsto ir tvirtina Centro mokslinę veiklą reglamentuojančius dokumentus;</text:p>
      <text:p text:style-name="P271">14.5. svarsto Centro direktoriaus pateiktas Centro metines veiklos ataskaitas, organizuoja nuolatinę veiklos kvalifikacinę analizę, vertina, kaip Centras įgyvendina savo tikslus, uždavinius, ar atitinka savo paskirtį valstybėje;</text:p>
      <text:p text:style-name="P272">14.6. svarsto ir teikia direktoriui pasiūlymus dėl Centro asociacinių santykių su mokslo ir studijų institucijomis, mokslinių tyrimų ir eksperimentinės veiklos, bendradarbiavimo su tarptautinėmis organizacijomis, kitais fiziniais ir juridiniais asmenimis;</text:p>
      <text:p text:style-name="P273">14.7. direktoriaus teikimu svarsto ir tvirtina dokumentus, reglamentuojančius atvirosios prieigos laboratorijų, kamieninių padalinių darbą, Centre atliekamus mokslinius tyrimus, taip pat vidines taisykles, susijusias su intelektinės veiklos rezultatų nuosavybe;</text:p>
      <text:p text:style-name="P274">14.8. prižiūri mokslininkų rengimą doktorantūroje reglamentuojančiuose dokumentuose nustatytų reikalavimų vykdymą, kontroliuoja mokslininkų rengimo kokybę;</text:p>
      <text:p text:style-name="P275">14.9. direktoriaus teikimu sudaro nuolatines arba laikinąsias komisijas, susijusias su Centro mokslinių tyrimų ir eksperimentinės plėtros veiklos koordinavimu ir atitinkamų projektų rengimu;</text:p>
      <text:p text:style-name="P276">14.10. rengia ir teikia Centro direktoriui tvirtinti Akademinės etikos kodeksą;</text:p>
      <text:p text:style-name="P277">14.11. svarsto ir priima nutarimus mokslo darbuotojų ir kitų tyrėjų kvalifikacijos kėlimo ir perkvalifikavimo klausimais;</text:p>
      <text:p text:style-name="P278">14.12. svarsto ir rekomenduoja spaudai Centro vardu leidžiamus leidinius;</text:p>
      <text:p text:style-name="P279">14.13. svarsto kitus mokslinę veiklą ir vidaus tvarką reglamentuojančius dokumentus;</text:p>
      <text:p text:style-name="P280">14.14. svarsto ir priima nutarimus mokslinių tyrimų klausimais;</text:p>
      <text:p text:style-name="P281">14.15. sprendžia kitus svarbius su Centro moksliniais tyrimais ir eksperimentine (socialine, kultūrine) plėtra susijusius klausimus.</text:p>
      <text:p text:style-name="P282">15. Mokslo taryba sudaroma 5 metams iš Centro mokslo darbuotojų ir administracijos, taip pat kitų įstaigų, įmonių ir organizacijų, suinteresuotų Centro tikslų įgyvendinimu, atstovų šių įstatų nustatyta tvarka.<text:s/></text:p>
      <text:p text:style-name="P283">16. Mokslo taryba sudaroma laikantis šių principų:</text:p>
      <text:p text:style-name="P284">16.1. Mokslo tarybą sudaro<text:span text:style-name="T285"><text:s/></text:span>15 narių, iš kurių ne mažiau kaip 5 – Centre nedirbantys asmenys, kurių po vieną narį skiria Švietimo ir mokslo ministerija ir Socialinės apsaugos ir darbo ministerija;</text:p>
      <text:p text:style-name="P286">16.2. rinkimus į Mokslo tarybą skelbia ir organizuoja Centro direktorius pagal jo patvirtintą Mokslo tarybos rinkimų reglamentą. Informacija paskelbiama Centro ir Lietuvos mokslo tarybos tinklalapiuose ne vėliau kaip prieš 2 mėnesius iki rinkimų dienos;</text:p>
      <text:p text:style-name="P287">16.3. kandidatuoti į Mokslo tarybos narius gali Centro mokslo darbuotojai, administracija ir kitų įstaigų, įmonių ir organizacijų, suinteresuotų Centro tikslų įgyvendinimu, atstovai;</text:p>
      <text:p text:style-name="P288">16.4. kandidatus kelia Centro administracija, mokslo darbuotojai ir Centro tikslų įgyvendinimu suinteresuoti juridiniai asmenys;<text:s/></text:p>
      <text:p text:style-name="P289">16.5. Mokslo tarybos narius, išskyrus paskirtuosius, renka Centro mokslo darbuotojai slaptu balsavimu, į balsavimo biuletenius įtraukiami visi iškelti kandidatai.</text:p>
      <text:p text:style-name="P290">17.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dviem kadencijoms iš eilės. Mokslo tarybos pirmininko pavaduotojas renkamas iš Mokslo tarybos pirmininko pasiūlytų kandidatų atviru balsavimu paprasta Mokslo tarybos narių balsų dauguma. Mokslo tarybos sekretoriaus pareigas atlieka Centro mokslinis sekretorius.<text:s/></text:p>
      <text:p text:style-name="P291">18. Mokslo tarybos posėdžiai yra atviri, darbotvarkė skelbiama iš anksto. Mokslo tarybos posėdis teisėtas, jeigu jame dalyvauja ne mažiau kaip 2/3 visų Mokslo tarybos narių. Mokslo tarybai nutarus, posėdis gali būti uždaras. Mokslo tarybos nariai informuojami apie šaukiamą Mokslo tarybos posėdį ne vėliau kaip prieš 5 darbo dienas iki posėdžio. Mokslo tarybos posėdžiai šaukiami prireikus, bet ne rečiau kaip kartą per 2 mėnesius. Šaukti posėdį turi teisę Mokslo tarybos pirmininkas, Centro direktorius arba ne mažiau kaip 1/3 Mokslo tarybos narių. Posėdžiui pirmininkauja Mokslo tarybos pirmininkas, jo nesant – jo pavaduotojas. Mokslo tarybos nutarimai, išskyrus klausimus, kuriuos šių įstatų nustatyta tvarka teikia Centro direktorius, laikomi priimtais, jeigu už juos balsuoja daugiau kaip pusė visų posėdyje dalyvaujančių Mokslo tarybos narių. Balsams pasiskirsčius po lygiai, lemiamas Mokslo tarybos pirmininko balsas. Mokslo tarybos nutarimus pasirašo Mokslo tarybos pirmininkas, skelbia Centro direktorius, jie privalomi visam Centro personalui.</text:p>
      <text:p text:style-name="P292">19. Centro direktoriaus teikiamus pasiūlymus klausimais, kuriems pagal šiuos įstatus reikia Mokslo tarybos pritarimo, Mokslo taryba turi teisę atmesti, jeigu daugiau kaip 2/3 posėdyje dalyvaujančių Mokslo tarybos narių balsuoja prieš pasiūlymą. Centro direktorius gali pakartotinai teikti Mokslo tarybai tvirtinti pasiūlymą ne anksčiau kaip po mėnesio nuo svarstymo Mokslo taryboje dienos. Mokslo taryba turi teisę jį atmesti, jeigu ne mažiau kaip 3/4 posėdyje dalyvaujančių Mokslo tarybos narių dauguma nepritaria pakartotinai teikiamam pasiūlymui. Šiuo atveju Centro direktorius turi teisę pakartoti teikimo procedūrą ne anksčiau kaip po 6 mėnesių nuo pakartotinio svarstymo dienos. Jeigu Mokslo taryba neatmeta direktoriaus pasiūlymo pirmiau nurodyta balsų dauguma, Mokslo tarybos pirmininkas turi pasirašyti direktoriaus teikiamą pasiūlymą.</text:p>
      <text:p text:style-name="P293">20. Centro<text:span text:style-name="T294"><text:s/>direktorius</text:span><text:s/>veikia Centro vardu ir jam atstovauja. Centro direktorius viešo konkurso būdu skiriamas į pareigas ir atleidžiamas iš jų Švietimo ir mokslo ministerijos nustatyta tvarka. Centro direktoriaus kadencijos trukmė – 5 metai.</text:p>
      <text:p text:style-name="P295"><text:span text:style-name="T296">21</text:span><text:span text:style-name="T297">. Centro direktoriaus funkcijos:</text:span></text:p>
      <text:p text:style-name="P298"><text:span text:style-name="T299">21.1</text:span><text:span text:style-name="T300">. užtikrinti, kad Centro veikla atitiktų Lietuvos Respublikos įstatymus, šiuos įstatus ir kitus Lietuvos Respublikos teisės aktus, koordinuoti Mokslo tarybos priimtų sprendimų, numatytų šių įstatų 14 punkte, įgyvendinimą;</text:span></text:p>
      <text:p text:style-name="P301">21.2. leisti įsakymus, atstovauti Centrui santykiuose su trečiaisiais asmenimis;</text:p>
      <text:p text:style-name="P302">21.3. priimti į darbą ir atleisti iš darbo Centro darbuotojus, skelbti darbuotojų atestavimą ir konkursus pareigoms eiti, skirti asmenis į pareigas, atleisti iš jų;</text:p>
      <text:p text:style-name="P303">21.4. teikti Mokslo tarybai tvirtinti mokslo darbuotojų ir kitų tyrėjų konkurso pareigoms eiti, atestavimo, Centro struktūrinių padalinių, kitus nuostatų projektus;</text:p>
      <text:p text:style-name="P304">21.5. tvirtinti Centro kamieninių padalinių (padaliniai, kurių pagrindinė veikla – moksliniai tyrimai ir eksperimentinė plėtra ir kurių nėra kitų padalinių sudėtyje) sudarymo tvarką, suteikti kamieninio padalinio statusą, prireikus tvirtinti kamieninio padalinio darbo reglamentą;</text:p>
      <text:p text:style-name="P305">21.6. nustatyti Centro darbuotojų darbo užmokestį teisės aktų nustatyta tvarka, skatinti darbuotojus, skirti jiems drausmines nuobaudas, užtikrinti saugias darbo sąlygas;<text:s/></text:p>
      <text:p text:style-name="P306">21.7. teikti Mokslo tarybai svarstyti pasiūlymus dėl pagrindinių Centro mokslinės veiklos krypčių, Centro įstatų keitimo, tvirtinti ir tikslinti Centro strateginį veiklos planą, Centro veiklos metines ataskaitas, kitus dokumentus;</text:p>
      <text:p text:style-name="P307">21.8. organizuoti Centro veiklos savianalizę ir prireikus inicijuoti Centro veiklos ekspertinį vertinimą;</text:p>
      <text:p text:style-name="P308">21.9. teikti Švietimo ir mokslo ministerijai pasiūlymus dėl Centro įstatų keitimo;</text:p>
      <text:p text:style-name="P309">21.10. atsakyti už Centro finansinę veiklą, tinkamą turto valdymą, naudojimą ir disponavimą juo;</text:p>
      <text:p text:style-name="P310">21.11. tvirtinti Centro pajamų ir išlaidų sąmatą, jos vykdymo apyskaitą;</text:p>
      <text:p text:style-name="P311">21.12. kontroliuoti mokslinių tyrimų planų ir programų, sutartinių įsipareigojimų vykdymą;</text:p>
      <text:p text:style-name="P312">21.13. organizuoti Centro vykdomų mokslinių tyrimų koordinavimą, taip pat bendradarbiavimą su mokslo ir studijų institucijomis, pasirašyti bendradarbiavimo sutartis;<text:s/></text:p>
      <text:p text:style-name="P313">21.14. dalyvauti Mokslo tarybos veikloje;</text:p>
      <text:p text:style-name="P314">21.15. atlikti kitas teisės aktuose įstaigos vadovui nustatytas funkcijas.</text:p>
      <text:p text:style-name="P315">22. Centras gali turėti kamieninius padalinius, kurie dirba vienoje ar keliose šiuose įstatuose nurodytose mokslinės veiklos kryptyse ir kuriuos sudaro ne mažiau kaip 1/4 Centro mokslo darbuotojų.</text:p>
      <text:p text:style-name="P316">23. Kamieniniai padaliniai savo darbą organizuoja pagal šiuos įstatus, Centro darbo tvarkos taisykles, Centro direktoriaus patvirtintus kamieninių padalinių nuostatus.</text:p>
      <text:p text:style-name="P317">24. Dalį savo teisių ir pareigų Centro direktorius teisės aktų nustatyta tvarka gali perduoti savo pavaduotojui (pavaduotojams) ir kitiems Centro darbuotojams.</text:p>
      <text:p text:style-name="P318">25.<text:span text:style-name="T319"><text:s/></text:span>Centras nuolat atlieka mokslinės veiklos savianalizę.</text:p>
      <text:p text:style-name="P320">26. Centr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321">27. Centro visuomeninė priežiūra:</text:p>
      <text:p text:style-name="P322">27.1. Centro visuomeninę priežiūrą vykdo visuomeninės priežiūros komisija;</text:p>
      <text:p text:style-name="P323">27.2. Centro visuomeninės priežiūros komisija sudaroma Centro nustatyta tvarka iš įstaigų, įmonių ir organizacijų, suinteresuotų Centro tikslų įgyvendinimu, atstovų;</text:p>
      <text:p text:style-name="P324">27.3. Centro visuomeninės priežiūros komisija padeda Mokslo tarybai tikslinti mokslinės veiklos kryptis, plėtoti Centro bendradarbiavimą su verslo ir (ar) kitomis įmonėmis, įstaigomis, organizacijomis;</text:p>
      <text:p text:style-name="P325">27.4. Centro visuomeninės priežiūros komisija ar jos įgalioti nariai gali dalyvauti Mokslo tarybos posėdžiuose su patariamojo balso teise;</text:p>
      <text:p text:style-name="P326">27.5. Centro visuomeninės priežiūros komisija visų komisijos narių balsų dauguma priima rekomendacinio pobūdžio sprendimus dėl Centro tikslų įgyvendinimo.</text:p>
      <text:p text:style-name="P327"/>
      <text:p text:style-name="P328"><text:span text:style-name="T329">IV</text:span><text:span text:style-name="T330">.<text:s/></text:span><text:span text:style-name="T331">CENTRO DARBUOTOJAI, JŲ TEISĖS, PAREIGOS IR ATSAKOMYBĖ</text:span></text:p>
      <text:p text:style-name="P332"/>
      <text:p text:style-name="P333">28. Centro personalą sudaro mokslo darbuotojai, kiti tyrėjai, administracija ir kiti darbuotojai. Darbo užmokestį darbuotojams nustato Centro direktorius, vadovaudamasis Lietuvos Respublikos įstatymais ir kitais teisės aktais.</text:p>
      <text:p text:style-name="P334">29. Centro mokslo darbuotojų ir kitų tyrėjų pareigybės yra: vyriausiasis mokslo darbuotojas, vyresnysis mokslo darbuotojas, mokslo darbuotojas, jaunesnysis mokslo darbuotojas ir mokslininkas stažuotojas. Jų kvalifikacinius reikalavimus nustato Mokslo taryba, vadovaudamasi Mokslo ir studijų įstatymu, Lietuvos Respublikos Vyriausybės ir Lietuvos mokslo tarybos nutarimais.<text:s/></text:p>
      <text:p text:style-name="P335">30. Mokslo darbuotojai ir kiti tyrėjai priimami dirbti į Centrą viešo konkurso būdu. Kamieninių padalinių vadovų, vyriausiųjų ir vyresniųjų mokslo darbuotojų kadencija – 5 metai, mokslo darbuotojų – 4 metai, jaunesniųjų mokslo darbuotojų – 3 metai. Kitų tyrėjų kadencijos trukmę nustato Mokslo taryba.</text:p>
      <text:p text:style-name="P336">31. Mokslo darbuotojai ir kiti tyrėjai viešo konkurso būdu gali būti priimami dirbti į Centrą laikotarpiui, kurio reikia konkrečiam moksliniam darbui atlikti.</text:p>
      <text:p text:style-name="P337">32. Centro direktorius mokslo darbuotojus ir kitus tyrėjus gali priimti be konkurso pagal terminuotą darbo sutartį ne ilgiau kaip vieneriems metams.</text:p>
      <text:p text:style-name="P338">33. Asocijuoto mokslininko statusas Mokslo tarybos sprendimu gali būti suteikiamas anksčiau Centre dirbusiam mokslininkui, palaikančiam su Centru mokslinius ryšius.</text:p>
      <text:p text:style-name="P339">34. Direktoriaus pavaduotojas (pavaduotojai) atskaitingas (atskaitingi) direktoriui, pavaduoja direktorių jo nesant ir atlieka kitas direktoriaus nustatytas funkcijas.<text:s/></text:p>
      <text:p text:style-name="P340">35. Direktoriaus pavaduotojo (pavaduotojų) įgaliojimai baigiasi pasibaigus direktoriaus įgaliojimams.</text:p>
      <text:p text:style-name="P341">36. Mokslinis sekretorius padeda direktoriui organizuoti mokslinius tyrimus ir kitą mokslinę veiklą, vadovauja raštinei ir archyvui.</text:p>
      <text:p text:style-name="P342">37. Pavaduotoją (pavaduotojus) ir mokslinį sekretorių skiria Centro direktorius.</text:p>
      <text:p text:style-name="P343">38. Centro direktorius, jo pavaduotojas (pavaduotojai) ir mokslinis sekretorius turi teisę Mokslo tarybos nustatyta tvarka dirbti mokslinį darbą Centre.<text:s/></text:p>
      <text:p text:style-name="P344">39. Centro direktorius, jo pavaduotojas (pavaduotojai), mokslinis sekretorius, kamieninių padalinių vadovai, vyriausiasis buhalteris sudaro Centro direktoriaus patariamąją inistituciją – direktoratą.</text:p>
      <text:p text:style-name="P345">40. Centro direktoratas priima rekomendacinio pobūdžio sprendimus Centro veiklos klausimais ir teikia juos direktoriui.<text:s/></text:p>
      <text:p text:style-name="P346">41. Centro vyriausiasis buhalteris atsakingas už Centro finansinę veiklą.</text:p>
      <text:p text:style-name="P347">42<text:span text:style-name="T348">. Centro darbuotojai turi teisę:</text:span></text:p>
      <text:p text:style-name="P349">42.1. dalyvauti nagrinėjant ir sprendžiant visus su jų kompetencija, pareigomis ar darbu susijusius klausimus;</text:p>
      <text:p text:style-name="P350">42.2. dalyvauti konkursuose mokslo programoms vykdyti, mokslo ir studijų fondų paramai gauti ir disponuoti gaunamomis lėšomis šiuose įstatuose nurodytose mokslinės veiklos kryptyse;<text:s/></text:p>
      <text:p text:style-name="P351">42.3. dalyvauti konkursuose stažuotėms Lietuvos Respublikoje ir užsienyje;<text:s/></text:p>
      <text:p text:style-name="P352">42.4. gauti iš valstybės institucijų informaciją, kurios reikia jų moksliniam darbui (jeigu tokia informacija yra valstybės ar tarnybos paslaptis, ji teikiama ir naudojama teisės aktų nustatyta tvarka);<text:s/></text:p>
      <text:p text:style-name="P353">42.5. dalyvauti svarstant pasiūlymus dėl šių įstatų pakeitimų ir Centro veiklos plano projekto;<text:s/></text:p>
      <text:p text:style-name="P354">42.6. dalyvauti įvairiose profesinėse sąjungose ir asociacijose, iš jų ir esančiose užsienyje;</text:p>
      <text:p text:style-name="P355">42.7. dirbti savarankiškai arba telktis į kūrybines grupes;</text:p>
      <text:p text:style-name="P356">42.8. skelbti savo mokslinius darbus su Centro prieskyra.</text:p>
      <text:p text:style-name="P357">43. Centro darbuotojams garantuojamos visos teisės ir socialinės garantijos, kurias nustato įstatymai, ir sudaromos darbo sąlygos, atitinkančios darbuotojų saugos ir sveikatos reikalavimus.</text:p>
      <text:p text:style-name="P358">44. Centro darbuotojai, susiję su moksline veikla, privalo:</text:p>
      <text:p text:style-name="P359">44.1. laiku ir tinkamai vykdyti planinius mokslinius tyrimus, kitaip savanoriškai prisiimtus įsipareigojimus ir pavedimus;</text:p>
      <text:p text:style-name="P360">44.2. atsakyti už tyrimų rezultatų mokslinį objektyvumą;</text:p>
      <text:p text:style-name="P361">44.3. skelbti savo mokslinius darbus;</text:p>
      <text:p text:style-name="P362">44.4. laikytis mokslinės ir profesinės etikos normų, Akademinės etikos kodekso;</text:p>
      <text:p text:style-name="P363">44.5. ugdyti mokslinę kvalifikaciją šiuose įstatuose nurodytose mokslinės veiklos kryptyse;<text:s/></text:p>
      <text:p text:style-name="P364">44.6. atlikti šiuose įstatuose nustatytas funkcijas;</text:p>
      <text:p text:style-name="P365">44.7. laikytis įstatymų, kitų teisės aktų, šių įstatų, Centro darbo tvarkos taisyklių.</text:p>
      <text:p text:style-name="P366">45<text:span text:style-name="T367">. Centro darbuotojai ir kiti tyrėjai už savo veiklą atsako teisės aktų nustatyta tvarka.</text:span></text:p>
      <text:p text:style-name="Normal"/>
      <text:p text:style-name="P368"><text:span text:style-name="T369">V</text:span><text:span text:style-name="T370">.<text:s/></text:span><text:span text:style-name="T371">CENTRO LĖŠŲ ŠALTINIAI, TURTO IR LĖŠŲ NAUDOJIMAS</text:span></text:p>
      <text:p text:style-name="Normal"/>
      <text:p text:style-name="P372">46. Centras jam perduotą valstybės turtą valdo, naudoja ir juo disponuoja patikėjimo teise teisės aktų nustatyta tvarka ir sąlygomis.</text:p>
      <text:p text:style-name="P373">47.<text:s/><text:span text:style-name="T374">Centro lėšų šaltiniai:</text:span><text:s/></text:p>
      <text:p text:style-name="P375">47.1. Lietuvos Respublikos valstybės biudžeto asignavimai Lietuvos Respublikos Vyriausybės patvirtintoms programoms vykdyti;<text:s/></text:p>
      <text:p text:style-name="P376">47.2. pajamos, gautos iš mokslinės ir ūkinės veiklos, taip pat už teikiamas paslaugas;<text:s/></text:p>
      <text:p text:style-name="P377">47.3. Lietuvos, užsienio ir tarptautinių fondų ir organizacijų lėšos;</text:p>
      <text:p text:style-name="P378">47.4. lėšos, gautos kaip programinis konkursinis mokslinių tyrimų finansavimas;</text:p>
      <text:p text:style-name="P379">47.5. lėšos, gautos už dalyvavimą tarptautinėse mokslinėse programose;<text:span text:style-name="T380"><text:s/></text:span></text:p>
      <text:p text:style-name="P381"><text:span text:style-name="T382">47.6</text:span><text:span text:style-name="T383">. lėšos, gautos kaip parama pagal Lietuvos Respublikos labdaros ir paramos įstatymą (Žin., 1993, Nr.<text:s/></text:span><text:a xlink:href="https://www.e-tar.lt/portal/lt/legalAct/TAR.C0FF21832A85" office:target-frame-name="_blank" xlink:show="new"><text:span text:style-name="T384">21-506</text:span></text:a><text:span text:style-name="T385">; 2000, Nr.<text:s/></text:span><text:a xlink:href="https://www.e-tar.lt/portal/lt/legalAct/TAR.900ADEA42E8E" office:target-frame-name="_blank" xlink:show="new"><text:span text:style-name="T386">61-1818</text:span></text:a><text:span text:style-name="T387">);</text:span></text:p>
      <text:p text:style-name="P388"><text:span text:style-name="T389">47.7</text:span><text:span text:style-name="T390">. lėšos, gautos už mokslinių tyrimų rezultatų komercinimą;</text:span></text:p>
      <text:p text:style-name="P391"><text:span text:style-name="T392">47.8</text:span><text:span text:style-name="T393">. kitos teisėtai įgytos lėšos.</text:span></text:p>
      <text:p text:style-name="P394">48.<text:s/><text:span text:style-name="T395">Visas lėšas Centras planuoja ir naudoja teisės aktų nustatyta tvarka. Pajamas ir išlaidas Centras naudoja pagal patvirtintą sąmatą įstatymų nustatyta tvarka. Lietuvos Respublikos valstybės biudžeto asignavimus Centras naudoja pagal Centro direktoriaus patvirtintą sąmatą, kitų mokslo projektų lėšas – pagal Centro direktoriaus, kamieninio padalinio vadovo ir projekto vadovo suderintą sąmatą; pastarosios lėšos laikomos kamieninių padalinių subsąskaitose.</text:span></text:p>
      <text:p text:style-name="P396">49. Centro finansinės veiklos kontrolę vykdo įgaliotos valstybės institucijos ir įstaigos teisės aktų nustatyta tvarka.</text:p>
      <text:p text:style-name="P397"/>
      <text:p text:style-name="P398"><text:span text:style-name="T399">VI</text:span><text:span text:style-name="T400">.<text:s/></text:span><text:span text:style-name="T401">ĮSTATŲ KEITIMAS</text:span></text:p>
      <text:p text:style-name="P402"/>
      <text:p text:style-name="P403"><text:span text:style-name="T404">50</text:span><text:span text:style-name="T405">. Lietuvos Respublikos Vyriausybė tvirtina Centro įstatus ir jų pakeitimus.<text:s/></text:span></text:p>
      <text:p text:style-name="P406"><text:span text:style-name="T407">51</text:span><text:span text:style-name="T408">. Lietuvos Respublikos Vyriausybei Centro įstatų pakeitimo projektą teikia Švietimo ir mokslo ministerija teisės aktų nustatyta tvarka.</text:span></text:p>
      <text:p text:style-name="Normal"/>
      <text:p text:style-name="P4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4"><text:page-number text:fixed="false">7</text:page-number></text:p>
        <text:p text:style-name="Header"/>
      </style:header>
      <style:footer>
        <text:p text:style-name="Footer"/>
      </style:footer>
    </style:master-page>
    <style:master-page style:next-style-name="MP1" style:name="MPF1" style:page-layout-name="PL1">
      <style:header>
        <text:p text:style-name="P45"/>
      </style:header>
      <style:footer>
        <text:p text:style-name="Footer"/>
      </style:footer>
    </style:master-page>
    <style:master-page style:name="MP2" style:page-layout-name="PL2">
      <style:header>
        <text:p text:style-name="P140"><text:page-number text:fixed="false">7</text:page-number></text:p>
        <text:p text:style-name="Header"/>
      </style:header>
      <style:footer>
        <text:p text:style-name="Footer"/>
      </style:footer>
    </style:master-page>
    <style:master-page style:next-style-name="MP2" style:name="MPF2" style:page-layout-name="PL2">
      <style:header>
        <text:p text:style-name="P141"/>
      </style:header>
      <style:footer>
        <text:p text:style-name="Footer"/>
      </style:footer>
    </style:master-page>
    <style:master-page style:name="MP3" style:page-layout-name="PL3">
      <style:header>
        <text:p text:style-name="P185"><text:page-number text:fixed="false">7</text:page-number></text:p>
        <text:p text:style-name="Header"/>
      </style:header>
      <style:footer>
        <text:p text:style-name="Footer"/>
      </style:footer>
    </style:master-page>
    <style:master-page style:next-style-name="MP3" style:name="MPF3" style:page-layout-name="PL3">
      <style:header>
        <text:p text:style-name="P18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3T15:00:00Z</meta:creation-date>
    <dc:date>2020-11-13T15:00:00Z</dc:date>
    <meta:print-date>2009-12-29T14:33:00Z</meta:print-date>
    <meta:template xlink:href="Normal.dotm" xlink:type="simple"/>
    <meta:editing-cycles>2</meta:editing-cycles>
    <meta:editing-duration>PT0S</meta:editing-duration>
    <meta:document-statistic meta:page-count="13" meta:paragraph-count="293" meta:word-count="4655" meta:character-count="37599" meta:row-count="830" meta:non-whitespace-character-count="33237"/>
  </office:meta>
</office:document-meta>
</file>