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LIEPOS 16 D. ĮSAKYMO NR. 3D-445 „DĖL GAIRIŲ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IMO“ PAKEITIMO</text:p>
      <text:p text:style-name="P9"/>
      <text:p text:style-name="P10">2006 m. rugpjūčio 11 d. Nr. 3D-329</text:p>
      <text:p text:style-name="P11">Vilnius</text:p>
      <text:p text:style-name="P12"/>
      <text:p text:style-name="P13"/>
      <text:p text:style-name="P14">Vadovaudamasis Lietuvos Respublikos finansų ministro 2006 m. liepos 21 d. įsakymo Nr. 1K-274 „Dėl Lietuvos Respublikos finansų ministro 2004 m. sausio 28 d. įsakymo Nr. 1K-033 „Dėl Lietuvos 2004–2006 metų bendrojo programavimo dokumento (BPD) priemonių ir projektų, finansuojamų įgyvendinant šias priemones, administravimo ir finansavimo taisyklių patvirtinimo“ pakeitimo“ (Žin., 2006, Nr.<text:s/><text:a xlink:href="https://www.e-tar.lt/portal/lt/legalAct/TAR.9DB27BFF5AE1" office:target-frame-name="_blank" xlink:show="new"><text:span text:style-name="T15">84-3316</text:span></text:a>) 2.2 punktu,</text:p>
      <text:p text:style-name="P16"><text:span text:style-name="T17">pakeičiu</text:span><text:s/>Gaires pareiškėjams, teikiantiems paraiškas paramai gauti pagal Lietuvos 2004-2006 metų bendrojo programavimo dokumento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tas Lietuvos Respublikos žemės ūkio ministro 2004 m. liepos 16 d. įsakymu Nr. 3D-445 „Dėl gairių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imo“ (Žin., 2004, Nr.<text:s/><text:a xlink:href="https://www.e-tar.lt/portal/lt/legalAct/TAR.C1501D998F8C" office:target-frame-name="_blank" xlink:show="new"><text:span text:style-name="T18">121-4457</text:span></text:a>, Nr.<text:s/><text:a xlink:href="https://www.e-tar.lt/portal/lt/legalAct/TAR.B83FE5A525DC" office:target-frame-name="_blank" xlink:show="new"><text:span text:style-name="T19">151-5515</text:span></text:a>), ir pripažįstu netekusiu galios 90 punktą.</text:p>
      <text:p text:style-name="P20"/>
      <text:p text:style-name="P21"/>
      <text:p text:style-name="P22"/>
      <text:p text:style-name="P23">ŪKIO MINISTRAS,</text:p>
      <text:p text:style-name="P24">PAVADUOJANTIS ŽEMĖS ŪKIO MINISTRĄ<text:tab/>VYTAS NAVICKAS</text:p>
      <text:p text:style-name="P25"/>
      <text:p text:style-name="P26">SUDERINTA</text:p>
      <text:p text:style-name="P27">Lietuvos Respublikos finansų ministerijos</text:p>
      <text:p text:style-name="P28">2006-07-31 raštu Nr. (4.2-04)-6K-06078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8-03-01T14:20:00Z</meta:creation-date>
    <dc:date>2018-03-01T14:20:00Z</dc:date>
    <meta:template xlink:href="Normal.dotm" xlink:type="simple"/>
    <meta:editing-cycles>2</meta:editing-cycles>
    <meta:editing-duration>PT0S</meta:editing-duration>
    <meta:document-statistic meta:page-count="1" meta:paragraph-count="30" meta:word-count="312" meta:character-count="2493" meta:row-count="96" meta:non-whitespace-character-count="2211"/>
  </office:meta>
</office:document-meta>
</file>