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6" style:family="table-column">
      <style:table-column-properties style:column-width="2.6583in"/>
    </style:style>
    <style:style style:name="TableColumn17" style:family="table-column">
      <style:table-column-properties style:column-width="3.6402in"/>
    </style:style>
    <style:style style:name="Table15" style:family="table">
      <style:table-properties style:width="6.2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text-indent="0.3937in"/>
      <style:text-properties fo:hyphenate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indent="0.3937in"/>
      <style:text-properties fo:hyphenate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3937in"/>
      <style:text-properties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888in" fo:text-indent="-0.1888in">
        <style:tab-stops/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KULTŪROS MINISTRO</text:p>
      <text:p text:style-name="P5"/>
      <text:p text:style-name="P6">Į S A K Y M A S</text:p>
      <text:p text:style-name="P7">DĖL MENO KŪRĖJO IR MENO KŪRĖJŲ ORGANIZACIJOS STATUSO SUTEIKIMO TARYBOS SUDĖTIES PATVIRTINIMO</text:p>
      <text:p text:style-name="P8"/>
      <text:p text:style-name="P9">2011 m. sausio 27 d. Nr. ĮV-53</text:p>
      <text:p text:style-name="P10">Vilnius</text:p>
      <text:p text:style-name="P11"/>
      <text:p text:style-name="P12"/>
      <text:p text:style-name="P13">Vadovaudamasis Lietuvos Respublikos meno kūrėjo ir meno kūrėjų organizacijų įstatymo (Žin., 1996, Nr. 84-2002; 2004, Nr. 153-5573; 2010, Nr. 137-7002) 6 straipsnio 2 ir 3 dalimis:</text:p>
      <text:p text:style-name="P14">1. T v i r t i n u dvejiems metams šią Meno kūrėjo ir meno kūrėjų organizacijos statuso suteikimo tarybos sudėtį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ulius Andrejevas<text:s/></text:p>
          </table:table-cell>
          <table:table-cell table:style-name="TableCell21">
            <text:p text:style-name="P22">– Lietuvos kompozitorių sąjungos narys;</text:p>
          </table:table-cell>
        </table:table-row>
        <table:table-row table:style-name="TableRow23">
          <table:table-cell table:style-name="TableCell24">
            <text:p text:style-name="P25">Irena Aleksaitė<text:s/></text:p>
          </table:table-cell>
          <table:table-cell table:style-name="TableCell26">
            <text:p text:style-name="P27">– Lietuvos rašytojų sąjungos narė;</text:p>
          </table:table-cell>
        </table:table-row>
        <table:table-row table:style-name="TableRow28">
          <table:table-cell table:style-name="TableCell29">
            <text:p text:style-name="P30">Vaidas Jauniškis<text:s/></text:p>
          </table:table-cell>
          <table:table-cell table:style-name="TableCell31">
            <text:p text:style-name="P32">– teatrologas;</text:p>
          </table:table-cell>
        </table:table-row>
        <table:table-row table:style-name="TableRow33">
          <table:table-cell table:style-name="TableCell34">
            <text:p text:style-name="P35">Dainius Liškevičius<text:s/></text:p>
          </table:table-cell>
          <table:table-cell table:style-name="TableCell36">
            <text:p text:style-name="P37">– Lietuvos tarpdisciplininio meno sąjungos narys;</text:p>
          </table:table-cell>
        </table:table-row>
        <table:table-row table:style-name="TableRow38">
          <table:table-cell table:style-name="TableCell39">
            <text:p text:style-name="P40">Eugenijus Nalevaika<text:s/></text:p>
          </table:table-cell>
          <table:table-cell table:style-name="TableCell41">
            <text:p text:style-name="P42">– Lietuvos dailininkų sąjungos pirmininkas;</text:p>
          </table:table-cell>
        </table:table-row>
        <table:table-row table:style-name="TableRow43">
          <table:table-cell table:style-name="TableCell44">
            <text:p text:style-name="P45">Agnė Narušytė<text:s/></text:p>
          </table:table-cell>
          <table:table-cell table:style-name="TableCell46">
            <text:p text:style-name="P47">– menotyrininkė;</text:p>
          </table:table-cell>
        </table:table-row>
        <table:table-row table:style-name="TableRow48">
          <table:table-cell table:style-name="TableCell49">
            <text:p text:style-name="P50">Linas Vildžiūnas<text:s/></text:p>
          </table:table-cell>
          <table:table-cell table:style-name="TableCell51">
            <text:p text:style-name="P52">– Lietuvos kinematografininkų sąjungos narys.</text:p>
          </table:table-cell>
        </table:table-row>
      </table:table>
      <text:p text:style-name="P53">2. S k i r i u Rasidą Žygienę, Kultūros ministerijos Profesionalaus meno skyriaus vyriausiąją specialistę, šio įsakymo 1 punkte nurodytos tarybos sekretore.</text:p>
      <text:p text:style-name="P54">3. L a i k a u netekusiais galios:</text:p>
      <text:p text:style-name="P55">3.1. Lietuvos Respublikos kultūros ministro 2009 m. rugsėjo 7 d. įsakymą Nr. ĮV-480 „Dėl Meno kūrėjo ir meno kūrėjų organizacijos statuso suteikimo tarybos sudėties patvirtinimo“ (Žin., 2009, Nr. 108-4570);</text:p>
      <text:p text:style-name="P56">3.2. Lietuvos Respublikos kultūros ministro 2009 m. spalio 9 d. įsakymą Nr. ĮV-552 „Dėl Lietuvos Respublikos kultūros ministro 2009 m. rugsėjo 7 d. įsakymo Nr. ĮV-480 „Dėl Meno kūrėjo ir meno kūrėjų organizacijos statuso suteikimo tarybos sudėties patvirtinimo“ pakeitimo“ (Žin., 2009, Nr. 123-5303);</text:p>
      <text:p text:style-name="P57">3.3. Lietuvos Respublikos kultūros ministro 2010 m. vasario 20 d. įsakymą Nr. ĮV-113 „Dėl Lietuvos Respublikos kultūros ministro 2009 m. rugsėjo 7 d. įsakymo Nr. ĮV-480 „Dėl Meno kūrėjo ir meno kūrėjų organizacijos statuso suteikimo tarybos sudėties patvirtinimo“ pakeitimo“ (Žin., 2010, Nr. 24-1155);</text:p>
      <text:p text:style-name="P58">3.4. Lietuvos Respublikos kultūros ministro 2010 m. liepos 27 d. įsakymą Nr. ĮV-413 „Dėl Lietuvos Respublikos kultūros ministro 2009 m. rugsėjo 7 d. įsakymo Nr. ĮV-480 „Dėl Meno kūrėjo ir meno kūrėjų organizacijos statuso suteikimo tarybos sudėties patvirtinimo“ pakeitimo“ (Žin., 2010, Nr. 92-4890).</text:p>
      <text:p text:style-name="P59"/>
      <text:p text:style-name="P60"/>
      <text:p text:style-name="P61"/>
      <text:p text:style-name="P62"><text:span text:style-name="T63">Kultūros ministras</text:span><text:span text:style-name="T6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22:00Z</meta:creation-date>
    <dc:date>2017-03-09T12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5" meta:character-count="2228" meta:row-count="51" meta:non-whitespace-character-count="1968"/>
  </office:meta>
</office:document-meta>
</file>