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text-align="justify" fo:text-indent="0.4923in"/>
      <style:text-properties style:font-name="TimesLT" fo:language="en" fo:country="US"/>
    </style:style>
    <style:style style:name="P40" style:parent-style-name="Normal" style:family="paragraph">
      <style:paragraph-properties fo:text-align="center" fo:text-indent="0.2166in"/>
    </style:style>
    <style:style style:name="T41" style:parent-style-name="DefaultParagraphFont" style:family="text">
      <style:text-properties style:font-name="TimesLT" fo:font-weight="bold" style:font-weight-asian="bold" fo:language="en" fo:country="US"/>
    </style:style>
    <style:style style:name="T42" style:parent-style-name="DefaultParagraphFont" style:family="text">
      <style:text-properties style:font-name="TimesLT" fo:font-weight="bold" style:font-weight-asian="bold" fo:language="en" fo:country="US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3923in" style:use-optimal-column-width="false"/>
    </style:style>
    <style:style style:name="TableColumn48" style:family="table-column">
      <style:table-column-properties style:column-width="3.2548in" style:use-optimal-column-width="false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1.8993in" style:use-optimal-column-width="false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letter-kerning="true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letter-kerning="true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style:letter-kerning="true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style:letter-kerning="true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letter-kerning="true" fo:font-size="10pt" style:font-size-asian="10pt"/>
    </style:style>
    <style:style style:name="T154" style:parent-style-name="DefaultParagraphFont" style:family="text">
      <style:text-properties style:font-weight-complex="bold" style:letter-kerning="true"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letter-kerning="true" fo:font-size="10pt" style:font-size-asian="10pt"/>
    </style:style>
    <style:style style:name="T169" style:parent-style-name="DefaultParagraphFont" style:family="text">
      <style:text-properties style:font-weight-complex="bold" style:letter-kerning="true"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weight-complex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letter-kerning="true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MOKYKLŲ APRŪPINIMO BENDROJO LAVINIMO DALYKŲ VADOVĖLIAIS, JŲ KOMPLEKTŲ DALIMIS, MOKYMO PRIEMONĖMIS IR LITERATŪRA TVARKOS 2004 METŲ KALENDORINIO PLANO PATVIRTINIMO</text:p>
      <text:p text:style-name="P15"/>
      <text:p text:style-name="P16">2004 m. sausio 12 d. Nr. ISAK-12</text:p>
      <text:p text:style-name="P17">Vilnius</text:p>
      <text:p text:style-name="P18"/>
      <text:p text:style-name="P19"><text:span text:style-name="T20">Vadovaudamasis Mokyklų aprūpinimo bendrojo lavinimo dalykų vadovėliais, jų komplektų dalimis, mokymo priemonėmis ir literatūra tvarka, patvirtinta švietimo ir mokslo ministro 2002 m. gruodžio 3 d. įsaky</text:span><text:span text:style-name="T21">mu Nr. 1973 (Žin., 2002, Nr.<text:s/></text:span><text:a xlink:href="https://www.e-tar.lt/portal/lt/legalAct/TAR.45237B761579" office:target-frame-name="_blank" xlink:show="new"><text:span text:style-name="T22">120-5437</text:span></text:a><text:span text:style-name="T23">),</text:span></text:p>
      <text:p text:style-name="P24"><text:span text:style-name="T25">tvirtinu</text:span><text:span text:style-name="T26"><text:s/>Mokyklų aprūpinimo bendrojo lavinimo dalykų vadovėliais, jų komplektų dalimis, mokymo priemonėmis ir literatūra tvarkos 2004 m</text:span><text:span text:style-name="T27">etų kalendorinį planą (pridedama).</text:span></text:p>
      <text:p text:style-name="P28"/>
      <text:p text:style-name="P29"/>
      <text:p text:style-name="P30"><text:span text:style-name="T31">ŠVIETIMO IR MOKSLO MINISTRAS</text:span><text:span text:style-name="T32"><text:tab/>ALGIRDAS MONKEVIČIUS</text:span></text:p>
      <text:p text:style-name="P33"><text:span text:style-name="T34">______________</text:span></text:p>
      <text:soft-page-break/>
      <text:p text:style-name="P35">PATVIRTINTA</text:p>
      <text:p text:style-name="P36">Lietuvos Respublikos švietimo ir mokslo</text:p>
      <text:p text:style-name="P37">ministro 2004 m. sausio 12 d.</text:p>
      <text:p text:style-name="P38">įsakymu Nr. ISAK-12</text:p>
      <text:p text:style-name="P39"/>
      <text:p text:style-name="P40"><text:span text:style-name="T41">MOKYKLŲ APRŪPINIMO BENDROJO LAVINIMO DALYKŲ<text:s/></text:span><text:span text:style-name="T42">VADOVĖLIAIS, JŲ KOMPLEKTŲ DALIMIS, MOKYMO PRIEMONĖMIS IR LITERATŪRA TVARKOS</text:span></text:p>
      <text:p text:style-name="P43"><text:span text:style-name="T44">2004 METŲ KALENDORINIS PLANAS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Veiksmo apibūdinimas</text:p>
            </table:table-cell>
            <table:table-cell table:style-name="TableCell56">
              <text:p text:style-name="P57">Vykdymo laikas</text:p>
            </table:table-cell>
            <table:table-cell table:style-name="TableCell58">
              <text:p text:style-name="P59">Atsakingas</text:p>
            </table:table-cell>
          </table:table-row>
          <table:table-row table:style-name="TableRow60">
            <table:table-cell table:style-name="TableCell61">
              <text:p text:style-name="P62">1</text:p>
            </table:table-cell>
            <table:table-cell table:style-name="TableCell63">
              <text:p text:style-name="P64">Nustatyti Pavaldžių mokyklų aprūpinimo bendrojo lavinimo dalykų vadovėliais, jų<text:s/>komplektų dalimis, mokymo priemonėmis ir literatūra tvarką</text:p>
            </table:table-cell>
            <table:table-cell table:style-name="TableCell65">
              <text:p text:style-name="P66">Iki 2004 01 30</text:p>
            </table:table-cell>
            <table:table-cell table:style-name="TableCell67">
              <text:p text:style-name="Normal"><text:span text:style-name="T68">Steigėjas ar jo įgaliota institucija</text:span></text:p>
            </table:table-cell>
          </table:table-row>
          <table:table-row table:style-name="TableRow69">
            <table:table-cell table:style-name="TableCell70">
              <text:p text:style-name="P71">2</text:p>
            </table:table-cell>
            <table:table-cell table:style-name="TableCell72">
              <text:p text:style-name="P73">Pateikti siūlymus Galiojančių vadovėlių sąrašui sudaryti</text:p>
            </table:table-cell>
            <table:table-cell table:style-name="TableCell74">
              <text:p text:style-name="P75">Iki 2004 02 27</text:p>
            </table:table-cell>
            <table:table-cell table:style-name="TableCell76">
              <text:p text:style-name="P77">Švietimo ir mokslo ministerija</text:p>
              <text:p text:style-name="P78">Švietimo aprūpinimo centras</text:p>
              <text:p text:style-name="P79">Institucijos, prie kurių yra ekspertai<text:s/></text:p>
              <text:p text:style-name="P80">Leidėjai/tiekėjai</text:p>
            </table:table-cell>
          </table:table-row>
          <table:table-row table:style-name="TableRow81">
            <table:table-cell table:style-name="TableCell82">
              <text:p text:style-name="P83">3</text:p>
            </table:table-cell>
            <table:table-cell table:style-name="TableCell84">
              <text:p text:style-name="Normal"><text:span text:style-name="T85">Pateikti siūlymus Galimų įsigyti vadovėlių sąrašui</text:span><text:span text:style-name="T86"><text:s/></text:span><text:span text:style-name="T87">sudaryti</text:span></text:p>
            </table:table-cell>
            <table:table-cell table:style-name="TableCell88">
              <text:p text:style-name="P89">Iki 2004 02 27</text:p>
            </table:table-cell>
            <table:table-cell table:style-name="TableCell90">
              <text:p text:style-name="P91">Švietimo ir mokslo ministerija</text:p>
              <text:p text:style-name="P92">Švietimo aprūpinimo centras</text:p>
              <text:p text:style-name="P93">Institucijos, prie kurių yra ekspertai<text:s/></text:p>
              <text:p text:style-name="P94">Leidėjai/tiekėjai</text:p>
            </table:table-cell>
          </table:table-row>
          <table:table-row table:style-name="TableRow95">
            <table:table-cell table:style-name="TableCell96">
              <text:p text:style-name="P97">4</text:p>
            </table:table-cell>
            <table:table-cell table:style-name="TableCell98">
              <text:p text:style-name="P99">Nustatyti Mokyklos aprūpinimo bendrojo lavinimo dalykų vadovėliais, jų komplektų dalimis, mokymo priemonėmis ir literatūra tvarką</text:p>
            </table:table-cell>
            <table:table-cell table:style-name="TableCell100">
              <text:p text:style-name="P101">Iki 2004 02 17</text:p>
            </table:table-cell>
            <table:table-cell table:style-name="TableCell102">
              <text:p text:style-name="P103">Mokyklos vadovas</text:p>
            </table:table-cell>
          </table:table-row>
          <table:table-row table:style-name="TableRow104">
            <table:table-cell table:style-name="TableCell105">
              <text:p text:style-name="P106">5</text:p>
            </table:table-cell>
            <table:table-cell table:style-name="TableCell107">
              <text:p text:style-name="P108">Pateikti Švietimo aprūpinimo centrui nustatytos formos informaciją apie steigėjo ar jo įgaliotos institucijos nustatytą Pavaldžių mokyklų aprūpinimo bendrojo lavinimo dalykų vadovėliais, jų komplektų dalimis, mokymo priemonėmis ir literatūra tvarką</text:p>
            </table:table-cell>
            <table:table-cell table:style-name="TableCell109">
              <text:p text:style-name="P110">Iki 2004 02 17</text:p>
            </table:table-cell>
            <table:table-cell table:style-name="TableCell111">
              <text:p text:style-name="Normal"><text:span text:style-name="T112">Steigėjas ar jo įgaliota institucija</text:span></text:p>
            </table:table-cell>
          </table:table-row>
          <table:table-row table:style-name="TableRow113">
            <table:table-cell table:style-name="TableCell114">
              <text:p text:style-name="P115">6</text:p>
            </table:table-cell>
            <table:table-cell table:style-name="TableCell116">
              <text:p text:style-name="P117">Paskelbti informaciją apie steigėjo ar jo<text:s/>įgaliotos institucijos nustatytą Pavaldžių mokyklų aprūpinimo bendrojo lavinimo dalykų vadovėliais, jų komplektų dalimis, mokymo priemonėmis ir literatūra tvarką Švietimo aprūpinimo centro interneto svetainėje</text:p>
            </table:table-cell>
            <table:table-cell table:style-name="TableCell118">
              <text:p text:style-name="P119">Iki 2004 03 01</text:p>
            </table:table-cell>
            <table:table-cell table:style-name="TableCell120">
              <text:p text:style-name="P121">Švietimo aprūpinimo centras</text:p>
            </table:table-cell>
          </table:table-row>
          <table:table-row table:style-name="TableRow122">
            <table:table-cell table:style-name="TableCell123">
              <text:p text:style-name="P124">7</text:p>
            </table:table-cell>
            <table:table-cell table:style-name="TableCell125">
              <text:p text:style-name="P126">Parengti Galiojančių vadovėlių sąrašą</text:p>
            </table:table-cell>
            <table:table-cell table:style-name="TableCell127">
              <text:p text:style-name="P128">Iki 2004 03 15</text:p>
            </table:table-cell>
            <table:table-cell table:style-name="TableCell129">
              <text:p text:style-name="P130">Švietimo ir mokslo ministerija<text:s/></text:p>
              <text:p text:style-name="P131">Švietimo aprūpinimo centras</text:p>
              <text:p text:style-name="P132">Institucijos, prie kurių yra ekspertai</text:p>
            </table:table-cell>
          </table:table-row>
          <table:table-row table:style-name="TableRow133">
            <table:table-cell table:style-name="TableCell134">
              <text:p text:style-name="P135">8</text:p>
            </table:table-cell>
            <table:table-cell table:style-name="TableCell136">
              <text:p text:style-name="P137">Parengti Galimų įsigyti vadovėlių sąrašą</text:p>
            </table:table-cell>
            <table:table-cell table:style-name="TableCell138">
              <text:p text:style-name="P139">Iki 2004 03 15</text:p>
            </table:table-cell>
            <table:table-cell table:style-name="TableCell140">
              <text:p text:style-name="P141">Švietimo ir mokslo ministerija<text:s/></text:p>
              <text:p text:style-name="P142">Švietimo<text:s/>aprūpinimo centras</text:p>
              <text:p text:style-name="P143">Institucijos, prie kurių yra ekspertai</text:p>
            </table:table-cell>
          </table:table-row>
          <table:table-row table:style-name="TableRow144">
            <table:table-cell table:style-name="TableCell145">
              <text:p text:style-name="P146">9</text:p>
            </table:table-cell>
            <table:table-cell table:style-name="TableCell147">
              <text:p text:style-name="Normal"><text:span text:style-name="T148">Paskelbti švietimo ir mokslo ministro patvirtintą Galimų įsigyti vadovėlių sąrašą</text:span><text:span text:style-name="T149"><text:s/></text:span><text:span text:style-name="T150">informaciniame leidinyje „Švietimo naujienos“, Švietimo ir mokslo ministerijos ir Švietimo aprūpinimo centro inte</text:span><text:span text:style-name="T151">rneto svetainėse</text:span></text:p>
            </table:table-cell>
            <table:table-cell table:style-name="TableCell152">
              <text:p text:style-name="Normal"><text:span text:style-name="T153">Iki<text:s/></text:span><text:span text:style-name="T154">2004 04 07</text:span></text:p>
              <text:p text:style-name="P155"/>
            </table:table-cell>
            <table:table-cell table:style-name="TableCell156">
              <text:p text:style-name="P157">Švietimo ir mokslo ministerija<text:s/></text:p>
              <text:p text:style-name="P158">Švietimo aprūpinimo centras</text:p>
            </table:table-cell>
          </table:table-row>
          <table:table-row table:style-name="TableRow159">
            <table:table-cell table:style-name="TableCell160">
              <text:p text:style-name="P161">10</text:p>
            </table:table-cell>
            <table:table-cell table:style-name="TableCell162">
              <text:p text:style-name="Normal"><text:span text:style-name="T163">Paskelbti Galiojančių vadovėlių sąrašą</text:span><text:span text:style-name="T164"><text:s/></text:span><text:span text:style-name="T165">informaciniame leidinyje „Švietimo naujienos“, Švietimo ir mokslo ministerijos ir Švietimo aprūpinimo centro interneto<text:s/></text:span><text:span text:style-name="T166">svetainėse</text:span></text:p>
            </table:table-cell>
            <table:table-cell table:style-name="TableCell167">
              <text:p text:style-name="Normal"><text:span text:style-name="T168">Iki<text:s/></text:span><text:span text:style-name="T169">2004 04 07</text:span></text:p>
              <text:p text:style-name="P170">Prireikus kas ketvirtį papildyti</text:p>
            </table:table-cell>
            <table:table-cell table:style-name="TableCell171">
              <text:p text:style-name="P172">Švietimo ir mokslo ministerija<text:s/></text:p>
              <text:p text:style-name="P173">Švietimo aprūpinimo centras</text:p>
            </table:table-cell>
          </table:table-row>
          <table:table-row table:style-name="TableRow174">
            <table:table-cell table:style-name="TableCell175">
              <text:p text:style-name="P176">11</text:p>
            </table:table-cell>
            <table:table-cell table:style-name="TableCell177">
              <text:p text:style-name="P178">Pateikti Švietimo aprūpinimo centrui ir steigėjų ar jų įgaliotų institucijų nustatytose tvarkose nurodytoms institucijoms į Galimų įsigyti vadovėlių sąrašą įrašytų leidinių kainas ir institucijos, kuriai reikia pateikti užsakymus, rekvizitus</text:p>
            </table:table-cell>
            <table:table-cell table:style-name="TableCell179">
              <text:p text:style-name="P180">Iki 2004 04 09</text:p>
            </table:table-cell>
            <table:table-cell table:style-name="TableCell181">
              <text:p text:style-name="P182">Leidėjai/tiekėjai arba jų įgaliotos institucijos</text:p>
            </table:table-cell>
          </table:table-row>
          <text:soft-page-break/>
          <table:table-row table:style-name="TableRow183">
            <table:table-cell table:style-name="TableCell184">
              <text:p text:style-name="P185">12</text:p>
            </table:table-cell>
            <table:table-cell table:style-name="TableCell186">
              <text:p text:style-name="P187">Pateikti leidėjams/tiekėjams arba jų įgaliotoms institucijoms vadovėlių užsakymus</text:p>
            </table:table-cell>
            <table:table-cell table:style-name="TableCell188">
              <text:p text:style-name="P189">Iki 2004 05 03<text:s/></text:p>
            </table:table-cell>
            <table:table-cell table:style-name="TableCell190">
              <text:p text:style-name="P191">Steigėjas ar jo įgaliota institucija arba mokykla (pagal steigėjo ar jo įgaliotos institucijos nustatytą tvarką)</text:p>
            </table:table-cell>
          </table:table-row>
          <table:table-row table:style-name="TableRow192">
            <table:table-cell table:style-name="TableCell193">
              <text:p text:style-name="P194">13</text:p>
            </table:table-cell>
            <table:table-cell table:style-name="TableCell195">
              <text:p text:style-name="P196">Pateikti vadovėlius ir jų komplektų dalis užsakovams jų nurodytais adresais</text:p>
            </table:table-cell>
            <table:table-cell table:style-name="TableCell197">
              <text:p text:style-name="P198">Iki 2004 08 30</text:p>
            </table:table-cell>
            <table:table-cell table:style-name="TableCell199">
              <text:p text:style-name="P200">Leidėjai/tiekėjai ar jų<text:s/>įgaliotos institucijos</text:p>
            </table:table-cell>
          </table:table-row>
          <table:table-row table:style-name="TableRow201">
            <table:table-cell table:style-name="TableCell202">
              <text:p text:style-name="P203">14</text:p>
            </table:table-cell>
            <table:table-cell table:style-name="TableCell204">
              <text:p text:style-name="P205">Pateikti vadovėlių antrąsias dalis užsakovams jų nurodytais adresais</text:p>
            </table:table-cell>
            <table:table-cell table:style-name="TableCell206">
              <text:p text:style-name="P207">Iki 2004 11 30</text:p>
            </table:table-cell>
            <table:table-cell table:style-name="TableCell208">
              <text:p text:style-name="P209">Leidėjai/tiekėjai ar jų įgaliotos institucijos</text:p>
            </table:table-cell>
          </table:table-row>
          <table:table-row table:style-name="TableRow210">
            <table:table-cell table:style-name="TableCell211">
              <text:p text:style-name="P212">15</text:p>
            </table:table-cell>
            <table:table-cell table:style-name="TableCell213">
              <text:p text:style-name="P214">Pateikti Švietimo aprūpinimo centrui apibendrintą informaciją apie įsigytus vadovėlius, jų<text:s/>komplektų dalis, mokymo priemones ir literatūrą</text:p>
            </table:table-cell>
            <table:table-cell table:style-name="TableCell215">
              <text:p text:style-name="P216">Iki 2005 02 15</text:p>
            </table:table-cell>
            <table:table-cell table:style-name="TableCell217">
              <text:p text:style-name="Normal"><text:span text:style-name="T218">Steigėjas ar jo įgaliota institucija</text:span></text:p>
            </table:table-cell>
          </table:table-row>
        </table:table-header-rows>
      </table:table>
      <text:p text:style-name="P21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9:08:00Z</meta:creation-date>
    <dc:date>2015-09-19T19:08:00Z</dc:date>
    <meta:template xlink:href="Normal" xlink:type="simple"/>
    <meta:editing-cycles>2</meta:editing-cycles>
    <meta:editing-duration>PT0S</meta:editing-duration>
    <meta:document-statistic meta:page-count="3" meta:paragraph-count="107" meta:word-count="575" meta:character-count="4299" meta:row-count="174" meta:non-whitespace-character-count="3831"/>
  </office:meta>
</office:document-meta>
</file>