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KOORDINACINĖS GRUPĖS RYTŲ LIETUVOS RAJONŲ BENDRUOMENIŲ KULTŪROS IR ŠVIETIMO VEIKLOS 2007 METŲ PROJEKTAMS FINANSUOTI SUDARYMO</text:p>
      <text:p text:style-name="P11"/>
      <text:p text:style-name="P12">2007<text:s/>m. sausio 2 d. Nr. V-01</text:p>
      <text:p text:style-name="P13">Vilnius</text:p>
      <text:p text:style-name="P14"/>
      <text:p text:style-name="P15">1.<text:s/><text:span text:style-name="T16">Sudarau</text:span><text:s/>Koordinacinę grupę Rytų Lietuvos rajonų bendruomenių kultūros ir švietimo veiklos 2007 metų paraiškoms analizuoti ir svarstyti:</text:p>
      <text:p text:style-name="P17">Antanas Petrauskas – grupės vadovas, Tautinių mažumų ir išeivijos departamento prie Lietuvos Respublikos Vyriausybės generalinis direktorius;</text:p>
      <text:p text:style-name="P18">Alfonsas Kairys – sekretorius, Tautinių mažumų ir išeivijos departamento prie Lietuvos Respublikos Vyriausybės Tautinių mažumų skyriaus Rytų Lietuvos programos poskyrio vedėjas;</text:p>
      <text:p text:style-name="P19">Elena Čekienė – Visagino valstybinės kalbos centro direktorė;</text:p>
      <text:p text:style-name="P20">Kazimieras Garšva – „Vilnijos“ draugijos pirmininkas;</text:p>
      <text:p text:style-name="P21">Ramunė Katinauskienė – Vilniaus apskrities viršininko administracijos Lavoriškių pagrindinės mokyklos direktorė;</text:p>
      <text:p text:style-name="P22">Rolandas Leskevičius – Vilniaus apskrities viršininko administracijos Socialinių reikalų, švietimo ir kultūros departamento Švietimo skyriaus vyriausiasis specialistas;</text:p>
      <text:p text:style-name="P23">Jadvyga Lisevičiūtė – Trakų rajono Švietimo ir kultūros skyriaus vedėjo pavaduotoja;</text:p>
      <text:p text:style-name="P24">Algimantas Masaitis – Lietuvių švietimo draugijos „Rytas“ pirmininkas;</text:p>
      <text:p text:style-name="P25">Rasa Paliukienė – Tautinių mažumų ir išeivijos departamento prie Lietuvos Respublikos Vyriausybės Tautinių mažumų skyriaus vedėja;</text:p>
      <text:p text:style-name="P26">Stanislav Vidtmann – Tautinių mažumų ir išeivijos departamento prie Lietuvos Respublikos Vyriausybės<text:s/>generalinio direktoriaus pavaduotojas.</text:p>
      <text:p text:style-name="P27">2.<text:s/><text:span text:style-name="T28">Pripažįstu</text:span><text:s/>netekusiu galios 2006 m. sausio 4 d. įsakymą Nr. V-2 „Dėl Koordinacinės grupės Rytų Lietuvos rajonų bendruomenių kultūros ir švietimo veiklos 2006 metams finansuoti sudarymo“.</text:p>
      <text:p text:style-name="P29"/>
      <text:p text:style-name="P30"/>
      <text:p text:style-name="P31">GENERALINIS DIREKTORIUS<text:tab/>ANTANAS PETR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9-30T00:48:00Z</meta:creation-date>
    <dc:date>2015-09-30T00:48:00Z</dc: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815" meta:row-count="46" meta:non-whitespace-character-count="1621"/>
  </office:meta>
</office:document-meta>
</file>