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16in"/>
      <style:text-properties fo:color="#000000"/>
    </style:style>
    <style:style style:name="P13" style:parent-style-name="Normal" style:family="paragraph">
      <style:paragraph-properties fo:text-align="justify" fo:text-indent="0.4916in"/>
      <style:text-properties fo:color="#000000"/>
    </style:style>
    <style:style style:name="P14" style:parent-style-name="Normal" style:family="paragraph">
      <style:paragraph-properties fo:text-align="justify" fo:text-indent="0.49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1995 M. BIRŽELIO 22 D. NUTARIMO NR. 888 „DĖL NAFTOS DARBŲ LICENCIJŲ KOMISIJOS“ DALINIO PAKEITIMO</text:p>
      <text:p text:style-name="P9"/>
      <text:p text:style-name="P10">1996 m. gegužės 9 d. Nr. 541</text:p>
      <text:p text:style-name="P11">Vilnius</text:p>
      <text:p text:style-name="P12"/>
      <text:p text:style-name="P13"/>
      <text:p text:style-name="P14"><text:span text:style-name="T15">Lietuvos Respublikos Vyriausybė<text:s/></text:span><text:span text:style-name="T16">nutari</text:span><text:span text:style-name="T17">a:</text:span></text:p>
      <text:p text:style-name="P18"><text:span text:style-name="T19">Iš dalies pakeičiant Lietuvos Respublikos Vyriausybės 1995 m. birželio 22 d. nutarimą Nr. 888 „Dėl Naftos darbų licencijų komisijos“ (Žin., 1995, Nr.<text:s/></text:span><text:a xlink:href="https://www.e-tar.lt/portal/lt/legalAct/TAR.8A203FCF2A61" office:target-frame-name="_blank" xlink:show="new"><text:span text:style-name="T20">53-1325</text:span></text:a><text:span text:style-name="T21">), išbraukti iš nurodytuoju nutarimu sudarytos Naftos darbų licencijų komisijos A. Leščinską, J. Bekerį ir R. Tamošauską ir įrašyti į ją S. Kutą – energetikos ministrą (komisijos pirmininkas) bei R. Sinkevičių – Pramonės ir prekybos ministerijos Investicijų ir technologijų departamento vyriausiąjį specialistą.</text:span></text:p>
      <text:p text:style-name="P22"/>
      <text:p text:style-name="P23"/>
      <text:p text:style-name="P24"/>
      <text:p text:style-name="P25">MINISTRAS PIRMININKAS<text:tab/>MINDAUGAS STANKEVIČIUS</text:p>
      <text:p text:style-name="P26"/>
      <text:p text:style-name="P27"/>
      <text:p text:style-name="P28"/>
      <text:p text:style-name="P29">ENERGETIKOS MINISTRAS<text:tab/>SAULIUS KU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5-07T06:46:00Z</meta:creation-date>
    <dc:date>2019-05-07T06:46:00Z</dc:date>
    <meta:template xlink:href="Normal.dotm" xlink:type="simple"/>
    <meta:editing-cycles>2</meta:editing-cycles>
    <meta:editing-duration>PT0S</meta:editing-duration>
    <meta:document-statistic meta:page-count="1" meta:paragraph-count="7" meta:word-count="105" meta:character-count="909" meta:row-count="21" meta:non-whitespace-character-count="811"/>
  </office:meta>
</office:document-meta>
</file>