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NEKILNOJAMOJO TURTO PERDAVIMO</text:p>
      <text:p text:style-name="P15"/>
      <text:p text:style-name="P16">2002 m. rugpjūčio 21 d. Nr. 1312</text:p>
      <text:p text:style-name="P17">Vilnius</text:p>
      <text:p text:style-name="P18"/>
      <text:p text:style-name="P19"><text:span text:style-name="T20">Vadovaudamasi Lietuvos Respublikos valstybės ir savivaldybių turto valdymo, naudojimo ir disp</text:span><text:span text:style-name="T21">onavimo juo įstatymo (Žin., 1998, Nr.<text:s/></text:span><text:a xlink:href="https://www.e-tar.lt/portal/lt/legalAct/TAR.D5496D69DF98" office:target-frame-name="_blank" xlink:show="new"><text:span text:style-name="T22">54-1492</text:span></text:a><text:span text:style-name="T23">; 2002, Nr.<text:s/></text:span><text:a xlink:href="https://www.e-tar.lt/portal/lt/legalAct/TAR.89CCCC443F04" office:target-frame-name="_blank" xlink:show="new"><text:span text:style-name="T24">60-2412</text:span></text:a><text:span text:style-name="T25">) 7 straipsnio 1 dalimi ir 9 strai</text:span><text:span text:style-name="T26">psniu, įgyvendindama Lietuvos Respublikos Vyriausybės 2001 m. sausio 5 d. nutarimą Nr. 16 „Dėl Valstybės turto perdavimo valdyti, naudoti ir disponuoti juo tvarkos“ (Žin., 2001, Nr.<text:s/></text:span><text:a xlink:href="https://www.e-tar.lt/portal/lt/legalAct/TAR.0B5A61B0B28D" office:target-frame-name="_blank" xlink:show="new"><text:span text:style-name="T27">3-48</text:span></text:a><text:span text:style-name="T28">) ir atsižvelgdama į Muitinės departamento prie Finansų ministerijos direktoriaus 2002 m. vasario 22 d. įsakymą Nr. 98 „Dėl teritorinių muitinių reorganizavimo“ (Žin., 2002, Nr.<text:s/></text:span><text:a xlink:href="https://www.e-tar.lt/portal/lt/legalAct/TAR.D07F53FBD51F" office:target-frame-name="_blank" xlink:show="new"><text:span text:style-name="T29">22-849</text:span></text:a><text:span text:style-name="T30">)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Perduoti Klaipėdos teritorinei muitinei, kuri po reorganizavimo tęs veiklą, valdyti ir naudoti patikėjimo teise valstybei nuosavybės teise priklausantį ir šiuo metu reorganizuojamos Tauragė</text:span><text:span text:style-name="T36">s teritorinės muitinės patikėjimo teise valdomą ir naudojamą nekilnojamąjį turtą:</text:span></text:p>
      <text:p text:style-name="P37"><text:span text:style-name="T38">1.1</text:span><text:span text:style-name="T39">. statinius Panemunėje, K. Donelaičio g. 5a (nekilnojamojo turto kadastro duomenų byloje Nr. 394 statinių šifrai: 1B1p (unikalus numeris: 88/990-0091-01-1), bendras plot</text:span><text:span text:style-name="T40">as – 56,9 kv. metro, 2B1p (unikalus numeris: 88/990-0091-02-2), bendras plotas – 27,29 kv. metro, unikalus numeris: 88/990-0091-03-3);</text:span></text:p>
      <text:p text:style-name="P41"><text:span text:style-name="T42">1.2</text:span><text:span text:style-name="T43">. statinį Panemunėje, K. Donelaičio g. (nekilnojamojo turto kadastro duomenų byloje Nr. 900001 statinio šifras – i</text:span><text:span text:style-name="T44">1 (unikalus numeris: 88/995-0036-01-8);</text:span></text:p>
      <text:p text:style-name="P45"><text:span text:style-name="T46">1.3</text:span><text:span text:style-name="T47">. statinį Šilutėje, Pramonės g. 10 (nekilnojamojo turto kadastro duomenų byloje Nr. 1375 statinio šifras – 2k7 (unikalus numeris: 88/976-0094-09-0);</text:span></text:p>
      <text:p text:style-name="P48"><text:span text:style-name="T49">1.4</text:span><text:span text:style-name="T50">. dalis statinių Šilutėje, Aukštumalės g. 5 (nekilnoj</text:span><text:span text:style-name="T51">amojo turto kadastro duomenų byloje Nr. 1210 statinių šifrai: K1 (unikalus numeris: 88/980-0032-07-0), valdomo turto dalis – 4389/10000, K (unikalus numeris: 88/980-0032-06-2), valdomo turto dalis – 1285/10000);</text:span></text:p>
      <text:p text:style-name="P52"><text:span text:style-name="T53">1.5</text:span><text:span text:style-name="T54">. dalis statinių Šilutėje,<text:s/></text:span><text:span text:style-name="T55">Aukštumalės g. 5 (nekilnojamojo turto kadastro duomenų byloje Nr. 1210 statinių šifrai: 1B2p (unikalus numeris: 88/980-0032-02-7), valdomo turto dalis – 1/3, patalpų indeksai: 1-3, 1-4, 1-5, 1-6, 1-7, 1-8, 1-9, 1-10, 1-11, 1-12, 1-13, 1-14, 1-15, 1-16, 1-1</text:span><text:span text:style-name="T56">7, 1-18, 1-19, 1-20, 1-21, 1-22, 1-23, 1-24, 1-25, 1-26, 1-27, 1-28, 1-29, 1-30, 1-31, bendras plotas – 420,24 kv. metro, 2G1p (unikalus numeris: 88/ 980-0032-03-8), valdomo turto dalis – 2/7, patalpų indeksai: 1-1, 1-2, bendras plotas – 42,45 kv. metro);</text:span></text:p>
      <text:p text:style-name="P57"><text:span text:style-name="T58">1.6</text:span><text:span text:style-name="T59">. dalį patalpų Tauragėje, Pramonės g. 30 (nekilnojamojo turto kadastro duomenų byloje Nr. 3938 statinio šifras – 1B3b (unikalus numeris: 77/980-0043-01-8:0001), valdomo turto dalis – 32/100, patalpų indeksai: 81, 82, 83, 84, 85, 86, 91, 92, 93, 94,<text:s/></text:span><text:span text:style-name="T60">dalį 87 (2,53 kv. metro), dalį 95 (12,2 kv. metro), dalį 100 (37,12 kv. metro), bendras plotas – 258,38 kv. metro);</text:span></text:p>
      <text:p text:style-name="P61"><text:span text:style-name="T62">1.7</text:span><text:span text:style-name="T63">. patalpas Šilutėje, Liepų g. 21-27 (nekilnojamojo turto kadastro duomenų byloje Nr. 1174 statinio šifras – 1A5b (unikalus numeris: 8</text:span><text:span text:style-name="T64">8/994-0004-01-0:0029), bendras plotas – 76,47 kv. metro);</text:span></text:p>
      <text:p text:style-name="P65"><text:span text:style-name="T66">1.8</text:span><text:span text:style-name="T67">. patalpas Šilutėje, Liepų g. 21-29 (nekilnojamojo turto kadastro duomenų byloje Nr. 1174 statinio šifras – 1A5b (unikalus numeris: 88/994-0004-01-0:0028), bendras plotas – 54,6 kv. metro).</text:span></text:p>
      <text:p text:style-name="P68"><text:span text:style-name="T69">2</text:span><text:span text:style-name="T70">. Įgalioti Muitinės departamento prie Finansų ministerijos direktoriaus pavaduotoją Ramutę Liupkevičienę pasirašyti šio nutarimo 1 punkte nurodyto nekilnojamojo turto perdavimo ir priėmimo aktus.</text:span></text:p>
      <text:p text:style-name="P71"/>
      <text:p text:style-name="Normal"/>
      <text:p text:style-name="P72">MINISTRAS PIRMININKAS<text:tab/>ALGIRDAS BRAZAUSKAS</text:p>
      <text:p text:style-name="P73"/>
      <text:p text:style-name="P74">FINANSŲ<text:s/>MINISTRĖ<text:tab/>DALIA GRYBAUSKAITĖ</text:p>
      <text:p text:style-name="P75">______________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4T00:20:00Z</meta:creation-date>
    <dc:date>2015-06-24T00:20:00Z</dc:date>
    <meta:template xlink:href="Normal" xlink:type="simple"/>
    <meta:editing-cycles>2</meta:editing-cycles>
    <meta:editing-duration>PT0S</meta:editing-duration>
    <meta:document-statistic meta:page-count="2" meta:paragraph-count="24" meta:word-count="512" meta:character-count="3822" meta:row-count="92" meta:non-whitespace-character-count="3334"/>
  </office:meta>
</office:document-meta>
</file>