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keep-with-next="always" fo:keep-together="always" fo:text-align="justify" fo:text-indent="0.4923in" fo:background-color="#FFFFFF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EŠOSIOS ĮSTAIGOS LIETUVOS RESPUBLIKOS APSKAITOS INSTITUTO DIREKTORIUS</text:span></text:p>
      <text:p text:style-name="P8"/>
      <text:p text:style-name="P9">Į S A K Y M A S</text:p>
      <text:p text:style-name="P10">DĖL 30-OJO VERSLO APSKAITOS STANDARTO „SUSIJĘ ASMENYS“ PAKEITIMO</text:p>
      <text:p text:style-name="P11"/>
      <text:p text:style-name="P12">2006 m. balandžio 3 d. Nr. VAS-5</text:p>
      <text:p text:style-name="P13">Vilnius</text:p>
      <text:p text:style-name="P14"/>
      <text:p text:style-name="P15"/>
      <text:p text:style-name="P16">Vadovaudamasi Lietuvos Respublikos buhalterinės apskaitos įstatymo (Žin., 2001, Nr.<text:s/><text:a xlink:href="https://www.e-tar.lt/portal/lt/legalAct/TAR.43178AA9832E" office:target-frame-name="_blank" xlink:show="new"><text:span text:style-name="T17">99-3515</text:span></text:a>; 2003, Nr.<text:s/><text:a xlink:href="https://www.e-tar.lt/portal/lt/legalAct/TAR.146094DDC821" office:target-frame-name="_blank" xlink:show="new"><text:span text:style-name="T18">123-5586</text:span></text:a>) 3 straipsnio 4 dalimi ir įgyvendindama Verslo apskaitos standartų tarybos 2006 m. kovo 29 d. nutarimą Nr. 3-9.3,<text:s/><text:span text:style-name="T19">pakeičiu</text:span><text:s/>30-ąjį verslo apskaitos standartą „Susiję asmenys“ (Žin., 2006, Nr.<text:s/><text:a xlink:href="https://www.e-tar.lt/portal/lt/legalAct/TAR.5BFE190CDEBD" office:target-frame-name="_blank" xlink:show="new"><text:span text:style-name="T20">2-39</text:span></text:a>):</text:p>
      <text:p text:style-name="P21">1. Sąvokoje „Bendroji kontrolė“ vietoje žodžių „jungtinės veiklos sutarties subjekto dalyviams“ įrašau žodį „partneriams“ ir sąvoką išdėstau taip:</text:p>
      <text:p text:style-name="P22">„<text:span text:style-name="T23">Bendroji kontrolė</text:span><text:s/>– jungtinės veiklos (partnerystės) sutartimi įforminta ekonominės veiklos kontrolė, kuri vykdoma tik visiems partneriams vienbalsiai priėmus esminius sprendimus finansiniais ir veiklos klausimais.“.</text:p>
      <text:p text:style-name="P24">2. Sąvokoje „Jungtinės veiklos sutarties subjektas“ vietoje žodžių „subjektas“ įrašau žodžius „objektas“ ir sąvoką išdėstau taip:</text:p>
      <text:p text:style-name="P25"/>
      <text:p text:style-name="P26">„<text:span text:style-name="T27">Jungtinės veiklos sutarties objektas</text:span><text:s/>– jungtinės veiklos (partnerystės) sutartimi įteisintas dviejų ar daugiau šalių įsipareigojimas vykdyti ekonominę veiklą ir bendrai ją kontroliuoti. Šio standarto požiūriu nagrinėjamas jungtinės veiklos sutarties objektas gali būti apibūdinamas kaip:</text:p>
      <text:p text:style-name="P28">a) bendrai kontroliuojama ekonominė veikla;</text:p>
      <text:p text:style-name="P29">b) bendrai kontroliuojamas turtas; arba</text:p>
      <text:p text:style-name="P30">c) pagal jungtinės veiklos sutartį kontroliuojama įmonė.“.</text:p>
      <text:p text:style-name="P31">3. Sąvokos „Susiję asmenys“ c) punkte vietoje žodžio „subjektą“ įrašau žodį „objektą“ ir sąvoką išdėstau taip:</text:p>
      <text:p text:style-name="P32"/>
      <text:p text:style-name="P33">„<text:span text:style-name="T34">Susiję asmenys</text:span><text:s/>– su įmone susiję juridiniai ir/ar fiziniai asmenys. Su įmone susijusiu laikomas asmuo, kuris:</text:p>
      <text:p text:style-name="P35">a) tiesiogiai ar netiesiogiai kontroliuoja įmonę arba yra jos kontroliuojamas;</text:p>
      <text:p text:style-name="P36">b) gali daryti įmonei reikšmingą įtaką;</text:p>
      <text:p text:style-name="P37">c) bendrai kontroliuoja jungtinės veiklos sutarties objektą;</text:p>
      <text:p text:style-name="P38">d) ir kita įmonė yra kontroliuojami tos pačios patronuojančios įmonės arba to paties fizinio asmens (jų grupės);</text:p>
      <text:p text:style-name="P39">e) yra asocijuota įmonė;</text:p>
      <text:p text:style-name="P40">f) yra pagal jungtinės veiklos sutartį kontroliuojama įmonė;</text:p>
      <text:p text:style-name="P41">g) yra vienas iš įmonės arba patronuojančios įmonės vadovų;</text:p>
      <text:p text:style-name="P42">h) yra vieno iš a), b), c) arba g) punktuose nurodytų asmenų artimas šeimos narys;</text:p>
      <text:p text:style-name="P43">i) yra įmonė, kurią kontroliuoja, bendrai kontroliuoja ar jai reikšmingą įtaką gali daryti bet kuris iš g) arba h) punktuose nurodytų asmenų; arba</text:p>
      <text:p text:style-name="P44">j) yra įmonė, kaupianti ir pasibaigus tarnybos laikui mokanti pensijas ir kitas išmokas įmonės arba su ja susijusio juridinio asmens darbuotojams.“.</text:p>
      <text:p text:style-name="P45">4. 7 punkte vietoje žodžio „subjektą“ įrašau žodį „objektą“ ir punktą išdėstau taip:</text:p>
      <text:p text:style-name="P46">„7. Su įmone susiję juridiniai asmenys gali būti: patronuojanti, dukterinė, asocijuota įmonė, įmonės, bendrai kontroliuojančios jungtinės veiklos sutarties objektą, ir kt.“.</text:p>
      <text:p text:style-name="P47">5. 11 punkto 2 papunktyje vietoje žodžio „subjekto“ įrašau žodį „objekto“ ir papunktį<text:s/><text:soft-page-break/>išdėstau taip:</text:p>
      <text:p text:style-name="P48">„11.2. kiekvieno bendrai kontroliuojamo jungtinės veiklos sutarties objekto pavadinimą, buveinę, veiklos pobūdį, valdomą dalį;“.</text:p>
      <text:p text:style-name="P49"/>
      <text:p text:style-name="P50"/>
      <text:p text:style-name="P51"/>
      <text:p text:style-name="P52"><text:span text:style-name="T53">DIREKTORĖ</text:span><text:span text:style-name="T54"><text:tab/>LAIMUTĖ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7-10-23T13:14:00Z</meta:creation-date>
    <dc:date>2017-10-23T13:14:00Z</dc:date>
    <meta:template xlink:href="Normal.dotm" xlink:type="simple"/>
    <meta:editing-cycles>2</meta:editing-cycles>
    <meta:editing-duration>PT0S</meta:editing-duration>
    <meta:document-statistic meta:page-count="2" meta:paragraph-count="6" meta:word-count="493" meta:character-count="3299" meta:row-count="23" meta:non-whitespace-character-count="2812"/>
  </office:meta>
</office:document-meta>
</file>