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 D. NUTARIMO NR. 259 DALINIO PAKEITIMO</text:p>
      <text:p text:style-name="P12"/>
      <text:p text:style-name="P13">1991 m. spalio 31 d. Nr. 4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1 m. liepos 3 d. nutarimo Nr. 259 „Dėl agrarinės reformos parengiamųjų darbų“ (Žin., 1991, Nr.<text:s/></text:span><text:a xlink:href="https://www.e-tar.lt/portal/lt/legalAct/TAR.9453B50683EC" office:target-frame-name="_blank" xlink:show="new"><text:span text:style-name="T22">22-588</text:span></text:a><text:span text:style-name="T23">) 2 punktą šia antrąja pastraipa:</text:span></text:p>
      <text:p text:style-name="P24"><text:span text:style-name="T25">„Jeigu apylinkių tarybos nustatytu laiku nepateikia pasiūlymų dėl agrarinės reformos tarnybų sudėties arba dėl jos kyla ginčas, galutinį sprendimą priima rajono valdyba“.</text:span></text:p>
      <text:p text:style-name="P26"/>
      <text:p text:style-name="P27"/>
      <text:p text:style-name="P28"/>
      <text:p text:style-name="P29">LIETUVOS RESPUBLIKOS<text:s/></text:p>
      <text:p text:style-name="P30">MINISTRO PIRMININKO PAVADUOTOJAS<text:tab/>V. PAKALNIŠ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8T13:45:00Z</meta:creation-date>
    <dc:date>2017-02-28T13:45:00Z</dc:date>
    <meta:template xlink:href="Normal.dotm" xlink:type="simple"/>
    <meta:editing-cycles>2</meta:editing-cycles>
    <meta:editing-duration>PT60S</meta:editing-duration>
    <meta:document-statistic meta:page-count="1" meta:paragraph-count="9" meta:word-count="100" meta:character-count="738" meta:row-count="29" meta:non-whitespace-character-count="647"/>
  </office:meta>
</office:document-meta>
</file>