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<text:span text:style-name="T5">DĖL ŠILUMOS IR KARŠTO VANDENS KAINŲ VIENAŠALIŠKO NUSTATYMO SAVIVALDYBĖS ĮMONEI „SKUODO ŠILUMA“</text:span></text:p>
      <text:p text:style-name="P6"/>
      <text:p text:style-name="P7">2008 m. spalio 17 d. Nr. O3-149<text:s/></text:p>
      <text:p text:style-name="P8">Vilnius</text:p>
      <text:p text:style-name="Normal"/>
      <text:p text:style-name="P9">Valstybinė kainų ir energetikos kontrolės komisija, vadovaudamasi Lietuvos Respublikos šilumos ūkio įstatymo (Žin., 2003, Nr.<text:s/><text:a xlink:href="https://www.e-tar.lt/portal/lt/legalAct/TAR.F62AD965997D" office:target-frame-name="_blank" xlink:show="new"><text:span text:style-name="T10">51-2254</text:span></text:a>; 2007, Nr.<text:s/><text:a xlink:href="https://www.e-tar.lt/portal/lt/legalAct/TAR.A601A252F765" office:target-frame-name="_blank" xlink:show="new"><text:span text:style-name="T11">130-5259</text:span></text:a>) 32 straipsnio 7 dalimi ir atsižvelgdama į tai, kad Skuodo rajono savivaldybės taryba pažeidė Šilumos ūkio įstatymo 32 straipsnio 6 dalį,<text:s/><text:span text:style-name="T12">nutaria</text:span><text:s/>savivaldybės įmonei „Skuodo šiluma“ nuo 2008 m. gruodžio 1 d. iki Komisijos nurodytų pažeidimų pašalinimo vienašališkai nustatyti laikinas šilumos ir karšto vandens kainas:</text:p>
      <text:p text:style-name="P13">1. šilumos iš nuosavų šaltinių gamybos kainas (be PVM):</text:p>
      <text:p text:style-name="P14">1.1. vienanarę – 20,20 ct/kWh;</text:p>
      <text:p text:style-name="P15">1.2. dvinarę:</text:p>
      <text:p text:style-name="P16">1.2.1. pastovioji dalis (už patiektą į tinklą šilumos srauto galią) – 46,59 Lt/kW per mėnesį;</text:p>
      <text:p text:style-name="P17">1.2.2. kintamoji dalis (už patiektą į tinklą šilumos kiekį) – 13,83 ct/kWh;</text:p>
      <text:p text:style-name="P18">2. šilumos perdavimo kainą už suvartotą šilumos kiekį – 7,16 ct/kWh (be PVM) arba už vidutinę vartojimo galią – 52,31 Lt/kW per mėnesį (be PVM);</text:p>
      <text:p text:style-name="P19">3. šilumos, patiektos iki gyvenamųjų namų ir kitų pastatų šilumos įvadų (punktų), kainas (be PVM):</text:p>
      <text:p text:style-name="P20">3.1. vienanarę – 29,67 ct/kWh;</text:p>
      <text:p text:style-name="P21">3.2. dvinarę:</text:p>
      <text:p text:style-name="P22">3.2.1. pastovioji dalis (už vidutinę vartojimo galią) – 52,31 Lt/kW per mėnesį;</text:p>
      <text:p text:style-name="P23">3.2.2. kintamoji dalis (už suvartotą šilumos kiekį) – 22,51 ct/kWh;</text:p>
      <text:p text:style-name="P24">4. šilumos pardavimo vartotojams kainą (be PVM) – 1,64 Lt per mėnesį vienam vartotojui arba daugiabučių namų gyventojams pasirinktinai 1,64 Lt per mėnesį arba 0,39 ct/kWh;</text:p>
      <text:p text:style-name="P25">5. vienanarę šilumos kainą, taikomą daugiabučių namų gyventojams – 31,56 ct/kWh (su 5 proc. PVM);</text:p>
      <text:p text:style-name="P26">6. šilumos, patiektos iki gyvenamųjų namų ir kitų pastatų šilumos įvadų (punktų), kainą, taikomą kitiems vartotojams – 35,01 ct/kWh (su 18 proc. PVM), šilumos pardavimo kainą – 1,94 Lt per mėnesį vienam vartotojui (su 18 proc. PVM);</text:p>
      <text:p text:style-name="P27">7. karšto vandens kainą – 20,29 Lt/m<text:span text:style-name="T28">3</text:span><text:s/>(be PVM), karšto vandens kainą, taikomą daugiabučių namų gyventojams – 21,30 Lt/m<text:span text:style-name="T29">3<text:s/></text:span>(su 5 proc. PVM), karšto vandens kainą, taikomą kitiems vartotojams – 23,94 Lt/m<text:span text:style-name="T30">3</text:span><text:s/>(su 18 proc. PVM).</text:p>
      <text:p text:style-name="P31"/>
      <text:p text:style-name="P32"/>
      <text:p text:style-name="P33">KOMISIJOS PIRMININKAS<text:tab/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4T11:55:00Z</meta:creation-date>
    <dc:date>2016-05-04T11:55:00Z</dc:date>
    <meta:template xlink:href="Normal" xlink:type="simple"/>
    <meta:editing-cycles>2</meta:editing-cycles>
    <meta:editing-duration>PT0S</meta:editing-duration>
    <meta:document-statistic meta:page-count="1" meta:paragraph-count="14" meta:word-count="296" meta:character-count="2374" meta:row-count="61" meta:non-whitespace-character-count="2092"/>
  </office:meta>
</office:document-meta>
</file>