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NE ŽEMĖS ŪKIO PASKIRTIES ŽEMĖS SKLYPO KYBARTUOSE, J. BASANAVIČIAUS G. 55, PERDAVIMO</text:p>
      <text:p text:style-name="P12"/>
      <text:p text:style-name="P13">2001 m. liepos 10 d. Nr. 857</text:p>
      <text:p text:style-name="P14">Vilnius</text:p>
      <text:p text:style-name="P15"/>
      <text:p text:style-name="P16"><text:span text:style-name="T17">Vadovaudamasi Lietuvos Respubli</text:span><text:span text:style-name="T18">kos žemės įstatymo (Žin., 1994, Nr.<text:s/></text:span><text:a xlink:href="https://www.e-tar.lt/portal/lt/legalAct/TAR.CC10C5274343" office:target-frame-name="_blank" xlink:show="new"><text:span text:style-name="T19">34-620</text:span></text:a><text:span text:style-name="T20">; 2000, Nr.<text:s/></text:span><text:a xlink:href="https://www.e-tar.lt/portal/lt/legalAct/TAR.AED9738851A9" office:target-frame-name="_blank" xlink:show="new"><text:span text:style-name="T21">42-1191</text:span></text:a><text:span text:style-name="T22">) 6 straipsnio 3 dalies 3 ir 6 punkta</text:span><text:span text:style-name="T23">is ir įgyvendindama Lietuvos Respublikos Vyriausybės 1999 m. kovo 9 d. nutarimo Nr. 260 „Dėl naudojamų valstybinės žemės sklypų pardavimo ir nuomos ne žemės ūkio paskirčiai (veiklai)“ (Žin., 1999, Nr.<text:s/></text:span><text:a xlink:href="https://www.e-tar.lt/portal/lt/legalAct/TAR.62AB28ABC5FA" office:target-frame-name="_blank" xlink:show="new"><text:span text:style-name="T24">25-706</text:span></text:a><text:span text:style-name="T25">; 2001, Nr.<text:s/></text:span><text:a xlink:href="https://www.e-tar.lt/portal/lt/legalAct/TAR.E0809AFAFA1A" office:target-frame-name="_blank" xlink:show="new"><text:span text:style-name="T26">17-527</text:span></text:a><text:span text:style-name="T27">) 2.1 punktą, Lietuvos Respublikos Vyriausybė<text:s/></text:span><text:span text:style-name="T28">nutari</text:span><text:span text:style-name="T29">a:</text:span></text:p>
      <text:p text:style-name="P30"><text:span text:style-name="T31">Perduoti Vilkaviškio rajono savivaldybei valdyti patikėjimo teise 32752<text:s/></text:span><text:span text:style-name="T32">kv. metrų valstybinės ne žemės ūkio paskirties žemės sklypą Kybartuose, J. Basanavičiaus g. 55.</text:span></text:p>
      <text:p text:style-name="P33"/>
      <text:p text:style-name="P34"/>
      <text:p text:style-name="P35">L. E. ŪKIO MINISTRO PAREIGAS,</text:p>
      <text:p text:style-name="P36">L. E. MINISTRO PIRMININKO PAREIGAS<text:tab/>EUGENIJUS GENTVILAS</text:p>
      <text:p text:style-name="P37"/>
      <text:p text:style-name="P38">L. E. APLINKOS MINISTRO PAREIGAS<text:tab/>HENRIKAS ŽUKAUSKAS</text:p>
      <text:p text:style-name="P39">______________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44:00Z</meta:creation-date>
    <dc:date>2015-10-13T07:44:00Z</dc:date>
    <meta:template xlink:href="Normal" xlink:type="simple"/>
    <meta:editing-cycles>2</meta:editing-cycles>
    <meta:editing-duration>PT0S</meta:editing-duration>
    <meta:document-statistic meta:page-count="1" meta:paragraph-count="17" meta:word-count="184" meta:character-count="1234" meta:row-count="48" meta:non-whitespace-character-count="1067"/>
  </office:meta>
</office:document-meta>
</file>