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style>
  </office:automatic-styles>
  <office:body>
    <office:text text:use-soft-page-breaks="true">
      <text:p text:style-name="P1"><text:span text:style-name="T7">VALSTYBINĖS DRAUDIMO PRIEŽIŪROS TARNYBOS PRIE LIETUVOS RESPUBLIKOS FINANSŲ MINISTERIJOS DIREKTORIUS</text:span></text:p>
      <text:p text:style-name="P8"/>
      <text:p text:style-name="P9">Į S A K Y M A S</text:p>
      <text:p text:style-name="P10">DĖL VALSTYBINĖS DRAUDIMO PRIEŽIŪROS TARNYBOS PRIE FINANSŲ MINISTERIJOS DIREKTORIAUS 2002 M. BALANDŽIO 19 D. ĮSAKYMO NR. 28 „DĖL PINIGŲ PLOVIMO PREVENCIJOS METODINIŲ REKOMENDACIJŲ DRAUDIMO ĮMONĖMS IR DRAUDIMO BROKERIAMS PATVIRTINIMO“ PAKEITIMO</text:p>
      <text:p text:style-name="P11"/>
      <text:p text:style-name="P12">2003 m. birželio 20 d. Nr. V-65</text:p>
      <text:p text:style-name="P13">Vilnius</text:p>
      <text:p text:style-name="P14"/>
      <text:p text:style-name="P15"/>
      <text:p text:style-name="P16"><text:span text:style-name="T17">Pakeičiu</text:span><text:span text:style-name="T18"><text:s/>Pinigų plovimo prevencijos metodines rekomendacijas draudimo įmonėms ir draudimo brokeriams, patvirtintas Valstybinės draudimo priežiūros tarnybos prie Finansų ministerijos direktoriaus 2002 m. balandžio 19 d. įsakymu Nr. 28 „Dėl Pinigų plovimo prevencijos metodinių rekomendacijų draudimo įmonėms ir draudimo brokeriams patvirtinimo“ (Žin., 2002, Nr.<text:s/></text:span><text:a xlink:href="https://www.e-tar.lt/portal/lt/legalAct/TAR.7D8D84370896" office:target-frame-name="_blank" xlink:show="new"><text:span text:style-name="T19">42-1595</text:span></text:a><text:span text:style-name="T20">) ir išdėstau 11 punktą taip:</text:span></text:p>
      <text:p text:style-name="P21"><text:span text:style-name="T22">„</text:span><text:span text:style-name="T23">11</text:span><text:span text:style-name="T24">. Operacija pinigais laikoma įtartina, jeigu:</text:span></text:p>
      <text:p text:style-name="P25"><text:span text:style-name="T26">11.1</text:span><text:span text:style-name="T27">. draudimo įmonės ar draudimo brokerio kliento (toliau vadinama – klientas) operacijos neatitinka įmonės registruotos veiklos ar įprasto bendradarbiavimo su draudimo įmone ar draudimo brokeriu;</text:span></text:p>
      <text:p text:style-name="P28"><text:span text:style-name="T29">11.2</text:span><text:span text:style-name="T30">. neįprastai padidėja kliento atsiskaitymas grynaisiais pinigais;</text:span></text:p>
      <text:p text:style-name="P31"><text:span text:style-name="T32">11.3</text:span><text:span text:style-name="T33">. klientas dėl neaiškių priežasčių išskaido operaciją pinigais į kelias operacijas, kad nė vienos iš jų suma nesiektų 50000 litų arba atitinkamos užsienio valiutos sumos, perskaičiuotos į litus tos dienos oficialiu kursu;</text:span></text:p>
      <text:p text:style-name="P34"><text:span text:style-name="T35">11.4</text:span><text:span text:style-name="T36">. klientas neįprastai elgiasi, vengia atsakyti į standartinius klausimus, dvejoja pateikdamas įprastą informaciją, pateikia minimalią, išgalvotą arba tokią informaciją, kurią patikrinti sudėtinga ir brangu;</text:span></text:p>
      <text:p text:style-name="P37"><text:span text:style-name="T38">11.5</text:span><text:span text:style-name="T39">. dažnai atsiskaitoma suplėšytais, suteptais ar kitaip apgadintais banknotais;</text:span></text:p>
      <text:p text:style-name="P40"><text:span text:style-name="T41">11.6</text:span><text:span text:style-name="T42">. draudimo sutartis sudaroma neįprastai didelei draudimo sumai;</text:span></text:p>
      <text:p text:style-name="P43"><text:span text:style-name="T44">11.7</text:span><text:span text:style-name="T45">. jei nutraukiama draudimo sutartis per neįprastai trumpą laikotarpį, kai grąžinamą (grąžinamas) draudimo įmoką (įmokas) ar išperkamąją sumą klientas prašo pervesti akivaizdžiai nesusijusiai trečiajai šaliai;</text:span></text:p>
      <text:p text:style-name="P46"><text:span text:style-name="T47">11.8</text:span><text:span text:style-name="T48">. draudimo išmoką klientas prašo pervesti akivaizdžiai nesusijusiai trečiajai šaliai;</text:span></text:p>
      <text:p text:style-name="P49"><text:span text:style-name="T50">11.9</text:span><text:span text:style-name="T51">. prašymą sudaryti draudimo sutartį pateikęs klientas visai nesidomi draudimo sutarties veikimu, daugiau domisi ankstyvo draudimo sutarties nutraukimo tvarka;</text:span></text:p>
      <text:p text:style-name="P52"><text:span text:style-name="T53">11.10</text:span><text:span text:style-name="T54">. klientas sudaro draudimo sutartį (sutartis) ir sumoka tokią draudimo įmoką (įmokas), kuri (kurios) viršija žinomas kliento galimybes;</text:span></text:p>
      <text:p text:style-name="P55"><text:span text:style-name="T56">11.11</text:span><text:span text:style-name="T57">. klientas stengiasi atsiskaityti grynaisiais pinigais tais atvejais, kai įprasta atsiskaityti kitais būdais;</text:span></text:p>
      <text:p text:style-name="P58"><text:span text:style-name="T59">11.12</text:span><text:span text:style-name="T60">. naudos gavėju pagal gyvybės draudimo sutartį paskiriamas asmuo, neturintis turtinio intereso, susijusio su apdraustojo gyvybe;</text:span></text:p>
      <text:p text:style-name="P61"><text:span text:style-name="T62">11.13</text:span><text:span text:style-name="T63">. draudėjas perleidžia teisę į draudimo išmoką pagal gyvybės draudimo sutartį asmeniui, nesusijusiam su draudėju prievoliniais teisiniais santykiais;</text:span></text:p>
      <text:p text:style-name="P64"><text:span text:style-name="T65">11.14</text:span><text:span text:style-name="T66">. draudėjas įkeičia turtinę teisę į draudimo išmoką ar į išperkamąją sumą pagal gyvybės draudimo sutartį asmeniui, nesusijusiam su draudėju prievoliniais teisiniais santykiais.“.</text:span></text:p>
      <text:p text:style-name="P67"/>
      <text:p text:style-name="P68"/>
      <text:p text:style-name="P69"/>
      <text:p text:style-name="P70">DIREKTORIUS<text:tab/>EDVINAS VASILIS-VASILI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2:02:00Z</meta:creation-date>
    <dc:date>2017-03-17T12:02:00Z</dc:date>
    <meta:template xlink:href="Normal.dotm" xlink:type="simple"/>
    <meta:editing-cycles>2</meta:editing-cycles>
    <meta:editing-duration>PT0S</meta:editing-duration>
    <meta:document-statistic meta:page-count="1" meta:paragraph-count="129" meta:word-count="400" meta:character-count="2970" meta:row-count="269" meta:non-whitespace-character-count="2699"/>
  </office:meta>
</office:document-meta>
</file>