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fo:letter-spacing="0.0138in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IO SOCIALINIO DRAUDIMO FONDO TARYBA</text:span></text:p>
      <text:p text:style-name="P9">N U T A R I M A S</text:p>
      <text:p text:style-name="P10"/>
      <text:p text:style-name="P11">DĖL VALSTYBINIO SOCIALINIO DRAUDIMO FONDO TARYBA 1995 12 15 NUTARIMO NR. 11-2 „DĖL ĮMONIŲ, ĮSTAIGŲ IR ORGANIZACIJŲ ATLEIDIMO NUO PRISKAIČIUOTŲ DELSPINIGIŲ MOKĖJIMO ARBA ŠIŲ DELSPINIGIŲ IŠIEŠKOJIMO LAIKO ATIDĖJIMO“ PAPILDYMO</text:p>
      <text:p text:style-name="P12"/>
      <text:p text:style-name="P13">1996 m. lapkričio 29 d. Nr. 20-3</text:p>
      <text:p text:style-name="P14">Vilnius</text:p>
      <text:p text:style-name="P15"/>
      <text:p text:style-name="P16"/>
      <text:p text:style-name="P17"><text:span text:style-name="T18">Valstybinio socialinio draudimo fondo taryba<text:s/></text:span><text:span text:style-name="T19">nutari</text:span><text:span text:style-name="T20">a:</text:span></text:p>
      <text:p text:style-name="P21"><text:span text:style-name="T22">1</text:span><text:span text:style-name="T23">. Papildyti Valstybinio socialinio draudimo fondo tarybos 1995 12 15 nutarimą Nr. 11-2 „Dėl įmonių, įstaigų ir organizacijų atleidimo nuo priskaičiuotų delspinigių mokėjimo arba šių delspinigių išieškojimo laiko atidėjimo“(Žin.,1996, Nr.<text:s/></text:span><text:a xlink:href="https://www.e-tar.lt/portal/lt/legalAct/TAR.BBF180713321" office:target-frame-name="_blank" xlink:show="new"><text:span text:style-name="T24">9-231</text:span></text:a><text:span text:style-name="T25">, Nr.<text:s/></text:span><text:a xlink:href="https://www.e-tar.lt/portal/lt/legalAct/TAR.626BCACAE015" office:target-frame-name="_blank" xlink:show="new"><text:span text:style-name="T26">25-632</text:span></text:a><text:span text:style-name="T27">, Nr.<text:s/></text:span><text:a xlink:href="https://www.e-tar.lt/portal/lt/legalAct/TAR.180D9EBEFB10" office:target-frame-name="_blank" xlink:show="new"><text:span text:style-name="T28">102-2346</text:span></text:a><text:span text:style-name="T29">):</text:span></text:p>
      <text:p text:style-name="P30"><text:span text:style-name="T31">Nutarimą papildyti 2.1.7 punktu:</text:span></text:p>
      <text:p text:style-name="P32"><text:span text:style-name="T33">„2.1.7. biudžetinės įstaigos, kurios gavo ne visas jų 1994 m. ir 1995 m. išlaidų sąmatose numatytas lėšas dėl biudžeto pajamų planų nevykdymo“.</text:span></text:p>
      <text:p text:style-name="P34"><text:span text:style-name="T35">Nutarimo 2.2 punktą papildyti antru sakiniu:</text:span></text:p>
      <text:p text:style-name="P36"><text:span text:style-name="T37">„Ši nuostata taikoma delspinigiams, išieškotiems prieš einamuosius mokėjimus nuo Valstybinio socialinio draudimo įstatymo 38 str. pakeitimo, t. y. 1995 m. lapkričio 2 d.“</text:span></text:p>
      <text:p text:style-name="P38"><text:span text:style-name="T39">Nutarimo 2.4 punkte po žodžių „sprendžiant įmonių“ įrašyti žodžius „ir įstaigų“ ir visą šį punktą išdėstyti taip:</text:span></text:p>
      <text:p text:style-name="P40"><text:span text:style-name="T41">„</text:span><text:span text:style-name="T42">2.4</text:span><text:span text:style-name="T43">. Sprendžiant įmonių ir įstaigų atleidimo nuo priskaičiuotų delspinigių mokėjimo arba jų išieškojimo termino atidėjimo klausimus, vadovaujamasi šiais papildomais vertinimo principais:“.</text:span></text:p>
      <text:p text:style-name="P44"/>
      <text:p text:style-name="P45"/>
      <text:p text:style-name="P46"/>
      <text:p text:style-name="P47">TARYBOS PIRMININKAS<text:tab/>M. MIKAI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10T12:29:00Z</meta:creation-date>
    <dc:date>2017-10-10T12:29:00Z</dc:date>
    <meta:template xlink:href="Normal.dotm" xlink:type="simple"/>
    <meta:editing-cycles>2</meta:editing-cycles>
    <meta:editing-duration>PT0S</meta:editing-duration>
    <meta:document-statistic meta:page-count="1" meta:paragraph-count="25" meta:word-count="223" meta:character-count="1651" meta:row-count="66" meta:non-whitespace-character-count="1453"/>
  </office:meta>
</office:document-meta>
</file>