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ASTATO VILNIUJE, T. KOSCIUŠKOS G. 30, PERDAVIMO FINANSŲ MINISTERIJAI</text:p>
      <text:p text:style-name="P14"/>
      <text:p text:style-name="P15">1995 m. vasario 20 d. Nr. 259</text:p>
      <text:p text:style-name="P16">Vilnius</text:p>
      <text:p text:style-name="P17"/>
      <text:p text:style-name="P18"><text:span text:style-name="T19">Atsižvelgdama į tai, kad Lietuvos istorijos institutas persikelia į naują pastatą Vilniuje, Kražių gatvėje, ir siekdama sudaryti normalias darbo sąlygas Finansų ministerija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Lietuvos istorijos institutui perduoti iš instituto balanso į Finansų ministerijos balansą pastatą Vilniuje, T. Kosciuškos g. 30.</text:span></text:p>
      <text:p text:style-name="P25"><text:span text:style-name="T26">2</text:span><text:span text:style-name="T27">. Iš dalies pakeičiant Lietuvos Respublikos Vyriausybės 1993 m. gruodžio 21 d. nutarimą Nr. 970 „Dėl neprivatizuojamų administracinių pastatų“ (Žin., 1993, Nr.<text:s/></text:span><text:a xlink:href="https://www.e-tar.lt/portal/lt/legalAct/TAR.C486A2F17D3C" office:target-frame-name="_blank" xlink:show="new"><text:span text:style-name="T28">74-1385</text:span></text:a><text:span text:style-name="T29">; 1994, Nr.<text:s/></text:span><text:a xlink:href="https://www.e-tar.lt/portal/lt/legalAct/TAR.2462F6766597" office:target-frame-name="_blank" xlink:show="new"><text:span text:style-name="T30">87-1657</text:span></text:a><text:span text:style-name="T31">), išdėstyti juo patvirtinto sąrašo penkiasdešimtąją pastraipą taip:</text:span></text:p>
      <text:p text:style-name="P32"><text:span text:style-name="T33">„T. Kosciuškos g. 30 Finansų ministerija“.</text:span></text:p>
      <text:p text:style-name="P34"/>
      <text:p text:style-name="P35"/>
      <text:p text:style-name="P36"/>
      <text:p text:style-name="P37">VALDYMO REFORMŲ IR<text:s/></text:p>
      <text:p text:style-name="P38">SAVIVALDYBIŲ REIKALŲ MINISTRAS,<text:s/></text:p>
      <text:p text:style-name="P39">PAVADUOJANTIS MINISTRĄ PIRMININKĄ<text:tab/>MINDAUGAS STANKEVIČIUS</text:p>
      <text:p text:style-name="P40"/>
      <text:p text:style-name="P41"/>
      <text:p text:style-name="P42"/>
      <text:p text:style-name="P43">STATYBOS IR URBANISTIKOS MINISTRAS<text:tab/>JULIUS LAICO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12:24:00Z</meta:creation-date>
    <dc:date>2020-04-28T12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