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41in"/>
    </style:style>
    <style:style style:name="T48" style:parent-style-name="DefaultParagraphFont" style:family="text">
      <style:text-properties fo:color="#000000" fo:letter-spacing="-0.0041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break-before="page" fo:text-indent="3.543in"/>
      <style:text-properties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2in"/>
    </style:style>
    <style:style style:name="T144" style:parent-style-name="DefaultParagraphFont" style:family="text">
      <style:text-properties fo:color="#000000" fo:letter-spacing="-0.002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fo:letter-spacing="-0.0006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2in"/>
    </style:style>
    <style:style style:name="T172" style:parent-style-name="DefaultParagraphFont" style:family="text">
      <style:text-properties fo:color="#000000" fo:letter-spacing="-0.002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06in"/>
    </style:style>
    <style:style style:name="T178" style:parent-style-name="DefaultParagraphFont" style:family="text">
      <style:text-properties fo:color="#000000" fo:letter-spacing="-0.0006in"/>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color="#000000"/>
    </style:style>
  </office:automatic-styles>
  <office:body>
    <office:text text:use-soft-page-breaks="true">
      <text:p text:style-name="P1"><text:span text:style-name="T2"/><text:span text:style-name="T3">VALSTYBINIO SOCIALINIO DRAUDIMO FONDO VALDYBOS<text:s/></text:span></text:p>
      <text:p text:style-name="P4">PRIE SOCIALINĖS APSAUGOS IR DARBO MINISTERIJOS DIREKTORIAUS</text:p>
      <text:p text:style-name="P5">ĮSAKYMAS</text:p>
      <text:p text:style-name="P6"/>
      <text:p text:style-name="P7">DĖL PENSIJŲ IR KOMPENSACIJŲ PRISTATYMO TVARKOS APRAŠO PATVIRTINIMO</text:p>
      <text:p text:style-name="P8"/>
      <text:p text:style-name="P9">2009 m. gruodžio 31 d. Nr. V-791</text:p>
      <text:p text:style-name="P10">Vilnius</text:p>
      <text:p text:style-name="P11"/>
      <text:p text:style-name="P12"/>
      <text:p text:style-name="P13"><text:span text:style-name="T14">Vadovaudamasi Lietuvos Respublikos valstybinių socialinio draudimo pensijų įstatymo 40 straipsnio 2 dalimi (Žin., 1994, Nr. </text:span><text:a xlink:href="https://www.e-tar.lt/portal/lt/legalAct/TAR.A7F77DF94F5D" office:target-frame-name="_blank" xlink:show="new"><text:span text:style-name="T15">59-1153</text:span></text:a><text:span text:style-name="T16">; 2005, Nr. </text:span><text:a xlink:href="https://www.e-tar.lt/portal/lt/legalAct/TAR.11FC84684F94" office:target-frame-name="_blank" xlink:show="new"><text:span text:style-name="T17">71-2555</text:span></text:a><text:span text:style-name="T18">; 2008, Nr. </text:span><text:a xlink:href="https://www.e-tar.lt/portal/lt/legalAct/TAR.50FB23C65707" office:target-frame-name="_blank" xlink:show="new"><text:span text:style-name="T19">127-4833</text:span></text:a><text:span text:style-name="T20">; 2009, Nr. </text:span><text:a xlink:href="https://www.e-tar.lt/portal/lt/legalAct/TAR.8936BF7AE333" office:target-frame-name="_blank" xlink:show="new"><text:span text:style-name="T21">151-6775</text:span></text:a><text:span text:style-name="T22">):</text:span></text:p>
      <text:p text:style-name="P23"><text:span text:style-name="T24">1</text:span><text:span text:style-name="T25">.<text:s/></text:span><text:span text:style-name="T26">Tvirtinu</text:span><text:span text:style-name="T27"><text:s/>Pensijų ir kompensacijų pristatymo tvarkos aprašą.</text:span></text:p>
      <text:p text:style-name="P28"><text:span text:style-name="T29">2</text:span><text:span text:style-name="T30">.<text:s/></text:span><text:span text:style-name="T31">Įpareigoj</text:span><text:span text:style-name="T32">u:</text:span></text:p>
      <text:p text:style-name="P33"><text:span text:style-name="T34">2.1</text:span><text:span text:style-name="T35">. Valstybinio socialinio draudimo fondo valdybos (toliau – VSDF valdybos) teritorinius skyrius bei Užsienio išmokų tarnybą informuoti dirbančius pensijų bei kompensacijų už ypatingas darbo sąlygas (toliau – pensijos) gavėjus, kuriems pensijos pristatomos pagal gyvenamąją vietą ir kurių pensijų dydis priklauso nuo draudžiamųjų pajamų turėjimo ar darbo savarankiškai (Lietuvos Respublikos socialinių išmokų perskaičiavimo ir mokėjimo laikinojo įstatymo 5 ir 8 straipsniai), apie pasikeitusią pensijų pristatymo tvarką, kad gavėjai ne vėliau kaip iki 2010-01-26 VSDF valdybos teritoriniam skyriui ar Užsienio išmokų tarnybai, mokančiai jiems pensijas, praneštų savo sąskaitos rekvizitus;</text:span></text:p>
      <text:p text:style-name="P36"><text:span text:style-name="T37">2.2</text:span><text:span text:style-name="T38">. VSDF valdybos Užsienio išmokos tarnybą raštu informuoti pensijų gavėjus, gyvenančius kitose valstybėse, apie pasikeitusią apmokėjimo už pensijų pervedimą į gavėjo sąskaitą kredito<text:s/></text:span><text:soft-page-break/><text:span text:style-name="T39">įstaigoje, veikiančioje kitos valstybės teritorijoje, tvarką, kad gavėjai, pageidaujantys, jog pensijos būtų pervedamos į jų sąskaitas kredito įstaigose, veikiančiose Lietuvos Respublikos teritorijoje, ne vėliau kaip iki 2010-03-01 VSDF valdybos Užsienio išmokų tarnybai praneštų savo sąskaitos rekvizitus kredito (mokėjimo) įstaigoje, veikiančioje Lietuvos Respublikos teritorijoje;</text:span></text:p>
      <text:p text:style-name="P40"><text:span text:style-name="T41">2.3</text:span><text:span text:style-name="T42">. Valstybinio socialinio draudimo fondo valdybos prie Socialinės apsaugos ir darbo ministerijos (toliau – Fondo valdyba) Teisės skyrių paskelbti šį įsakymą leidinyje „Valstybės žinios“;</text:span></text:p>
      <text:p text:style-name="P43"><text:span text:style-name="T44">2.4</text:span><text:span text:style-name="T45">. Fondo valdybos Komunikacijos skyrių šį įsakymą paskelbti Fondo valdybos interneto svetainėje;</text:span></text:p>
      <text:p text:style-name="P46"><text:span text:style-name="T47">2.5</text:span><text:span text:style-name="T48">. Fondo valdybos Dokumentų tvarkymo skyrių įsakymo elektroninius nuorašus išsiųsti Fondo valdybos Komunikacijos, Pensijų, Finansų ir apskaitos, Teisės, Vidaus audito departamentui, VSDF valdybos teritoriniams skyriams bei Užsienio išmokų tarnybai.</text:span></text:p>
      <text:p text:style-name="P49"><text:span text:style-name="T50">3</text:span><text:span text:style-name="T51">.<text:s/></text:span><text:span text:style-name="T52">Pavedu</text:span><text:span text:style-name="T53"><text:s/>šio įsakymo vykdymo kontrolę Fondo valdybos direktoriaus pavaduotojui pagal kuravimo sritį.</text:span></text:p>
      <text:p text:style-name="P54"/>
      <text:p text:style-name="P55"/>
      <text:p text:style-name="P56"/>
      <text:p text:style-name="P57"><text:span text:style-name="T58">L. e. direktoriaus pareigas</text:span><text:span text:style-name="T59"><text:tab/>Česlava Zabulėnienė</text:span></text:p>
      <text:p text:style-name="P60"/>
      <text:soft-page-break/>
      <text:p text:style-name="P61">PATVIRTINTA</text:p>
      <text:p text:style-name="P62">Valstybinio socialinio draudimo fondo<text:s/></text:p>
      <text:p text:style-name="P63">valdybos prie Socialinės apsaugos ir<text:s/></text:p>
      <text:p text:style-name="P64">darbo ministerijos direktoriaus<text:s/></text:p>
      <text:p text:style-name="P65">2009 m. gruodžio 31 d.<text:s/></text:p>
      <text:p text:style-name="P66">įsakymu Nr. V-791</text:p>
      <text:p text:style-name="P67"/>
      <text:p text:style-name="P68"><text:span text:style-name="T69">PENSIJŲ IR KOMPENSACIJŲ PRISTATY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ensijų ir kompensacijų pristatymo tvarkos aprašas (toliau – Tvarkos aprašas) reglamentuoja valstybinių socialinio draudimo pensijų, nukentėjusiųjų asmenų valstybinių pensijų, mokslininkų valstybinių pensijų, kompensacijų už ypatingas darbo sąlygas (toliau – išmokos) pristatymo tvarką.</text:span></text:p>
      <text:p text:style-name="P79"><text:span text:style-name="T80">2</text:span><text:span text:style-name="T81">. Tvarkos aprašas parengtas vadovaujantis Lietuvos Respublikos valstybinio socialinio draudimo įstatymu (Žin., 1991, Nr. </text:span><text:a xlink:href="https://www.e-tar.lt/portal/lt/legalAct/TAR.0F9036415DBD" office:target-frame-name="_blank" xlink:show="new"><text:span text:style-name="T82">17-447</text:span></text:a><text:span text:style-name="T83">; 2004, Nr. </text:span><text:a xlink:href="https://www.e-tar.lt/portal/lt/legalAct/TAR.AB8D4779ABE1" office:target-frame-name="_blank" xlink:show="new"><text:span text:style-name="T84">171-6295</text:span></text:a><text:span text:style-name="T85">), Lietuvos Respublikos valstybinių socialinio draudimo pensijų įstatymu (Žin., 1994, Nr. </text:span><text:a xlink:href="https://www.e-tar.lt/portal/lt/legalAct/TAR.A7F77DF94F5D" office:target-frame-name="_blank" xlink:show="new"><text:span text:style-name="T86">59-1153</text:span></text:a><text:span text:style-name="T87">; 2005, Nr. </text:span><text:a xlink:href="https://www.e-tar.lt/portal/lt/legalAct/TAR.11FC84684F94" office:target-frame-name="_blank" xlink:show="new"><text:span text:style-name="T88">71-2555</text:span></text:a><text:span text:style-name="T89">), Lietuvos Respublikos valstybinių socialinio draudimo senatvės pensijų išankstinio mokėjimo įstatymu (Žin., 2003, Nr. </text:span><text:a xlink:href="https://www.e-tar.lt/portal/lt/legalAct/TAR.E68316F1B900" office:target-frame-name="_blank" xlink:show="new"><text:span text:style-name="T90">114-5116</text:span></text:a><text:span text:style-name="T91">), Lietuvos Respublikos valstybinių pensijų įstatymu (Žin., 1994, Nr. </text:span><text:a xlink:href="https://www.e-tar.lt/portal/lt/legalAct/TAR.ED38F243563C" office:target-frame-name="_blank" xlink:show="new"><text:span text:style-name="T92">101-2018</text:span></text:a><text:span text:style-name="T93">), Lietuvos Respublikos mokslininkų valstybinių pensijų laikinuoju įstatymu (Žin., 1995, Nr. </text:span><text:a xlink:href="https://www.e-tar.lt/portal/lt/legalAct/TAR.A14C258694ED" office:target-frame-name="_blank" xlink:show="new"><text:span text:style-name="T94">1-4</text:span></text:a><text:span text:style-name="T95">), Lietuvos Respublikos mokėjimų įstatymu (Žin., 1999, Nr. </text:span><text:a xlink:href="https://www.e-tar.lt/portal/lt/legalAct/TAR.C6C5599DD9A1" office:target-frame-name="_blank" xlink:show="new"><text:span text:style-name="T96">97-2775</text:span></text:a><text:span text:style-name="T97">; 2003, Nr. </text:span><text:a xlink:href="https://www.e-tar.lt/portal/lt/legalAct/TAR.68EBBD2CAC0C" office:target-frame-name="_blank" xlink:show="new"><text:span text:style-name="T98">61-2753</text:span></text:a><text:span text:style-name="T99">), Valstybinių socialinio draudimo pensijų skyrimo ir mokėjimo nuostatais, patvirtintais Lietuvos Respublikos Vyriausybės 1994 m. lapkričio 18 d. nutarimu Nr.1156 (Žin., 1994, Nr. </text:span><text:a xlink:href="https://www.e-tar.lt/portal/lt/legalAct/TAR.260B8E89C210" office:target-frame-name="_blank" xlink:show="new"><text:span text:style-name="T100">91-1781</text:span></text:a><text:span text:style-name="T101">; 2005, Nr. 83-3066), Kompensacijų už ypatingas darbo sąlygas apskaičiavimo ir išmokėjimo tvarkos aprašu, patvirtintu Lietuvos Respublikos Vyriausybės 1995 m. vasario 20 d. nutarimu Nr. 267 (Žin., 1995, Nr. </text:span><text:a xlink:href="https://www.e-tar.lt/portal/lt/legalAct/TAR.4481B1F47C94" office:target-frame-name="_blank" xlink:show="new"><text:span text:style-name="T102">17-398</text:span></text:a><text:span text:style-name="T103">; 2005, Nr. </text:span><text:a xlink:href="https://www.e-tar.lt/portal/lt/legalAct/TAR.0DA9A7F04DE0" office:target-frame-name="_blank" xlink:show="new"><text:span text:style-name="T104">83-3068</text:span></text:a><text:span text:style-name="T105">).</text:span></text:p>
      <text:p text:style-name="P106"><text:span text:style-name="T107">3</text:span><text:span text:style-name="T108">. Laikantis Tvarkos aprašo sąlygų, išmokos gali būti pristatomos tokiais būdais:</text:span></text:p>
      <text:p text:style-name="P109"><text:span text:style-name="T110">3.1</text:span><text:span text:style-name="T111">. pristatomos pagal išmokos gavėjo (toliau – gavėjas) nuolatinę arba faktinę gyvenamąją vietą;</text:span></text:p>
      <text:p text:style-name="P112"><text:span text:style-name="T113">3.2</text:span><text:span text:style-name="T114">. pervedamos į gavėjo sąskaitą kredito ar mokėjimo įstaigoje (toliau – kredito įstaiga);</text:span></text:p>
      <text:p text:style-name="P115"><text:span text:style-name="T116">3.3</text:span><text:span text:style-name="T117">. pristatomos pašto perlaidomis.</text:span></text:p>
      <text:p text:style-name="P118"/>
      <text:p text:style-name="P119"><text:span text:style-name="T120">II</text:span><text:span text:style-name="T121">.<text:s/></text:span><text:span text:style-name="T122">IŠMOKŲ PRISTATYMAS PAGAL NUOLATINĘ ARBA FAKTINĘ GAVĖJO GYVENAMĄJĄ VIETĄ</text:span></text:p>
      <text:p text:style-name="P123"/>
      <text:p text:style-name="P124"><text:span text:style-name="T125">4</text:span><text:span text:style-name="T126">. Pagal nuolatinę arba faktinę gavėjo gyvenamąją vietą Lietuvos Respublikos teritorijoje gali būti pristatomos:</text:span></text:p>
      <text:p text:style-name="P127"><text:span text:style-name="T128">4.1</text:span><text:span text:style-name="T129">. išmokos, paskirtos iki 2010-01-01, jei šios išmokos 2009 metų gruodžio mėnesį buvo pristatytos pagal gavėjo gyvenamąją vietą (išskyrus Tvarkos aprašo 11.2 ir 20 punktuose nurodytus atvejus);</text:span></text:p>
      <text:p text:style-name="P130"><text:span text:style-name="T131">4.2</text:span><text:span text:style-name="T132">. išmokos, paskirtos nuo 2010-01-01 ar vėlesnės datos, kurių gavėjai:</text:span></text:p>
      <text:p text:style-name="P133"><text:span text:style-name="T134">4.2.1</text:span><text:span text:style-name="T135">. yra netekę 75–100 procentų darbingumo (I grupės invalidams);</text:span></text:p>
      <text:p text:style-name="P136"><text:span text:style-name="T137">4.2.2</text:span><text:span text:style-name="T138">. nedirba ir gyvena vietovėse, kuriose nėra kredito įstaigų ar jų padalinių;</text:span></text:p>
      <text:p text:style-name="P139"><text:span text:style-name="T140">4.2.3</text:span><text:span text:style-name="T141">. yra sukakę 80 ir daugiau metų, jeigu jie nedirba arba dirba, tačiau jiems mokamos išmokos (mokamų išmokų) dydis nepriklauso nuo draudžiamųjų pajamų turėjimo ar darbo savarankiškai (Lietuvos Respublikos socialinių išmokų perskaičiavimo ir mokėjimo laikinojo įstatymo (toliau – Laikinasis įstatymas) 5 ir 8 straipsniai).</text:span></text:p>
      <text:p text:style-name="P142"><text:span text:style-name="T143">5</text:span><text:span text:style-name="T144">. Paslaugas, susijusias su išmokų pristatymu pagal gavėjo gyvenamąją vietą, teikia įmonės, parinktos konkurso tvarka (toliau – Įmonės).</text:span></text:p>
      <text:p text:style-name="P145"><text:span text:style-name="T146">6</text:span><text:span text:style-name="T147">. Išmokos, paskirtos iki 2009-12-31, gavėjams pristatomos pagal gavėjo gyvenamąją vietą kiekvieną mėnesį nuo 10 (dešimtos) iki 26 (dvidešimt šeštos) mėnesio dienos, o išmokos, pirmą kartą paskirtos nuo 2010-01-01 ar vėlesnės datos – nuo 16 (šešioliktos) iki 28<text:s/></text:span><text:span text:style-name="T148">(dvidešimt aštuntos) mėnesio dienos pagal su Įmone suderintą ir Valstybinio socialinio draudimo fondo valdybos teritorinio skyriaus ar Užsienio išmokų tarnybos (toliau – Teritorinis skyrius) patvirtintą grafiką. Jei mokėjimo diena sutampa su poilsio diena – šeštadieniu, išmokos gavėjams pristatomos penktadienį, jei mokėjimo diena sutampa su poilsio diena – sekmadieniu, išmokos gavėjams pristatomos pirmadienį, jei mokėjimo diena sutampa su oficialios šventės diena, išmokos gavėjams pristatomos prieš tos šventės dieną einančią darbo dieną.</text:span></text:p>
      <text:p text:style-name="P149"><text:span text:style-name="T150">7</text:span><text:span text:style-name="T151">. Išmokos mokamos gavėjui, pateikusiam asmens tapatybę patvirtinantį dokumentą (pasą, asmens tapatybės kortelę arba pensijos ar kompensacijos gavėjo pažymėjimą).</text:span></text:p>
      <text:p text:style-name="P152"><text:span text:style-name="T153">8</text:span><text:span text:style-name="T154">. Išmoka gali būti mokama gavėjo atstovui, pateikusiam savo įgalinimus ir asmens tapatybę patvirtinančius dokumentus.</text:span></text:p>
      <text:p text:style-name="P155"><text:span text:style-name="T156">9</text:span><text:span text:style-name="T157">. Kiekvienam išmokų gavėjui ir kiekvienai išmokai spausdinamas atskiras Išmokų išmokėjimo kvitas.</text:span></text:p>
      <text:p text:style-name="P158"><text:span text:style-name="T159">10</text:span><text:span text:style-name="T160">. Išmokos pristatymas pagal gavėjo gyvenamąją vietą laikomas įvykdytu, kada išmokos gavėjas išmokos gavimą patvirtina parašu Išmokų išmokėjimo kvite.</text:span></text:p>
      <text:p text:style-name="P161"/>
      <text:p text:style-name="P162"><text:span text:style-name="T163">III</text:span><text:span text:style-name="T164">.<text:s/></text:span><text:span text:style-name="T165">IŠMOKŲ PERVEDIMAS Į GAVĖJO SĄSKAITĄ KREDITO ĮSTAIGOJE</text:span></text:p>
      <text:p text:style-name="P166"/>
      <text:p text:style-name="P167"><text:span text:style-name="T168">11</text:span><text:span text:style-name="T169">. Į gavėjo sąskaitą kredito įstaigoje pervedamos:</text:span></text:p>
      <text:p text:style-name="P170"><text:span text:style-name="T171">11.1</text:span><text:span text:style-name="T172">. išmokos, paskirtos iki 2010-01-01, jei šios išmokos 2009 metų gruodžio mėnesį buvo pervestos į gavėjo sąskaitą kredito įstaigoje;</text:span></text:p>
      <text:p text:style-name="P173"><text:span text:style-name="T174">11.2</text:span><text:span text:style-name="T175">. dirbantiems gavėjams mokamos išmokos (nepriklausomai nuo išmokų skyrimo datos), kurių dydis priklauso nuo draudžiamųjų pajamų turėjimo ar darbo savarankiškai (Laikinojo įstatymo 5 ir 8 straipsniai);</text:span></text:p>
      <text:p text:style-name="P176"><text:span text:style-name="T177">11.3</text:span><text:span text:style-name="T178">. išmokos, paskirtos pirmą kartą nuo 2010-01-01 ar vėlesnės datos (išskyrus Tvarkos aprašo 4.2 ir 20 punkte nurodytus atvejus)</text:span><text:span text:style-name="T179">.</text:span></text:p>
      <text:p text:style-name="P180"><text:span text:style-name="T181">12</text:span><text:span text:style-name="T182">. Išmokos pervedamos į gavėjų sąskaitas kredito įstaigose, kiekvieno mėnesio 10 (dešimtą) – 12 (dvyliktą) dienomis, išskyrus išmokas, kurių gavėjai dirba ir kuriems mokamų išmokų dydis ribojamas Laikinojo įstatymo 5 ir 8 straipsniuose nustatyta tvarka.</text:span></text:p>
      <text:p text:style-name="P183"><text:span text:style-name="T184">13</text:span><text:span text:style-name="T185">. Dirbantiems gavėjams mokamos išmokos, nurodytos Tvarkos aprašo 11.2 punkte, į gavėjų sąskaitas kredito įstaigose pervedamos kiekvieną mėnesį 28 (dvidešimt aštuntą) dieną.</text:span></text:p>
      <text:p text:style-name="P186"><text:span text:style-name="T187">14</text:span><text:span text:style-name="T188">. Jei mokėjimo diena sutampa su poilsio diena – šeštadieniu, išmokos gavėjams pervedamos į sąskaitą kredito įstaigoje penktadienį, jei mokėjimo diena sutampa su poilsio diena – sekmadieniu, išmokos gavėjams pervedamos į sąskaitą kredito įstaigoje pirmadienį, jei mokėjimo diena sutampa su oficialios šventės diena, išmokos gavėjams pervedamos į sąskaitą kredito įstaigoje prieš tos šventės dieną einančią darbo dieną.</text:span></text:p>
      <text:p text:style-name="P189"><text:span text:style-name="T190">15</text:span><text:span text:style-name="T191">. Išmokos pervedimas į išmokos gavėjo sąskaitą laikomas įvykdytu, kai gavėjo kredito įstaiga įskaito lėšas į išmokos gavėjo sąskaitą, jeigu Teritorinio skyriaus ir išmokos gavėjo kredito įstaiga yra ta pati. Jeigu Teritorinio skyriaus ir išmokos gavėjo kredito įstaigos yra skirtingos, išmokos pervedimas laikomas įvykdytu, kai iš Teritorinio skyriaus kredito įstaigos mokėjimo operacijos suma įskaitoma į išmokos gavėjo kredito įstaiga.</text:span></text:p>
      <text:p text:style-name="P192"><text:span text:style-name="T193">16</text:span><text:span text:style-name="T194">. Teritoriniai skyriai neatsako už gavėjo pasirinktos kredito įstaigos teikiamas paslaugas.</text:span></text:p>
      <text:p text:style-name="P195"/>
      <text:p text:style-name="P196"><text:span text:style-name="T197">IV</text:span><text:span text:style-name="T198">.<text:s/></text:span><text:span text:style-name="T199">IŠMOKŲ PRISTATYMAS PAŠTO PERLAIDOMIS</text:span></text:p>
      <text:p text:style-name="P200"/>
      <text:p text:style-name="P201"><text:span text:style-name="T202">17</text:span><text:span text:style-name="T203">. Pašto perlaidomis išmokos pristatomos išimtiniais atvejais, kai kitais būdais jų neįmanoma išmokėti.</text:span></text:p>
      <text:p text:style-name="P204"><text:span text:style-name="T205">18</text:span><text:span text:style-name="T206">. Pašto perlaidų siuntimo išlaidos išskaitomos iš išmokamos sumos.</text:span></text:p>
      <text:p text:style-name="P207"/>
      <text:p text:style-name="P208"><text:span text:style-name="T209">V</text:span><text:span text:style-name="T210">.<text:s/></text:span><text:span text:style-name="T211">BAIGIAMOSIOS NUOSTATOS</text:span></text:p>
      <text:p text:style-name="P212"/>
      <text:p text:style-name="P213"><text:span text:style-name="T214">19</text:span><text:span text:style-name="T215">. Išmokos, paskirtos iki 2010-01-01, pristatymo būdas gali būti nekeičiamas, jeigu šios išmokos gavėjas savo darbinę veiklą nutraukė iki 2010-01-15.</text:span></text:p>
      <text:p text:style-name="P216"><text:span text:style-name="T217">20</text:span><text:span text:style-name="T218">. Jeigu gavėjui, kuriam iki 2010-01-01 paskirta išmoka yra pristatoma pagal jo nuolatinę ar faktinę gyvenamąją vietą, nuo 2010-01-01 ar vėlesnės datos skiriama kita išmoka, ši išmoka, jam pageidaujant, taip pat gali būti pristatoma pagal jo nuolatinę ar faktinę gyvenamąją vietą, išskyrus Tvarkos aprašo 11.2 punkte nurodytas išmokas.</text:span></text:p>
      <text:p text:style-name="P219"><text:span text:style-name="T220">21</text:span><text:span text:style-name="T221">. Gavėjams, gyvenantiems Lietuvos Respublikoje, išmokos pervedamos tik į jų sąskaitas kredito įstaigose, veikiančiose Lietuvos Respublikos teritorijoje.</text:span></text:p>
      <text:p text:style-name="P222"><text:span text:style-name="T223">22</text:span><text:span text:style-name="T224">. Gavėjams, gyvenantiems kitoje valstybėje, išmokos gali būti pervedamos į jų sąskaitas kredito įstaigose, veikiančiose tiek Lietuvos Respublikos teritorijoje, tiek užsienio valstybės teritorijoje, jeigu teisės aktuose nenustatyta kitaip. Išmokos į gavėjo sąskaitą kredito įstaigoje, veikiančioje kitos valstybės teritorijoje, ir išmokos tarptautiniais kredito įstaigų čekiais pervedamos mokėjimo periodiškumą raštu suderinus su išmokos gavėju.</text:span></text:p>
      <text:p text:style-name="P225"><text:span text:style-name="T226">Išlaidos už išmokų pervedimą į gavėjų sąskaitas kredito įstaigose, veikiančiose ne Lietuvos Respublikos teritorijoje, ir kredito įstaigų mokesčiai už tarptautinių kredito įstaigų čekių išdavimą išskaitomi iš gavėjui išmokamos sumos. Ši nuostata netaikoma, jei tarptautinėse konvencijose arba sutartyse (susitarimuose) yra numatyta kitaip.</text:span></text:p>
      <text:p text:style-name="P227"><text:span text:style-name="T228">23</text:span><text:span text:style-name="T229">. Gavėjo mirties atveju išmokos mokamos tik per kredito įstaigas.</text:span></text:p>
      <text:p text:style-name="P230"/>
      <text:p text:style-name="P231"><text:span text:style-name="T23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4-05-24T06:25:00Z</meta:creation-date>
    <dc:date>2024-05-24T06:25:00Z</dc:date>
    <meta:template xlink:href="Normal.dotm" xlink:type="simple"/>
    <meta:editing-cycles>2</meta:editing-cycles>
    <meta:editing-duration>PT0S</meta:editing-duration>
    <meta:document-statistic meta:page-count="3" meta:paragraph-count="24" meta:word-count="1802" meta:character-count="12056" meta:row-count="85" meta:non-whitespace-character-count="10278"/>
  </office:meta>
</office:document-meta>
</file>