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style:font-weight-complex="bold" fo:text-transform="uppercase" fo:color="#000000"/>
    </style:style>
    <style:style style:name="P23"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4 M. BALANDŽIO 30 D. ĮSAKYMO Nr. 3D-270 „DĖL METINIO ĮNAŠO TARPTAUTINEI NAUJŲ AUGALŲ VEISLIŲ APSAUGOS SĄJUNGAI“ PAKEITIMO</text:p>
      <text:p text:style-name="P11"/>
      <text:p text:style-name="P12">2010 m. liepos 15 d. Nr. 3D-658</text:p>
      <text:p text:style-name="P13">Vilnius</text:p>
      <text:p text:style-name="P14"/>
      <text:p text:style-name="P15"><text:span text:style-name="T16">P a k e i č i u Lietuvos Respublikos žemės ūkio ministro 2004 m. balandžio 30 d. įsakymą Nr. 3D-270 „Dėl metinio įnašo Tarptautinei naujų augalų veislių apsaugos sąjungai“ (Žin., 2004, Nr.<text:s/></text:span><text:a xlink:href="https://www.e-tar.lt/portal/lt/legalAct/TAR.9DFD437D70EB" office:target-frame-name="_blank" xlink:show="new"><text:span text:style-name="T17">78-2733</text:span></text:a><text:span text:style-name="T18">) ir išdėstau jį nauja redakcija:</text:span></text:p>
      <text:p text:style-name="P19"/>
      <text:p text:style-name="P20"><text:span text:style-name="T21">„</text:span><text:span text:style-name="T22">LIETUVOS RESPUBLIKOS ŽEMĖS ŪKIO MINISTRAS</text:span></text:p>
      <text:p text:style-name="P23">ĮSAKYMAS</text:p>
      <text:p text:style-name="P24"/>
      <text:p text:style-name="P25">DĖL METINIO ĮNAŠO TARPTAUTINEI NAUJŲ AUGALŲ VEISLIŲ APSAUGOS SĄJUNGAI</text:p>
      <text:p text:style-name="P26"/>
      <text:p text:style-name="P27"><text:span text:style-name="T28">Įgyvendindamas 1961 m. gruodžio 2 d. Tarptautinės<text:s/></text:span><text:span text:style-name="T29">konvencijos dėl naujų augalų veislių apsaugos su pakeitimais, padarytais 1972 m. lapkričio 10 d., 1978 m. spalio 23 d. ir 1991 m. kovo 19 d. Ženevoje (Žin., 2002, Nr.<text:s/></text:span><text:a xlink:href="https://www.e-tar.lt/portal/lt/legalAct/TAR.F1721864BD7E" office:target-frame-name="_blank" xlink:show="new"><text:span text:style-name="T30">109-4807</text:span></text:a><text:span text:style-name="T31">),</text:span><text:span text:style-name="T32"><text:s/>29 straipsnio 2 dalies b punkto ir 3 dalies b punkto nuostatas, ratifikuotas Lietuvos Respublikos įstatymu dėl 1961 m. gruodžio 2 d. Tarptautinės konvencijos dėl naujų augalų veislių apsaugos su pakeitimais, padarytais 1972 m. lapkričio 10 d., 1978 m. spa</text:span><text:span text:style-name="T33">lio 23 d. ir 1991 m. kovo 19 d. Ženevoje (Žin., 2002, Nr.<text:s/></text:span><text:a xlink:href="https://www.e-tar.lt/portal/lt/legalAct/TAR.A59F68EE7B88" office:target-frame-name="_blank" xlink:show="new"><text:span text:style-name="T34">109-4805</text:span></text:a><text:span text:style-name="T35">), ir vadovaudamasis Žemės ūkio ministerijos 2010–2012 m. strateginiu veiklos planu, kuriam pritarta Lietuvos<text:s/></text:span><text:span text:style-name="T36">Respublikos Vyriausybės 2010 m. kovo 10 d. nutarimu Nr. 250 (Žin., 2010, Nr. 31-1436):</text:span></text:p>
      <text:p text:style-name="P37"><text:span text:style-name="T38">1</text:span><text:span text:style-name="T39">. N u s t a t a u, kad Lietuvos Respublikos metinis įnašas už Lietuvos Respublikos narystę Tarptautinėje naujų augalų veislių apsaugos sąjungoje yra 20 proc. bendro</text:span><text:span text:style-name="T40">s įnašo sumos, nurodytos 1961 m. gruodžio 2 d. tarptautinės konvencijos dėl naujų augalų veislių apsaugos su pakeitimais, padarytais 1972 m. lapkričio 10 d., 1978 m. spalio 23 d. ir 1991 m. kovo 19 d. Ženevoje, 29 straipsnio 4 dalies a punkte, ir sudaro 10</text:span><text:span text:style-name="T41"><text:s/>728 Šveicarijos frankus.</text:span></text:p>
      <text:p text:style-name="P42"><text:span text:style-name="T43">2</text:span><text:span text:style-name="T44">. P a v e d u:</text:span></text:p>
      <text:p text:style-name="P45"><text:span text:style-name="T46">2.1</text:span><text:span text:style-name="T47">. Valstybinei augalininkystės tarnybai prie Žemės ūkio ministerijos (toliau – Tarnyba):</text:span></text:p>
      <text:p text:style-name="P48"><text:span text:style-name="T49">2.1.1</text:span><text:span text:style-name="T50">. kasmet mokėti 1 punkte nustatytą metinį įnašą;</text:span></text:p>
      <text:p text:style-name="P51"><text:span text:style-name="T52">2.1.2</text:span><text:span text:style-name="T53">. valiutos pirkimo išlaidas apskaityti vadovaujantis</text:span><text:span text:style-name="T54"><text:s/>oficialiu mokesčio mokėjimo dienos lito ir Šveicarijos franko kursu. Valiutos pirkimo ir mokėjimų pavedimo išlaidas dengti iš Žemės ūkio ministerijos Žemės ūkio ir žuvininkystės politikos įgyvendinimo (valstybės biudžeto lėšos) programoje Tarnybai numatyt</text:span><text:span text:style-name="T55">ų Lietuvos Respublikos valstybės biudžeto asignavimų.“</text:span></text:p>
      <text:p text:style-name="P56"/>
      <text:p text:style-name="P57"/>
      <text:p text:style-name="P58"><text:span text:style-name="T59">Žemės ūkio ministras</text:span><text:span text:style-name="T60"><text:tab/>Kazys Starkevičius</text:span></text:p>
      <text:p text:style-name="P61"/>
      <text:p text:style-name="P62"><text:span text:style-name="T6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10-08T18:54:00Z</meta:creation-date>
    <dc:date>2015-10-08T18:54:00Z</dc:date>
    <meta:template xlink:href="Normal" xlink:type="simple"/>
    <meta:editing-cycles>2</meta:editing-cycles>
    <meta:editing-duration>PT0S</meta:editing-duration>
    <meta:document-statistic meta:page-count="1" meta:paragraph-count="22" meta:word-count="407" meta:character-count="2638" meta:row-count="80" meta:non-whitespace-character-count="2253"/>
  </office:meta>
</office:document-meta>
</file>