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PAGAL LIETUVOS RESPUBLIKOS ATLIEKŲ TVARKYMO ĮSTATYMO NUOSTATAS</text:p>
      <text:p text:style-name="P15"/>
      <text:p text:style-name="P16">1998 m. spalio 20 d. Nr. 1249</text:p>
      <text:p text:style-name="P17">Vilnius</text:p>
      <text:p text:style-name="Normal"/>
      <text:p text:style-name="P18"><text:span text:style-name="T19">Vadovaudamasi Lietuvos Respublikos atliekų</text:span><text:span text:style-name="T20"><text:s/>tvarkymo įstatymo (Žin., 1998, Nr.<text:s/></text:span><text:a xlink:href="https://www.e-tar.lt/portal/lt/legalAct/TAR.8D38517814F1" office:target-frame-name="_blank" xlink:show="new"><text:span text:style-name="T21">61-1726</text:span></text:a><text:span text:style-name="T22">) 4 straipsnio 2 ir 5 dalimis, 5 straipsnio 2 dalimi, 10 straipsnio 1 dalimi, 11 straipsniu ir 20 straipsnio 1 dalimi, Lietuvos Respub</text:span><text:span text:style-name="T23">likos Vyriausybė<text:s/></text:span><text:span text:style-name="T24">nutari</text:span><text:span text:style-name="T25">a:</text:span></text:p>
      <text:p text:style-name="P26"><text:span text:style-name="T27">Įgalioti Aplinkos ministeriją parengti ir patvirtinti:</text:span></text:p>
      <text:p text:style-name="P28"><text:span text:style-name="T29">1</text:span><text:span text:style-name="T30">. Atliekų rūšiavimo įmonėse tvarką.</text:span></text:p>
      <text:p text:style-name="P31"><text:span text:style-name="T32">2</text:span><text:span text:style-name="T33">. Atliekas surenkančių, rūšiuojančių, gabenančių, saugančių, naudojančių bei šalinančių įmonių registravimo tvarką.</text:span></text:p>
      <text:p text:style-name="P34"><text:span text:style-name="T35">3</text:span><text:span text:style-name="T36">. Gamt</text:span><text:span text:style-name="T37">os išteklių taupymo ir atliekų mažinimo planų rengimo tvarką.</text:span></text:p>
      <text:p text:style-name="P38"><text:span text:style-name="T39">4</text:span><text:span text:style-name="T40">. Atliekų saugojimo tvarką.</text:span></text:p>
      <text:p text:style-name="P41"><text:span text:style-name="T42">5</text:span><text:span text:style-name="T43">. Atliekų tvarkymo dokumentų saugojimo tvarką.</text:span></text:p>
      <text:p text:style-name="P44"><text:span text:style-name="T45">6</text:span><text:span text:style-name="T46">. Perduodamų tvarkyti ar vežti pavojingų atliekų lydraščio formą, jo pildymo ir naudojimo tvarką.</text:span></text:p>
      <text:p text:style-name="Normal"/>
      <text:p text:style-name="Normal"/>
      <text:p text:style-name="P47">MINISTRAS PIRMININKAS<text:tab/>GEDIMINAS VAGNORIUS</text:p>
      <text:p text:style-name="P48"/>
      <text:p text:style-name="P49">SUSISIEKIMO MINISTRAS,</text:p>
      <text:p text:style-name="P50">PAVADUOJANTIS APLINKOS MINISTRĄ<text:tab/>ALGIS ŽVALIAUSKA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55:00Z</meta:creation-date>
    <dc:date>2015-10-01T02:55:00Z</dc:date>
    <meta:template xlink:href="Normal" xlink:type="simple"/>
    <meta:editing-cycles>2</meta:editing-cycles>
    <meta:editing-duration>PT0S</meta:editing-duration>
    <meta:document-statistic meta:page-count="1" meta:paragraph-count="21" meta:word-count="149" meta:character-count="1103" meta:row-count="57" meta:non-whitespace-character-count="975"/>
  </office:meta>
</office:document-meta>
</file>